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96</text:p>
          </table:table-cell>
          <table:table-cell table:number-columns-repeated="4" table:style-name="ce2"/>
          <table:table-cell office:value-type="string" table:style-name="ce4">
            <text:p>04.08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1:568</text:p>
          </table:table-cell>
          <table:covered-table-cell/>
          <table:table-cell office:value-type="float" office:value="20933.099999999999" table:style-name="ce11">
            <text:p>20933,1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376.96" table:style-name="ce11">
            <text:p>376,9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506</text:p>
          </table:table-cell>
          <table:covered-table-cell/>
          <table:table-cell office:value-type="float" office:value="6713" table:style-name="ce11">
            <text:p>6713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001001:123</text:p>
          </table:table-cell>
          <table:covered-table-cell/>
          <table:table-cell office:value-type="float" office:value="32092.83" table:style-name="ce11">
            <text:p>32092,8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5602001:56</text:p>
          </table:table-cell>
          <table:covered-table-cell/>
          <table:table-cell office:value-type="float" office:value="60743.3" table:style-name="ce11">
            <text:p>60743,3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17:3339</text:p>
          </table:table-cell>
          <table:covered-table-cell/>
          <table:table-cell office:value-type="float" office:value="1302605.25" table:style-name="ce11">
            <text:p>1302605,2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6001:4426</text:p>
          </table:table-cell>
          <table:covered-table-cell/>
          <table:table-cell office:value-type="float" office:value="1088225.55" table:style-name="ce11">
            <text:p>1088225,5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1501001:247</text:p>
          </table:table-cell>
          <table:covered-table-cell/>
          <table:table-cell office:value-type="float" office:value="22842" table:style-name="ce11">
            <text:p>2284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3801003:208</text:p>
          </table:table-cell>
          <table:covered-table-cell/>
          <table:table-cell office:value-type="float" office:value="113820" table:style-name="ce11">
            <text:p>11382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3801003:209</text:p>
          </table:table-cell>
          <table:covered-table-cell/>
          <table:table-cell office:value-type="float" office:value="113960" table:style-name="ce11">
            <text:p>113960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4201014:356</text:p>
          </table:table-cell>
          <table:covered-table-cell/>
          <table:table-cell office:value-type="float" office:value="38237" table:style-name="ce11">
            <text:p>38237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4201014:357</text:p>
          </table:table-cell>
          <table:covered-table-cell/>
          <table:table-cell office:value-type="float" office:value="95592.5" table:style-name="ce11">
            <text:p>95592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201022:363</text:p>
          </table:table-cell>
          <table:covered-table-cell/>
          <table:table-cell office:value-type="float" office:value="794098" table:style-name="ce11">
            <text:p>794098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301001:736</text:p>
          </table:table-cell>
          <table:covered-table-cell/>
          <table:table-cell office:value-type="float" office:value="18383.46" table:style-name="ce11">
            <text:p>18383,4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1:0000000:606</text:p>
          </table:table-cell>
          <table:covered-table-cell/>
          <table:table-cell office:value-type="float" office:value="2020317.26" table:style-name="ce11">
            <text:p>2020317,2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1:1701001:120</text:p>
          </table:table-cell>
          <table:covered-table-cell/>
          <table:table-cell office:value-type="float" office:value="59375.12" table:style-name="ce11">
            <text:p>59375,1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1:1701001:145</text:p>
          </table:table-cell>
          <table:covered-table-cell/>
          <table:table-cell office:value-type="float" office:value="17665.060000000001" table:style-name="ce11">
            <text:p>17665,0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1:1701001:146</text:p>
          </table:table-cell>
          <table:covered-table-cell/>
          <table:table-cell office:value-type="float" office:value="36850.17" table:style-name="ce11">
            <text:p>36850,1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1:1701001:149</text:p>
          </table:table-cell>
          <table:covered-table-cell/>
          <table:table-cell office:value-type="float" office:value="32444.720000000001" table:style-name="ce11">
            <text:p>32444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1:1701001:150</text:p>
          </table:table-cell>
          <table:covered-table-cell/>
          <table:table-cell office:value-type="float" office:value="30689.88" table:style-name="ce11">
            <text:p>30689,8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1:1701001:151</text:p>
          </table:table-cell>
          <table:covered-table-cell/>
          <table:table-cell office:value-type="float" office:value="8810.76" table:style-name="ce11">
            <text:p>8810,7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1:1801001:73</text:p>
          </table:table-cell>
          <table:covered-table-cell/>
          <table:table-cell office:value-type="float" office:value="554421.42000000004" table:style-name="ce11">
            <text:p>554421,4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1:2101001:48</text:p>
          </table:table-cell>
          <table:covered-table-cell/>
          <table:table-cell office:value-type="float" office:value="35054.43" table:style-name="ce11">
            <text:p>35054,4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1:2101001:50</text:p>
          </table:table-cell>
          <table:covered-table-cell/>
          <table:table-cell office:value-type="float" office:value="515238.04" table:style-name="ce11">
            <text:p>515238,0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1:2101001:53</text:p>
          </table:table-cell>
          <table:covered-table-cell/>
          <table:table-cell office:value-type="float" office:value="118869.1" table:style-name="ce11">
            <text:p>118869,1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1:2101001:71</text:p>
          </table:table-cell>
          <table:covered-table-cell/>
          <table:table-cell office:value-type="float" office:value="1138.3399999999999" table:style-name="ce11">
            <text:p>1138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801001:37</text:p>
          </table:table-cell>
          <table:covered-table-cell/>
          <table:table-cell office:value-type="float" office:value="8368320.9500000002" table:style-name="ce11">
            <text:p>8368320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3101001:54</text:p>
          </table:table-cell>
          <table:covered-table-cell/>
          <table:table-cell office:value-type="float" office:value="68263" table:style-name="ce11">
            <text:p>68263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3101002:2</text:p>
          </table:table-cell>
          <table:covered-table-cell/>
          <table:table-cell office:value-type="float" office:value="539959.75" table:style-name="ce11">
            <text:p>539959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3101002:6</text:p>
          </table:table-cell>
          <table:covered-table-cell/>
          <table:table-cell office:value-type="float" office:value="785502" table:style-name="ce11">
            <text:p>78550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3101003:2</text:p>
          </table:table-cell>
          <table:covered-table-cell/>
          <table:table-cell office:value-type="float" office:value="1751963.3" table:style-name="ce11">
            <text:p>1751963,3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102007:16</text:p>
          </table:table-cell>
          <table:covered-table-cell/>
          <table:table-cell office:value-type="float" office:value="6460.48" table:style-name="ce11">
            <text:p>6460,4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2201001:88</text:p>
          </table:table-cell>
          <table:covered-table-cell/>
          <table:table-cell office:value-type="float" office:value="1000717.55" table:style-name="ce11">
            <text:p>1000717,5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7:0402007:595</text:p>
          </table:table-cell>
          <table:covered-table-cell/>
          <table:table-cell office:value-type="float" office:value="70177.8" table:style-name="ce11">
            <text:p>70177,8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7:0402007:596</text:p>
          </table:table-cell>
          <table:covered-table-cell/>
          <table:table-cell office:value-type="float" office:value="64252.12" table:style-name="ce11">
            <text:p>64252,1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2101001:361</text:p>
          </table:table-cell>
          <table:covered-table-cell/>
          <table:table-cell office:value-type="float" office:value="795752.6" table:style-name="ce11">
            <text:p>795752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201001:3430</text:p>
          </table:table-cell>
          <table:covered-table-cell/>
          <table:table-cell office:value-type="float" office:value="16572862.67" table:style-name="ce11">
            <text:p>16572862,6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401001:2485</text:p>
          </table:table-cell>
          <table:covered-table-cell/>
          <table:table-cell office:value-type="float" office:value="268780.46000000002" table:style-name="ce11">
            <text:p>268780,4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402017:66</text:p>
          </table:table-cell>
          <table:covered-table-cell/>
          <table:table-cell office:value-type="float" office:value="49983.15" table:style-name="ce11">
            <text:p>49983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2002:3412</text:p>
          </table:table-cell>
          <table:covered-table-cell/>
          <table:table-cell office:value-type="float" office:value="34403.25" table:style-name="ce11">
            <text:p>34403,2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11:20:0603003:1286</text:p>
          </table:table-cell>
          <table:covered-table-cell/>
          <table:table-cell office:value-type="float" office:value="71317.84" table:style-name="ce13">
            <text:p>71317,8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7">
            <text:p>23.07.2025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5:01030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6:04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11:15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11:15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11:17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11:17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11:17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11:17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11:17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11:17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11:17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11:1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15:1701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6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20">
            <text:p>11:20:06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7">
            <text:p>23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9 c7 11 6c 0f 41 28 17 df 58 7a 93 3e d1 5c 7f 5f e8 d1 84 d8 41 39 8f 5d f8 b1 e4 bf e8 82 59</text:p>
          </table:table-cell>
          <table:covered-table-cell table:number-columns-repeated="2"/>
          <table:table-cell table:number-columns-repeated="16377" table:style-name="ce9"/>
        </table:table-row>
        <table:table-row table:style-name="ro12">
          <table:table-cell table:number-columns-repeated="16384" table:style-name="ce2"/>
        </table:table-row>
        <table:table-row table:number-rows-repeated="2" table:style-name="ro1" table:visibility="collapse">
          <table:table-cell table:number-columns-repeated="16384" table:style-name="ce2"/>
        </table:table-row>
        <table:table-row table:style-name="ro13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торо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8-04T13:13:59Z</meta:creation-date>
    <dc:date>2025-08-04T13:27:31Z</dc:date>
    <meta:print-date>2025-08-04T13:26:47Z</meta:print-date>
  </office:meta>
</office:document-meta>
</file>