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94</text:p>
          </table:table-cell>
          <table:table-cell table:number-columns-repeated="4" table:style-name="ce2"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901001:46</text:p>
          </table:table-cell>
          <table:covered-table-cell/>
          <table:table-cell office:value-type="float" office:value="69870.600000000006" table:style-name="ce11">
            <text:p>69870,6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801001:464</text:p>
          </table:table-cell>
          <table:covered-table-cell/>
          <table:table-cell office:value-type="float" office:value="43134.48" table:style-name="ce11">
            <text:p>43134,48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1010</text:p>
          </table:table-cell>
          <table:covered-table-cell/>
          <table:table-cell office:value-type="float" office:value="9928.1" table:style-name="ce11">
            <text:p>9928,1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4101001:223</text:p>
          </table:table-cell>
          <table:covered-table-cell/>
          <table:table-cell office:value-type="float" office:value="44721.599999999999" table:style-name="ce11">
            <text:p>44721,6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701004:332</text:p>
          </table:table-cell>
          <table:covered-table-cell/>
          <table:table-cell office:value-type="float" office:value="225186.36" table:style-name="ce11">
            <text:p>225186,36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4:333</text:p>
          </table:table-cell>
          <table:covered-table-cell/>
          <table:table-cell office:value-type="float" office:value="8568.9599999999991" table:style-name="ce11">
            <text:p>8568,96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101001:21</text:p>
          </table:table-cell>
          <table:covered-table-cell/>
          <table:table-cell office:value-type="float" office:value="152765.22" table:style-name="ce11">
            <text:p>152765,22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000000:89</text:p>
          </table:table-cell>
          <table:covered-table-cell/>
          <table:table-cell office:value-type="float" office:value="7048337245.75" table:style-name="ce11">
            <text:p>7048337245,75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201001:1183</text:p>
          </table:table-cell>
          <table:covered-table-cell/>
          <table:table-cell office:value-type="float" office:value="689232" table:style-name="ce11">
            <text:p>689232,0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601001:752</text:p>
          </table:table-cell>
          <table:covered-table-cell/>
          <table:table-cell office:value-type="float" office:value="48817.440000000002" table:style-name="ce11">
            <text:p>48817,44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601002:108</text:p>
          </table:table-cell>
          <table:covered-table-cell/>
          <table:table-cell office:value-type="float" office:value="23923.5" table:style-name="ce11">
            <text:p>23923,5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301002:644</text:p>
          </table:table-cell>
          <table:covered-table-cell/>
          <table:table-cell office:value-type="float" office:value="5003.91" table:style-name="ce11">
            <text:p>5003,91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1:617</text:p>
          </table:table-cell>
          <table:covered-table-cell/>
          <table:table-cell office:value-type="float" office:value="109166.97" table:style-name="ce11">
            <text:p>109166,97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1:618</text:p>
          </table:table-cell>
          <table:covered-table-cell/>
          <table:table-cell office:value-type="float" office:value="86005.83" table:style-name="ce11">
            <text:p>86005,83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9:84</text:p>
          </table:table-cell>
          <table:covered-table-cell/>
          <table:table-cell office:value-type="float" office:value="122090.2" table:style-name="ce11">
            <text:p>122090,2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6548</text:p>
          </table:table-cell>
          <table:covered-table-cell/>
          <table:table-cell office:value-type="float" office:value="15048.64" table:style-name="ce11">
            <text:p>15048,64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6549</text:p>
          </table:table-cell>
          <table:covered-table-cell/>
          <table:table-cell office:value-type="float" office:value="3336.88" table:style-name="ce11">
            <text:p>3336,88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2:6550</text:p>
          </table:table-cell>
          <table:covered-table-cell/>
          <table:table-cell office:value-type="float" office:value="787" table:style-name="ce11">
            <text:p>787,0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601001:565</text:p>
          </table:table-cell>
          <table:covered-table-cell/>
          <table:table-cell office:value-type="float" office:value="10625.5" table:style-name="ce11">
            <text:p>10625,5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3501008:298</text:p>
          </table:table-cell>
          <table:covered-table-cell/>
          <table:table-cell office:value-type="float" office:value="380631.58" table:style-name="ce11">
            <text:p>380631,58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601005:83</text:p>
          </table:table-cell>
          <table:covered-table-cell/>
          <table:table-cell office:value-type="float" office:value="527042.69999999995" table:style-name="ce11">
            <text:p>527042,7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601005:95</text:p>
          </table:table-cell>
          <table:covered-table-cell/>
          <table:table-cell office:value-type="float" office:value="1534064.56" table:style-name="ce11">
            <text:p>1534064,56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9:243</text:p>
          </table:table-cell>
          <table:covered-table-cell/>
          <table:table-cell office:value-type="float" office:value="233241.85" table:style-name="ce11">
            <text:p>233241,85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2:538</text:p>
          </table:table-cell>
          <table:covered-table-cell/>
          <table:table-cell office:value-type="float" office:value="22495.200000000001" table:style-name="ce11">
            <text:p>22495,2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1012:556</text:p>
          </table:table-cell>
          <table:covered-table-cell/>
          <table:table-cell office:value-type="float" office:value="21646.080000000002" table:style-name="ce11">
            <text:p>21646,08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4013:23</text:p>
          </table:table-cell>
          <table:covered-table-cell/>
          <table:table-cell office:value-type="float" office:value="32925.72" table:style-name="ce11">
            <text:p>32925,72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6:3975</text:p>
          </table:table-cell>
          <table:covered-table-cell/>
          <table:table-cell office:value-type="float" office:value="74013.14" table:style-name="ce11">
            <text:p>74013,14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201001:3383</text:p>
          </table:table-cell>
          <table:covered-table-cell/>
          <table:table-cell office:value-type="float" office:value="354237.52" table:style-name="ce11">
            <text:p>354237,52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201001:4154</text:p>
          </table:table-cell>
          <table:covered-table-cell/>
          <table:table-cell office:value-type="float" office:value="5785.24" table:style-name="ce11">
            <text:p>5785,24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1001002:9029</text:p>
          </table:table-cell>
          <table:covered-table-cell/>
          <table:table-cell office:value-type="float" office:value="59938.9" table:style-name="ce11">
            <text:p>59938,90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1601001:393</text:p>
          </table:table-cell>
          <table:covered-table-cell/>
          <table:table-cell office:value-type="float" office:value="55107.56" table:style-name="ce13">
            <text:p>55107,56</text:p>
          </table:table-cell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7">
            <text:p>2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6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20101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202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202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2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202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401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803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6:41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6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0101005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0101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08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7:14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9:1201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9:1201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2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2:31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2:3101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4:1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5:17010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5:17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5:17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5:17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5:17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7:1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20">
            <text:p>11:20:0801001:6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5</text:p>
          </table:table-cell>
          <table:covered-table-cell/>
          <table:table-cell office:value-type="string" table:style-name="ce7">
            <text:p>22.07.2025</text:p>
          </table:table-cell>
          <table:table-cell table:number-columns-repeated="16377" table:style-name="ce1"/>
        </table:table-row>
        <table:table-row table:number-rows-repeated="7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0 ef c0 03 cc f5 6b 93 d9 38 2e 2b e8 46 8f 27 f6 15 fe 24 31 ae dd a0 b9 c9 ba ce 81 38 20 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04T11:21:04Z</meta:creation-date>
    <dc:date>2025-08-04T11:33:36Z</dc:date>
    <meta:print-date>2025-08-04T11:32:21Z</meta:print-date>
  </office:meta>
</office:document-meta>
</file>