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291</text:p>
          </table:table-cell>
          <table:table-cell table:number-columns-repeated="4" table:style-name="ce2"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5" table:style-name="ce7">
            <text:p>1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9701002:482</text:p>
          </table:table-cell>
          <table:covered-table-cell/>
          <table:table-cell office:value-type="float" office:value="24795.38" table:style-name="ce11">
            <text:p>24795,38</text:p>
          </table:table-cell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701002:505</text:p>
          </table:table-cell>
          <table:covered-table-cell/>
          <table:table-cell office:value-type="float" office:value="18928.939999999999" table:style-name="ce11">
            <text:p>18928,94</text:p>
          </table:table-cell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901004:680</text:p>
          </table:table-cell>
          <table:covered-table-cell/>
          <table:table-cell office:value-type="float" office:value="406445.72" table:style-name="ce11">
            <text:p>406445,72</text:p>
          </table:table-cell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1001003:662</text:p>
          </table:table-cell>
          <table:covered-table-cell/>
          <table:table-cell office:value-type="float" office:value="5485.78" table:style-name="ce11">
            <text:p>5485,78</text:p>
          </table:table-cell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1201001:111</text:p>
          </table:table-cell>
          <table:covered-table-cell/>
          <table:table-cell office:value-type="float" office:value="40603.360000000001" table:style-name="ce11">
            <text:p>40603,36</text:p>
          </table:table-cell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12:713</text:p>
          </table:table-cell>
          <table:covered-table-cell/>
          <table:table-cell office:value-type="float" office:value="15403.64" table:style-name="ce11">
            <text:p>15403,64</text:p>
          </table:table-cell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16:488</text:p>
          </table:table-cell>
          <table:covered-table-cell/>
          <table:table-cell office:value-type="float" office:value="40072.199999999997" table:style-name="ce11">
            <text:p>40072,20</text:p>
          </table:table-cell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2170</text:p>
          </table:table-cell>
          <table:covered-table-cell/>
          <table:table-cell office:value-type="float" office:value="78701.7" table:style-name="ce11">
            <text:p>78701,70</text:p>
          </table:table-cell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2171</text:p>
          </table:table-cell>
          <table:covered-table-cell/>
          <table:table-cell office:value-type="float" office:value="71930.25" table:style-name="ce11">
            <text:p>71930,25</text:p>
          </table:table-cell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1001005:154</text:p>
          </table:table-cell>
          <table:covered-table-cell/>
          <table:table-cell office:value-type="float" office:value="450664.87" table:style-name="ce11">
            <text:p>450664,87</text:p>
          </table:table-cell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1001005:155</text:p>
          </table:table-cell>
          <table:covered-table-cell/>
          <table:table-cell office:value-type="float" office:value="523835.55" table:style-name="ce11">
            <text:p>523835,55</text:p>
          </table:table-cell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1001022:77</text:p>
          </table:table-cell>
          <table:covered-table-cell/>
          <table:table-cell office:value-type="float" office:value="363807.18" table:style-name="ce11">
            <text:p>363807,18</text:p>
          </table:table-cell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4002:408</text:p>
          </table:table-cell>
          <table:covered-table-cell/>
          <table:table-cell office:value-type="float" office:value="2418902.1" table:style-name="ce11">
            <text:p>2418902,10</text:p>
          </table:table-cell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5001:25</text:p>
          </table:table-cell>
          <table:covered-table-cell/>
          <table:table-cell office:value-type="float" office:value="2169820.7999999998" table:style-name="ce11">
            <text:p>2169820,80</text:p>
          </table:table-cell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6028:529</text:p>
          </table:table-cell>
          <table:covered-table-cell/>
          <table:table-cell office:value-type="float" office:value="13043866.82" table:style-name="ce11">
            <text:p>13043866,82</text:p>
          </table:table-cell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7004:4786</text:p>
          </table:table-cell>
          <table:covered-table-cell/>
          <table:table-cell office:value-type="float" office:value="47378.87" table:style-name="ce11">
            <text:p>47378,87</text:p>
          </table:table-cell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201017:1426</text:p>
          </table:table-cell>
          <table:covered-table-cell/>
          <table:table-cell office:value-type="float" office:value="189319.26" table:style-name="ce11">
            <text:p>189319,26</text:p>
          </table:table-cell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7:4201011:614</text:p>
          </table:table-cell>
          <table:covered-table-cell/>
          <table:table-cell office:value-type="float" office:value="183952.8" table:style-name="ce11">
            <text:p>183952,80</text:p>
          </table:table-cell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7:4201011:615</text:p>
          </table:table-cell>
          <table:covered-table-cell/>
          <table:table-cell office:value-type="float" office:value="2256.48" table:style-name="ce11">
            <text:p>2256,48</text:p>
          </table:table-cell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7:4201011:616</text:p>
          </table:table-cell>
          <table:covered-table-cell/>
          <table:table-cell office:value-type="float" office:value="159416.46" table:style-name="ce11">
            <text:p>159416,46</text:p>
          </table:table-cell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7:4201021:370</text:p>
          </table:table-cell>
          <table:covered-table-cell/>
          <table:table-cell office:value-type="float" office:value="59654.41" table:style-name="ce11">
            <text:p>59654,41</text:p>
          </table:table-cell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2001001:284</text:p>
          </table:table-cell>
          <table:covered-table-cell/>
          <table:table-cell office:value-type="float" office:value="74984.850000000006" table:style-name="ce11">
            <text:p>74984,85</text:p>
          </table:table-cell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3:1301001:193</text:p>
          </table:table-cell>
          <table:covered-table-cell/>
          <table:table-cell office:value-type="float" office:value="32727.5" table:style-name="ce11">
            <text:p>32727,50</text:p>
          </table:table-cell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3:2301001:1299</text:p>
          </table:table-cell>
          <table:covered-table-cell/>
          <table:table-cell office:value-type="float" office:value="49995.45" table:style-name="ce11">
            <text:p>49995,45</text:p>
          </table:table-cell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9:0801003:2069</text:p>
          </table:table-cell>
          <table:covered-table-cell/>
          <table:table-cell office:value-type="float" office:value="35120.080000000002" table:style-name="ce11">
            <text:p>35120,08</text:p>
          </table:table-cell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9:0801012:1395</text:p>
          </table:table-cell>
          <table:covered-table-cell/>
          <table:table-cell office:value-type="float" office:value="260498.16" table:style-name="ce11">
            <text:p>260498,16</text:p>
          </table:table-cell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9:0801012:1396</text:p>
          </table:table-cell>
          <table:covered-table-cell/>
          <table:table-cell office:value-type="float" office:value="404294" table:style-name="ce11">
            <text:p>404294,00</text:p>
          </table:table-cell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9:0801016:3974</text:p>
          </table:table-cell>
          <table:covered-table-cell/>
          <table:table-cell office:value-type="float" office:value="58549.23" table:style-name="ce11">
            <text:p>58549,23</text:p>
          </table:table-cell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20:0405008:246</text:p>
          </table:table-cell>
          <table:covered-table-cell/>
          <table:table-cell office:value-type="float" office:value="187382.48" table:style-name="ce11">
            <text:p>187382,48</text:p>
          </table:table-cell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number-columns-spanned="2" table:number-rows-spanned="1" table:style-name="ce20">
            <text:p>11:20:0608007:372</text:p>
          </table:table-cell>
          <table:covered-table-cell/>
          <table:table-cell office:value-type="float" office:value="686424.78" table:style-name="ce13">
            <text:p>686424,78</text:p>
          </table:table-cell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7">
            <text:p>21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0000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00000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000000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000000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0000000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000000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0000000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0000000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0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10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10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1101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12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12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1201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16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16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16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16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44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44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5901003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5901003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68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69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70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70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70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70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70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70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70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7001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70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7001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84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84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85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86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8601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8601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86010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8601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8601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8601003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8601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9701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9701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98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1:98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1:98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1:98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1:98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1:98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1:9801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1:9801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1:98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1:99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1:99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1:99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1:99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1:99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1:99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1:9901004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1:9901004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001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00101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001011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001011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001011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001011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001011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001011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001011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00101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001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001011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00101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00101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00101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001011:9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3501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6102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1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1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1005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1005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1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1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1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1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1006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1006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202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202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202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4001:33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5001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5005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5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5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5008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50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50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50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5018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501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501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5018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5018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501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5018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501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5018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5018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5018: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5018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5018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6013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6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6013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601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6013:25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6013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6013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60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601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601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601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6014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6017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601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601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6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601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601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601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6018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6018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601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601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6019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6024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6024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6024:24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602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602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605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605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6054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6054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7016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7016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20101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401004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5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6:1201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8:0101001:67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6:0901006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7:0000000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20:0602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number-columns-spanned="3" table:number-rows-spanned="1" table:style-name="ce20">
            <text:p>11:20:0607002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5</text:p>
          </table:table-cell>
          <table:covered-table-cell/>
          <table:table-cell office:value-type="string" table:style-name="ce7">
            <text:p>21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c2 31 0d 05 44 36 99 06 12 0f 2b aa cc 57 33 dd f2 db 4a 97 1c ed c0 1e 06 38 c6 b9 55 ff 98 e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5-07-31T09:53:12Z</meta:creation-date>
    <dc:date>2025-07-31T10:02:04Z</dc:date>
    <meta:print-date>2025-07-31T10:00:57Z</meta:print-date>
  </office:meta>
</office:document-meta>
</file>