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48</text:p>
          </table:table-cell>
          <table:table-cell table:number-columns-repeated="4" table:style-name="ce1"/>
          <table:table-cell office:value-type="string" table:style-name="ce2">
            <text:p>0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" table:style-name="ce4">
            <text:p>16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21:868</text:p>
          </table:table-cell>
          <table:covered-table-cell/>
          <table:table-cell office:value-type="float" office:value="2119609.08" table:style-name="ce4">
            <text:p>2119609,08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21:869</text:p>
          </table:table-cell>
          <table:covered-table-cell/>
          <table:table-cell office:value-type="float" office:value="980438.51" table:style-name="ce4">
            <text:p>980438,5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1001002:6004</text:p>
          </table:table-cell>
          <table:covered-table-cell/>
          <table:table-cell office:value-type="float" office:value="124141.09" table:style-name="ce4">
            <text:p>124141,0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6:1178</text:p>
          </table:table-cell>
          <table:covered-table-cell/>
          <table:table-cell office:value-type="float" office:value="146507.81" table:style-name="ce4">
            <text:p>146507,8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6763</text:p>
          </table:table-cell>
          <table:covered-table-cell/>
          <table:table-cell office:value-type="float" office:value="102920.88" table:style-name="ce4">
            <text:p>102920,88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6:1726</text:p>
          </table:table-cell>
          <table:covered-table-cell/>
          <table:table-cell office:value-type="float" office:value="149293.13" table:style-name="ce4">
            <text:p>149293,13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22:4164</text:p>
          </table:table-cell>
          <table:covered-table-cell/>
          <table:table-cell office:value-type="float" office:value="254194.49" table:style-name="ce4">
            <text:p>254194,4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0:1601004:333</text:p>
          </table:table-cell>
          <table:covered-table-cell/>
          <table:table-cell office:value-type="float" office:value="212392.04" table:style-name="ce4">
            <text:p>212392,04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001002:6768</text:p>
          </table:table-cell>
          <table:covered-table-cell/>
          <table:table-cell office:value-type="float" office:value="95698.36" table:style-name="ce4">
            <text:p>95698,36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8010:4247</text:p>
          </table:table-cell>
          <table:covered-table-cell/>
          <table:table-cell office:value-type="float" office:value="139212.66" table:style-name="ce4">
            <text:p>139212,66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801001:5163</text:p>
          </table:table-cell>
          <table:covered-table-cell/>
          <table:table-cell office:value-type="float" office:value="91395.81" table:style-name="ce4">
            <text:p>91395,8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6:1886</text:p>
          </table:table-cell>
          <table:covered-table-cell/>
          <table:table-cell office:value-type="float" office:value="14887268.140000001" table:style-name="ce4">
            <text:p>14887268,14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07:400</text:p>
          </table:table-cell>
          <table:covered-table-cell/>
          <table:table-cell office:value-type="float" office:value="4202.45" table:style-name="ce4">
            <text:p>4202,4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07:577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07:528</text:p>
          </table:table-cell>
          <table:covered-table-cell/>
          <table:table-cell office:value-type="float" office:value="6449.87" table:style-name="ce4">
            <text:p>6449,87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07:401</text:p>
          </table:table-cell>
          <table:covered-table-cell/>
          <table:table-cell office:value-type="float" office:value="4132.99" table:style-name="ce4">
            <text:p>4132,9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07:531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07:534</text:p>
          </table:table-cell>
          <table:covered-table-cell/>
          <table:table-cell office:value-type="float" office:value="6483.29" table:style-name="ce4">
            <text:p>6483,2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07:575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07:398</text:p>
          </table:table-cell>
          <table:covered-table-cell/>
          <table:table-cell office:value-type="float" office:value="6550.12" table:style-name="ce4">
            <text:p>6550,1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07:576</text:p>
          </table:table-cell>
          <table:covered-table-cell/>
          <table:table-cell office:value-type="float" office:value="6550.12" table:style-name="ce4">
            <text:p>6550,1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07:527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07:529</text:p>
          </table:table-cell>
          <table:covered-table-cell/>
          <table:table-cell office:value-type="float" office:value="6483.29" table:style-name="ce4">
            <text:p>6483,2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07:535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07:536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07:530</text:p>
          </table:table-cell>
          <table:covered-table-cell/>
          <table:table-cell office:value-type="float" office:value="6550.12" table:style-name="ce4">
            <text:p>6550,1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07:533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7:402</text:p>
          </table:table-cell>
          <table:covered-table-cell/>
          <table:table-cell office:value-type="float" office:value="3195.25" table:style-name="ce4">
            <text:p>3195,2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2001007:404</text:p>
          </table:table-cell>
          <table:covered-table-cell/>
          <table:table-cell office:value-type="float" office:value="4237.18" table:style-name="ce4">
            <text:p>4237,18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07:405</text:p>
          </table:table-cell>
          <table:covered-table-cell/>
          <table:table-cell office:value-type="float" office:value="4028.8" table:style-name="ce4">
            <text:p>4028,8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07:288</text:p>
          </table:table-cell>
          <table:covered-table-cell/>
          <table:table-cell office:value-type="float" office:value="6550.12" table:style-name="ce4">
            <text:p>6550,1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2001007:578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2001007:532</text:p>
          </table:table-cell>
          <table:covered-table-cell/>
          <table:table-cell office:value-type="float" office:value="6483.29" table:style-name="ce4">
            <text:p>6483,2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001007:298</text:p>
          </table:table-cell>
          <table:covered-table-cell/>
          <table:table-cell office:value-type="float" office:value="6416.45" table:style-name="ce4">
            <text:p>6416,4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07:526</text:p>
          </table:table-cell>
          <table:covered-table-cell/>
          <table:table-cell office:value-type="float" office:value="6516.71" table:style-name="ce4">
            <text:p>6516,7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2001007:403</text:p>
          </table:table-cell>
          <table:covered-table-cell/>
          <table:table-cell office:value-type="float" office:value="5244.38" table:style-name="ce4">
            <text:p>5244,38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16:1666</text:p>
          </table:table-cell>
          <table:covered-table-cell/>
          <table:table-cell office:value-type="float" office:value="224789.69" table:style-name="ce4">
            <text:p>224789,6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20001:34</text:p>
          </table:table-cell>
          <table:covered-table-cell/>
          <table:table-cell office:value-type="float" office:value="23269.61" table:style-name="ce4">
            <text:p>23269,6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2008:779</text:p>
          </table:table-cell>
          <table:covered-table-cell/>
          <table:table-cell office:value-type="float" office:value="24601.1" table:style-name="ce4">
            <text:p>24601,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2008:849</text:p>
          </table:table-cell>
          <table:covered-table-cell/>
          <table:table-cell office:value-type="float" office:value="23643.58" table:style-name="ce4">
            <text:p>23643,58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2007:3721</text:p>
          </table:table-cell>
          <table:covered-table-cell/>
          <table:table-cell office:value-type="float" office:value="22980.67" table:style-name="ce4">
            <text:p>22980,67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1332</text:p>
          </table:table-cell>
          <table:covered-table-cell/>
          <table:table-cell office:value-type="float" office:value="102601.55" table:style-name="ce4">
            <text:p>102601,5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2063</text:p>
          </table:table-cell>
          <table:covered-table-cell/>
          <table:table-cell office:value-type="float" office:value="102601.55" table:style-name="ce4">
            <text:p>102601,5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41:490</text:p>
          </table:table-cell>
          <table:covered-table-cell/>
          <table:table-cell office:value-type="float" office:value="636397.1" table:style-name="ce4">
            <text:p>636397,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3:2001001:446</text:p>
          </table:table-cell>
          <table:covered-table-cell/>
          <table:table-cell office:value-type="float" office:value="25041.05" table:style-name="ce4">
            <text:p>25041,0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3:2001007:208</text:p>
          </table:table-cell>
          <table:covered-table-cell/>
          <table:table-cell office:value-type="float" office:value="117167.01" table:style-name="ce4">
            <text:p>117167,0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0401001:12141</text:p>
          </table:table-cell>
          <table:covered-table-cell/>
          <table:table-cell office:value-type="float" office:value="391553.09" table:style-name="ce4">
            <text:p>391553,09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7005:618</text:p>
          </table:table-cell>
          <table:covered-table-cell/>
          <table:table-cell office:value-type="float" office:value="1570661.72" table:style-name="ce4">
            <text:p>1570661,7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4002:1705</text:p>
          </table:table-cell>
          <table:covered-table-cell/>
          <table:table-cell office:value-type="float" office:value="2961866.6" table:style-name="ce4">
            <text:p>2961866,6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2601001:58</text:p>
          </table:table-cell>
          <table:covered-table-cell/>
          <table:table-cell office:value-type="float" office:value="465133.87" table:style-name="ce4">
            <text:p>465133,87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4601001:1056</text:p>
          </table:table-cell>
          <table:covered-table-cell/>
          <table:table-cell office:value-type="float" office:value="565761.1" table:style-name="ce4">
            <text:p>565761,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2:1801003:723</text:p>
          </table:table-cell>
          <table:covered-table-cell/>
          <table:table-cell office:value-type="float" office:value="277488.21000000002" table:style-name="ce4">
            <text:p>277488,2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1901009:356</text:p>
          </table:table-cell>
          <table:covered-table-cell/>
          <table:table-cell office:value-type="float" office:value="766913.21" table:style-name="ce4">
            <text:p>766913,21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2601001:56</text:p>
          </table:table-cell>
          <table:covered-table-cell/>
          <table:table-cell office:value-type="float" office:value="477929.85" table:style-name="ce4">
            <text:p>477929,8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4:3601001:1326</text:p>
          </table:table-cell>
          <table:covered-table-cell/>
          <table:table-cell office:value-type="float" office:value="649213.4" table:style-name="ce4">
            <text:p>649213,4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901001:4898</text:p>
          </table:table-cell>
          <table:covered-table-cell/>
          <table:table-cell office:value-type="float" office:value="1288870.46" table:style-name="ce4">
            <text:p>1288870,46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5301001:416</text:p>
          </table:table-cell>
          <table:covered-table-cell/>
          <table:table-cell office:value-type="float" office:value="687022.2" table:style-name="ce4">
            <text:p>687022,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4601001:638</text:p>
          </table:table-cell>
          <table:covered-table-cell/>
          <table:table-cell office:value-type="float" office:value="1146515.5" table:style-name="ce4">
            <text:p>1146515,5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2004:321</text:p>
          </table:table-cell>
          <table:covered-table-cell/>
          <table:table-cell office:value-type="float" office:value="447614.22" table:style-name="ce4">
            <text:p>447614,2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7003:1052</text:p>
          </table:table-cell>
          <table:covered-table-cell/>
          <table:table-cell office:value-type="float" office:value="10891731.560000001" table:style-name="ce4">
            <text:p>10891731,56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4301002:643</text:p>
          </table:table-cell>
          <table:covered-table-cell/>
          <table:table-cell office:value-type="float" office:value="137988.76999999999" table:style-name="ce4">
            <text:p>137988,77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15:2813</text:p>
          </table:table-cell>
          <table:covered-table-cell/>
          <table:table-cell office:value-type="float" office:value="1079524.72" table:style-name="ce4">
            <text:p>1079524,72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704003:3202</text:p>
          </table:table-cell>
          <table:covered-table-cell/>
          <table:table-cell office:value-type="float" office:value="273515.27" table:style-name="ce4">
            <text:p>273515,27</text:p>
          </table:table-cell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001002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1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9:5501002:54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46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46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46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504013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1001002:45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1001006:5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0401001:120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4:17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6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22:55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46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5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202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46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05:3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2019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09:9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1:3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1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53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701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14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17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2:1701001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1001002:45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1001002:4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7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000000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1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4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6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6:13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6:1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6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6:1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801016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16:1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16:1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16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6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6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801016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6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16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6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801016:19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6:20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16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6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6:20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16:2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16:21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16:21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16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6:2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6:2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16:2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6:2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6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16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16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23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2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6:27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28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6:28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6:28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28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29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29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16:29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16:31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16:5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6: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6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8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6:9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16:9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1001002:5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001002:46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001002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1001002:21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401003: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1001002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1001002:50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1001002:4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001002:19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46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46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46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7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7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7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7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7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7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7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7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7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7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7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7003:10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7003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7003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700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7003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0000000:4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2201001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02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46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3401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46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46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46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46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46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46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46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504013: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46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46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46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46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46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46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7020: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504013: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46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46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46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46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46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46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46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46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46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8:46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8:46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8:46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8:46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8:46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5902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5902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8:46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504013: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46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46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46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1901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46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46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46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46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46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46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19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6001008: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46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2:18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46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6.2025</text:p>
          </table:table-cell>
          <table:covered-table-cell/>
          <table:table-cell office:value-type="string" table:style-name="ce4">
            <text:p>20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e 1f aa 04 cc fa 27 70 60 c4 ec 50 7d fe 10 3a 56 24 8d fd f9 8b 7b ac db 82 1d 8f 97 6b 06 c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4T12:09:18Z</meta:creation-date>
    <dc:date>2025-07-04T12:22:14Z</dc:date>
    <meta:print-date>2025-07-04T12:21:21Z</meta:print-date>
  </office:meta>
</office:document-meta>
</file>