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46</text:p>
          </table:table-cell>
          <table:table-cell table:number-columns-repeated="4" table:style-name="ce2"/>
          <table:table-cell office:value-type="string" table:style-name="ce4">
            <text:p>0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5" table:style-name="ce7">
            <text:p>6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4:651</text:p>
          </table:table-cell>
          <table:covered-table-cell/>
          <table:table-cell office:value-type="float" office:value="131659.35999999999" table:style-name="ce11">
            <text:p>131659,3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495</text:p>
          </table:table-cell>
          <table:covered-table-cell/>
          <table:table-cell office:value-type="float" office:value="136645.60999999999" table:style-name="ce11">
            <text:p>136645,61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7:89</text:p>
          </table:table-cell>
          <table:covered-table-cell/>
          <table:table-cell office:value-type="float" office:value="106551.9" table:style-name="ce11">
            <text:p>106551,9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8:72</text:p>
          </table:table-cell>
          <table:covered-table-cell/>
          <table:table-cell office:value-type="float" office:value="372268.65" table:style-name="ce11">
            <text:p>372268,6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8:73</text:p>
          </table:table-cell>
          <table:covered-table-cell/>
          <table:table-cell office:value-type="float" office:value="267333.03999999998" table:style-name="ce11">
            <text:p>267333,04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8:74</text:p>
          </table:table-cell>
          <table:covered-table-cell/>
          <table:table-cell office:value-type="float" office:value="452597.59" table:style-name="ce11">
            <text:p>452597,59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401001:213</text:p>
          </table:table-cell>
          <table:covered-table-cell/>
          <table:table-cell office:value-type="float" office:value="21664.16" table:style-name="ce11">
            <text:p>21664,1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401001:214</text:p>
          </table:table-cell>
          <table:covered-table-cell/>
          <table:table-cell office:value-type="float" office:value="26844.720000000001" table:style-name="ce11">
            <text:p>26844,72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401001:215</text:p>
          </table:table-cell>
          <table:covered-table-cell/>
          <table:table-cell office:value-type="float" office:value="28257.599999999999" table:style-name="ce11">
            <text:p>28257,6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401001:216</text:p>
          </table:table-cell>
          <table:covered-table-cell/>
          <table:table-cell office:value-type="float" office:value="35792.959999999999" table:style-name="ce11">
            <text:p>35792,9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401001:217</text:p>
          </table:table-cell>
          <table:covered-table-cell/>
          <table:table-cell office:value-type="float" office:value="131633.32" table:style-name="ce11">
            <text:p>131633,32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130</text:p>
          </table:table-cell>
          <table:covered-table-cell/>
          <table:table-cell office:value-type="float" office:value="5643.05" table:style-name="ce11">
            <text:p>5643,0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131</text:p>
          </table:table-cell>
          <table:covered-table-cell/>
          <table:table-cell office:value-type="float" office:value="70523.25" table:style-name="ce11">
            <text:p>70523,2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132</text:p>
          </table:table-cell>
          <table:covered-table-cell/>
          <table:table-cell office:value-type="float" office:value="2421.65" table:style-name="ce11">
            <text:p>2421,6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2133</text:p>
          </table:table-cell>
          <table:covered-table-cell/>
          <table:table-cell office:value-type="float" office:value="15795.85" table:style-name="ce11">
            <text:p>15795,8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2134</text:p>
          </table:table-cell>
          <table:covered-table-cell/>
          <table:table-cell office:value-type="float" office:value="1149.4000000000001" table:style-name="ce11">
            <text:p>1149,4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2135</text:p>
          </table:table-cell>
          <table:covered-table-cell/>
          <table:table-cell office:value-type="float" office:value="6176.45" table:style-name="ce11">
            <text:p>6176,4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2136</text:p>
          </table:table-cell>
          <table:covered-table-cell/>
          <table:table-cell office:value-type="float" office:value="1266.3" table:style-name="ce11">
            <text:p>1266,3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2137</text:p>
          </table:table-cell>
          <table:covered-table-cell/>
          <table:table-cell office:value-type="float" office:value="16842" table:style-name="ce11">
            <text:p>16842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2138</text:p>
          </table:table-cell>
          <table:covered-table-cell/>
          <table:table-cell office:value-type="float" office:value="966" table:style-name="ce11">
            <text:p>966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2139</text:p>
          </table:table-cell>
          <table:covered-table-cell/>
          <table:table-cell office:value-type="float" office:value="4088" table:style-name="ce11">
            <text:p>4088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501001:265</text:p>
          </table:table-cell>
          <table:covered-table-cell/>
          <table:table-cell office:value-type="float" office:value="216919.2" table:style-name="ce11">
            <text:p>216919,2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601005:457</text:p>
          </table:table-cell>
          <table:covered-table-cell/>
          <table:table-cell office:value-type="float" office:value="199988.88" table:style-name="ce11">
            <text:p>199988,8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601004:228</text:p>
          </table:table-cell>
          <table:covered-table-cell/>
          <table:table-cell office:value-type="float" office:value="111141.52" table:style-name="ce11">
            <text:p>111141,52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4101001:37</text:p>
          </table:table-cell>
          <table:covered-table-cell/>
          <table:table-cell office:value-type="float" office:value="172205" table:style-name="ce11">
            <text:p>172205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21:7390</text:p>
          </table:table-cell>
          <table:covered-table-cell/>
          <table:table-cell office:value-type="float" office:value="60651.08" table:style-name="ce11">
            <text:p>60651,0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06:2261</text:p>
          </table:table-cell>
          <table:covered-table-cell/>
          <table:table-cell office:value-type="float" office:value="1291297.28" table:style-name="ce11">
            <text:p>1291297,2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7066459.850000001" table:style-name="ce11">
            <text:p>37066459,8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0601001:82</text:p>
          </table:table-cell>
          <table:covered-table-cell/>
          <table:table-cell office:value-type="float" office:value="32234.400000000001" table:style-name="ce11">
            <text:p>32234,4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1901002:95</text:p>
          </table:table-cell>
          <table:covered-table-cell/>
          <table:table-cell office:value-type="float" office:value="8936.25" table:style-name="ce11">
            <text:p>8936,25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1901004:37</text:p>
          </table:table-cell>
          <table:covered-table-cell/>
          <table:table-cell office:value-type="float" office:value="70440.12" table:style-name="ce11">
            <text:p>70440,12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1901009:81</text:p>
          </table:table-cell>
          <table:covered-table-cell/>
          <table:table-cell office:value-type="float" office:value="151463.76" table:style-name="ce11">
            <text:p>151463,7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4301002:449</text:p>
          </table:table-cell>
          <table:covered-table-cell/>
          <table:table-cell office:value-type="float" office:value="54254.49" table:style-name="ce11">
            <text:p>54254,49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568646577" table:style-name="ce11">
            <text:p>13568646577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0101002:155</text:p>
          </table:table-cell>
          <table:covered-table-cell/>
          <table:table-cell office:value-type="float" office:value="424524" table:style-name="ce11">
            <text:p>424524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0101002:156</text:p>
          </table:table-cell>
          <table:covered-table-cell/>
          <table:table-cell office:value-type="float" office:value="1137538" table:style-name="ce11">
            <text:p>1137538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0101003:262</text:p>
          </table:table-cell>
          <table:covered-table-cell/>
          <table:table-cell office:value-type="float" office:value="81474489" table:style-name="ce11">
            <text:p>81474489,0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0201001:208</text:p>
          </table:table-cell>
          <table:covered-table-cell/>
          <table:table-cell office:value-type="float" office:value="5804330.4000000004" table:style-name="ce11">
            <text:p>5804330,4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0201001:209</text:p>
          </table:table-cell>
          <table:covered-table-cell/>
          <table:table-cell office:value-type="float" office:value="152208486.80000001" table:style-name="ce11">
            <text:p>152208486,8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0201001:210</text:p>
          </table:table-cell>
          <table:covered-table-cell/>
          <table:table-cell office:value-type="float" office:value="108811410.40000001" table:style-name="ce11">
            <text:p>108811410,4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0201001:211</text:p>
          </table:table-cell>
          <table:covered-table-cell/>
          <table:table-cell office:value-type="float" office:value="501673.4" table:style-name="ce11">
            <text:p>501673,4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8:0801004:1363</text:p>
          </table:table-cell>
          <table:covered-table-cell/>
          <table:table-cell office:value-type="float" office:value="6729.48" table:style-name="ce11">
            <text:p>6729,4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1701001:73</text:p>
          </table:table-cell>
          <table:covered-table-cell/>
          <table:table-cell office:value-type="float" office:value="14430.37" table:style-name="ce11">
            <text:p>14430,37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4901004:146</text:p>
          </table:table-cell>
          <table:covered-table-cell/>
          <table:table-cell office:value-type="float" office:value="74874.77" table:style-name="ce11">
            <text:p>74874,77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701005:846</text:p>
          </table:table-cell>
          <table:covered-table-cell/>
          <table:table-cell office:value-type="float" office:value="80066.8" table:style-name="ce11">
            <text:p>80066,8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2001001:31</text:p>
          </table:table-cell>
          <table:covered-table-cell/>
          <table:table-cell office:value-type="float" office:value="60600.08" table:style-name="ce11">
            <text:p>60600,0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3:2301001:1298</text:p>
          </table:table-cell>
          <table:covered-table-cell/>
          <table:table-cell office:value-type="float" office:value="101567.34" table:style-name="ce11">
            <text:p>101567,34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101020:236</text:p>
          </table:table-cell>
          <table:covered-table-cell/>
          <table:table-cell office:value-type="float" office:value="117051.6" table:style-name="ce11">
            <text:p>117051,6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57:501</text:p>
          </table:table-cell>
          <table:covered-table-cell/>
          <table:table-cell office:value-type="float" office:value="52167.76" table:style-name="ce11">
            <text:p>52167,7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408001:295</text:p>
          </table:table-cell>
          <table:covered-table-cell/>
          <table:table-cell office:value-type="float" office:value="33069.120000000003" table:style-name="ce11">
            <text:p>33069,12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801018:291</text:p>
          </table:table-cell>
          <table:covered-table-cell/>
          <table:table-cell office:value-type="float" office:value="7711.2" table:style-name="ce11">
            <text:p>7711,2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1001:3881</text:p>
          </table:table-cell>
          <table:covered-table-cell/>
          <table:table-cell office:value-type="float" office:value="120855.96" table:style-name="ce11">
            <text:p>120855,96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3004:2623</text:p>
          </table:table-cell>
          <table:covered-table-cell/>
          <table:table-cell office:value-type="float" office:value="27084.2" table:style-name="ce11">
            <text:p>27084,20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0603004:2776</text:p>
          </table:table-cell>
          <table:covered-table-cell/>
          <table:table-cell office:value-type="float" office:value="31187.78" table:style-name="ce13">
            <text:p>31187,78</text:p>
          </table:table-cell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9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9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7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6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61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6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6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6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6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64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64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64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6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6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7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79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79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85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85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85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85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85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85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85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85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8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8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8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8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8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8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86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8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1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3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8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9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9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4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5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5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10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10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4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2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17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6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6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6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6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6:000000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6:0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0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0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6:0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0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0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0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0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0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0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0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0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6:0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1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1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1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01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0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01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1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1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6:01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6:0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6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6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6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6:01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6:01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6:0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6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6:0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6:0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6:0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6:01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6:01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6:0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6:01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6:0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6:0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6:01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6:01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6:0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01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1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0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6:01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6:01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6:01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6:0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6:01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1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1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1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1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1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0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0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1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1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1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1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1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1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1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1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201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2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2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2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201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2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2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2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2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2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2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2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2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2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2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2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2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2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2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2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2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2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2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2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201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201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2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201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2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201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201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02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02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02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02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02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2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02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02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6:02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0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02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6:02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6:02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6:02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02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02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6:02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6:02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6:02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6:02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6:02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6:02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6:02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6:02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6:02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6:02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2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2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2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2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2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2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2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2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2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2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02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2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2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2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2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02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0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2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2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2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2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2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2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2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02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02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02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6:0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6:02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6:0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6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6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6:02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2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2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2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2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2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2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2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2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2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2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2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02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02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02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6:02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6:02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6:02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6:02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2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2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2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02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02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2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2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2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2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2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2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2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2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2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2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2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2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2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2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2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2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2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2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0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2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2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2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04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04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04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04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04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6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6:04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6:04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6:04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6:04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04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04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04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04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04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04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04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04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0401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0401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401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401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401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4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401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401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401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401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401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0401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401001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0401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0401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04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04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0401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0401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0401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0401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0401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0401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04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0401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04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04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0401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0401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0401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0401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0401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0401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0401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0401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04010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0401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0401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0401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0401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0401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0401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0401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0401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0401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0401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0401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04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04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0401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04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0401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0401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0401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04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04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0401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0401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04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04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0401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0401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04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0401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0401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0401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6:0401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0401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0401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6:0401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0401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04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6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6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6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6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6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6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6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6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6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6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6:04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6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6:04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6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6:04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6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6:04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6:0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6:0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6:0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6:04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6:04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6:0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6:04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6:0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6:04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6:0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6:04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6:04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6:04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6:04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6:04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6:04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6:04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6:04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6:04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6:04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04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6:0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04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0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6:0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6:0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6:04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04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04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04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0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04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6:04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04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04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04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6:0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6:0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6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6:04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6:04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6:04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6:04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6:04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6:04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6:04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04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04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04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04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04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04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04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04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04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6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6:04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6:04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6:04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6:04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6:04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6:04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6:04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6:04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6:04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6:04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6:04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6:0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6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6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6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6:05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6:05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6:0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6:0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1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6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number-columns-spanned="3" table:number-rows-spanned="1" table:style-name="ce20">
            <text:p>11:20:1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5 de d5 b4 ce 85 9f 54 30 a9 48 de 86 c3 32 cc 42 a8 65 1f 36 8f d8 36 7b 48 c4 20 48 93 46 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04T11:17:14Z</meta:creation-date>
    <dc:date>2025-07-04T11:35:53Z</dc:date>
    <meta:print-date>2025-07-04T11:34:56Z</meta:print-date>
  </office:meta>
</office:document-meta>
</file>