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46</text:p>
          </table:table-cell>
          <table:table-cell table:number-columns-repeated="4" table:style-name="ce2"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6" table:style-name="ce7">
            <text:p>5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2001001:160</text:p>
          </table:table-cell>
          <table:covered-table-cell/>
          <table:table-cell office:value-type="float" office:value="118005.12" table:style-name="ce11">
            <text:p>118005,1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1:83</text:p>
          </table:table-cell>
          <table:covered-table-cell/>
          <table:table-cell office:value-type="float" office:value="125162.5" table:style-name="ce11">
            <text:p>125162,5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1:94</text:p>
          </table:table-cell>
          <table:covered-table-cell/>
          <table:table-cell office:value-type="float" office:value="183133.2" table:style-name="ce11">
            <text:p>183133,2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1435</text:p>
          </table:table-cell>
          <table:covered-table-cell/>
          <table:table-cell office:value-type="float" office:value="326027.25" table:style-name="ce11">
            <text:p>326027,2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1436</text:p>
          </table:table-cell>
          <table:covered-table-cell/>
          <table:table-cell office:value-type="float" office:value="255496.05" table:style-name="ce11">
            <text:p>255496,0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1438</text:p>
          </table:table-cell>
          <table:covered-table-cell/>
          <table:table-cell office:value-type="float" office:value="282266.11" table:style-name="ce11">
            <text:p>282266,11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1002:951</text:p>
          </table:table-cell>
          <table:covered-table-cell/>
          <table:table-cell office:value-type="float" office:value="936108" table:style-name="ce11">
            <text:p>936108,0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001002:952</text:p>
          </table:table-cell>
          <table:covered-table-cell/>
          <table:table-cell office:value-type="float" office:value="1301827.8" table:style-name="ce11">
            <text:p>1301827,8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001002:953</text:p>
          </table:table-cell>
          <table:covered-table-cell/>
          <table:table-cell office:value-type="float" office:value="936108" table:style-name="ce11">
            <text:p>936108,0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003001:1143</text:p>
          </table:table-cell>
          <table:covered-table-cell/>
          <table:table-cell office:value-type="float" office:value="242262.02" table:style-name="ce11">
            <text:p>242262,0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4002:1613</text:p>
          </table:table-cell>
          <table:covered-table-cell/>
          <table:table-cell office:value-type="float" office:value="661749.81999999995" table:style-name="ce11">
            <text:p>661749,8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4002:1614</text:p>
          </table:table-cell>
          <table:covered-table-cell/>
          <table:table-cell office:value-type="float" office:value="796033.29" table:style-name="ce11">
            <text:p>796033,2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4002:1615</text:p>
          </table:table-cell>
          <table:covered-table-cell/>
          <table:table-cell office:value-type="float" office:value="2471747.15" table:style-name="ce11">
            <text:p>2471747,1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16:1299</text:p>
          </table:table-cell>
          <table:covered-table-cell/>
          <table:table-cell office:value-type="float" office:value="4486042.43" table:style-name="ce11">
            <text:p>4486042,4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7021:3016</text:p>
          </table:table-cell>
          <table:covered-table-cell/>
          <table:table-cell office:value-type="float" office:value="738477.04" table:style-name="ce11">
            <text:p>738477,0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4201003:855</text:p>
          </table:table-cell>
          <table:covered-table-cell/>
          <table:table-cell office:value-type="float" office:value="116146.8" table:style-name="ce11">
            <text:p>116146,8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4201003:856</text:p>
          </table:table-cell>
          <table:covered-table-cell/>
          <table:table-cell office:value-type="float" office:value="111414.39999999999" table:style-name="ce11">
            <text:p>111414,4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4201003:857</text:p>
          </table:table-cell>
          <table:covered-table-cell/>
          <table:table-cell office:value-type="float" office:value="112355.1" table:style-name="ce11">
            <text:p>112355,1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4201003:858</text:p>
          </table:table-cell>
          <table:covered-table-cell/>
          <table:table-cell office:value-type="float" office:value="108566.15" table:style-name="ce11">
            <text:p>108566,1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4201003:859</text:p>
          </table:table-cell>
          <table:covered-table-cell/>
          <table:table-cell office:value-type="float" office:value="112538.85" table:style-name="ce11">
            <text:p>112538,8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4201003:860</text:p>
          </table:table-cell>
          <table:covered-table-cell/>
          <table:table-cell office:value-type="float" office:value="110958.36" table:style-name="ce11">
            <text:p>110958,3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4201003:861</text:p>
          </table:table-cell>
          <table:covered-table-cell/>
          <table:table-cell office:value-type="float" office:value="119954.52" table:style-name="ce11">
            <text:p>119954,5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4201003:862</text:p>
          </table:table-cell>
          <table:covered-table-cell/>
          <table:table-cell office:value-type="float" office:value="116586.24000000001" table:style-name="ce11">
            <text:p>116586,2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0000000:516</text:p>
          </table:table-cell>
          <table:covered-table-cell/>
          <table:table-cell office:value-type="float" office:value="2641753.98" table:style-name="ce11">
            <text:p>2641753,9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0301003:294</text:p>
          </table:table-cell>
          <table:covered-table-cell/>
          <table:table-cell office:value-type="float" office:value="144558.26999999999" table:style-name="ce11">
            <text:p>144558,27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0301003:295</text:p>
          </table:table-cell>
          <table:covered-table-cell/>
          <table:table-cell office:value-type="float" office:value="1537375.2" table:style-name="ce11">
            <text:p>1537375,2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3001003:386</text:p>
          </table:table-cell>
          <table:covered-table-cell/>
          <table:table-cell office:value-type="float" office:value="2781.54" table:style-name="ce11">
            <text:p>2781,5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4201011:592</text:p>
          </table:table-cell>
          <table:covered-table-cell/>
          <table:table-cell office:value-type="float" office:value="138046.85999999999" table:style-name="ce11">
            <text:p>138046,8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4201011:593</text:p>
          </table:table-cell>
          <table:covered-table-cell/>
          <table:table-cell office:value-type="float" office:value="113301.45" table:style-name="ce11">
            <text:p>113301,4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8:0201010:23</text:p>
          </table:table-cell>
          <table:covered-table-cell/>
          <table:table-cell office:value-type="float" office:value="40264.44" table:style-name="ce11">
            <text:p>40264,4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30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8:0201010:247</text:p>
          </table:table-cell>
          <table:covered-table-cell/>
          <table:table-cell office:value-type="float" office:value="1591455.6" table:style-name="ce11">
            <text:p>1591455,6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30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8:0601008:34</text:p>
          </table:table-cell>
          <table:covered-table-cell/>
          <table:table-cell office:value-type="float" office:value="21494.25" table:style-name="ce11">
            <text:p>21494,2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30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0:4001001:245</text:p>
          </table:table-cell>
          <table:covered-table-cell/>
          <table:table-cell office:value-type="float" office:value="104093.7" table:style-name="ce11">
            <text:p>104093,7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30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1:3501006:953</text:p>
          </table:table-cell>
          <table:covered-table-cell/>
          <table:table-cell office:value-type="float" office:value="94744.65" table:style-name="ce11">
            <text:p>94744,6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1701001:1781</text:p>
          </table:table-cell>
          <table:covered-table-cell/>
          <table:table-cell office:value-type="float" office:value="53942.42" table:style-name="ce11">
            <text:p>53942,4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3:2001002:1480</text:p>
          </table:table-cell>
          <table:covered-table-cell/>
          <table:table-cell office:value-type="float" office:value="47187" table:style-name="ce11">
            <text:p>47187,0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30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4:2101001:24</text:p>
          </table:table-cell>
          <table:covered-table-cell/>
          <table:table-cell office:value-type="float" office:value="10776" table:style-name="ce11">
            <text:p>10776,0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4:2201006:107</text:p>
          </table:table-cell>
          <table:covered-table-cell/>
          <table:table-cell office:value-type="float" office:value="55233" table:style-name="ce11">
            <text:p>55233,0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47766765.199997" table:style-name="ce11">
            <text:p>47247766765,2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402033:305</text:p>
          </table:table-cell>
          <table:covered-table-cell/>
          <table:table-cell office:value-type="float" office:value="69912" table:style-name="ce11">
            <text:p>69912,0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2101001:362</text:p>
          </table:table-cell>
          <table:covered-table-cell/>
          <table:table-cell office:value-type="float" office:value="47623.69" table:style-name="ce11">
            <text:p>47623,69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30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2101001:363</text:p>
          </table:table-cell>
          <table:covered-table-cell/>
          <table:table-cell office:value-type="float" office:value="69460.800000000003" table:style-name="ce11">
            <text:p>69460,8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30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7:1101001:455</text:p>
          </table:table-cell>
          <table:covered-table-cell/>
          <table:table-cell office:value-type="float" office:value="95511" table:style-name="ce11">
            <text:p>95511,0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7:1401001:313</text:p>
          </table:table-cell>
          <table:covered-table-cell/>
          <table:table-cell office:value-type="float" office:value="51574.13" table:style-name="ce11">
            <text:p>51574,13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7:1401001:335</text:p>
          </table:table-cell>
          <table:covered-table-cell/>
          <table:table-cell office:value-type="float" office:value="48349.279999999999" table:style-name="ce11">
            <text:p>48349,2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7:1401001:337</text:p>
          </table:table-cell>
          <table:covered-table-cell/>
          <table:table-cell office:value-type="float" office:value="60980.28" table:style-name="ce11">
            <text:p>60980,2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8:0101001:680</text:p>
          </table:table-cell>
          <table:covered-table-cell/>
          <table:table-cell office:value-type="float" office:value="2299.1" table:style-name="ce11">
            <text:p>2299,1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8:0101001:9</text:p>
          </table:table-cell>
          <table:covered-table-cell/>
          <table:table-cell office:value-type="float" office:value="2426778.9" table:style-name="ce11">
            <text:p>2426778,9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46774344.360001" table:style-name="ce11">
            <text:p>30346774344,3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9:0501001:1503</text:p>
          </table:table-cell>
          <table:covered-table-cell/>
          <table:table-cell office:value-type="float" office:value="453184.74" table:style-name="ce11">
            <text:p>453184,7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0501001:1504</text:p>
          </table:table-cell>
          <table:covered-table-cell/>
          <table:table-cell office:value-type="float" office:value="82137.2" table:style-name="ce11">
            <text:p>82137,2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201001:3870</text:p>
          </table:table-cell>
          <table:covered-table-cell/>
          <table:table-cell office:value-type="float" office:value="6276.84" table:style-name="ce11">
            <text:p>6276,84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401001:2338</text:p>
          </table:table-cell>
          <table:covered-table-cell/>
          <table:table-cell office:value-type="float" office:value="1345110742.5599999" table:style-name="ce11">
            <text:p>1345110742,56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401001:2682</text:p>
          </table:table-cell>
          <table:covered-table-cell/>
          <table:table-cell office:value-type="float" office:value="788053.25" table:style-name="ce11">
            <text:p>788053,2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401001:4153</text:p>
          </table:table-cell>
          <table:covered-table-cell/>
          <table:table-cell office:value-type="float" office:value="70035.320000000007" table:style-name="ce11">
            <text:p>70035,3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401001:4173</text:p>
          </table:table-cell>
          <table:covered-table-cell/>
          <table:table-cell office:value-type="float" office:value="10857" table:style-name="ce11">
            <text:p>10857,0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401001:4174</text:p>
          </table:table-cell>
          <table:covered-table-cell/>
          <table:table-cell office:value-type="float" office:value="238162.5" table:style-name="ce11">
            <text:p>238162,5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401001:4175</text:p>
          </table:table-cell>
          <table:covered-table-cell/>
          <table:table-cell office:value-type="float" office:value="53676.480000000003" table:style-name="ce11">
            <text:p>53676,48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0401001:4176</text:p>
          </table:table-cell>
          <table:covered-table-cell/>
          <table:table-cell office:value-type="float" office:value="869740.25" table:style-name="ce11">
            <text:p>869740,2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401001:4177</text:p>
          </table:table-cell>
          <table:covered-table-cell/>
          <table:table-cell office:value-type="float" office:value="47260.800000000003" table:style-name="ce11">
            <text:p>47260,8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0401001:4178</text:p>
          </table:table-cell>
          <table:covered-table-cell/>
          <table:table-cell office:value-type="float" office:value="2194.5" table:style-name="ce11">
            <text:p>2194,5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601004:1467</text:p>
          </table:table-cell>
          <table:covered-table-cell/>
          <table:table-cell office:value-type="float" office:value="3680192.12" table:style-name="ce11">
            <text:p>3680192,12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0602001:1281</text:p>
          </table:table-cell>
          <table:covered-table-cell/>
          <table:table-cell office:value-type="float" office:value="102163" table:style-name="ce11">
            <text:p>102163,0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20:0602003:4196</text:p>
          </table:table-cell>
          <table:covered-table-cell/>
          <table:table-cell office:value-type="float" office:value="47175" table:style-name="ce11">
            <text:p>47175,0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20:0602003:4197</text:p>
          </table:table-cell>
          <table:covered-table-cell/>
          <table:table-cell office:value-type="float" office:value="30902.2" table:style-name="ce11">
            <text:p>30902,20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number-columns-spanned="2" table:number-rows-spanned="1" table:style-name="ce20">
            <text:p>11:20:0608010:4083</text:p>
          </table:table-cell>
          <table:covered-table-cell/>
          <table:table-cell office:value-type="float" office:value="332914.95" table:style-name="ce13">
            <text:p>332914,95</text:p>
          </table:table-cell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7">
            <text:p>28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25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001002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401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90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98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1001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1001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36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3601004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44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591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6003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6104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5016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5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6004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6011:36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6013:26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6013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6015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6034:33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6034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604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7021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201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201013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201017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201017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201019:36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20102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20102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20102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20102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201022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20102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20102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20102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20102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20102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201022:49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201022:5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201022:52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201022:53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201022:54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20102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20102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202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202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401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401003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501004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80303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804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6:06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6:3601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6:4201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6:4701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6:53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6:64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6:6401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7:0000000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7:0000000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7:0000000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7:0000000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7:0000000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7:0000000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7:0000000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7:0000000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7:0000000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7:0101005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7:0101005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7:0101005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7:0101005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7:0101005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7:0101005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7:0101005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7:0101005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7:0101005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7:0101005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7:0101005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7:0101005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7:0101005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7:0101005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7:0101005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7:0101005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7:02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7:0201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7:0201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7:04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7:04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7:04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7:04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7:040100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7:08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7:08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7:08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7:08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7:13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7:13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7:1301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7:1301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7:14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7:14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7:1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7:1401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7:1401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7:1401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7:1401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7:1401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7:14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7:14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7:22010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7:220100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7:2201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7:23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7:2301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7:25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7:27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7:2701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7:29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7:29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7:2901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7:3001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7:30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7:3001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7:30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7:3001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7:31010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7:310100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7:38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7:40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7:42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7:42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7:42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7:42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7:4201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7:42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7:42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7:42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7:42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7:42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7:42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7:4201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7:42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7:4201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7:42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7:4201004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7:420100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7:42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7:4201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7:4201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7:4201007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7:4201007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7:4201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7:420100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7:4201008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7:4201008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7:4201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7:4201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7:42010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7:4201010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7:420101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7:420101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7:420101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7:42010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7:420101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7:4201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7:4201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7:420101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7:420101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7:4201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7:4201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7:42010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7:420101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7:4201015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7:4201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7:4201018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7:420101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7:4201020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7:420102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7:4201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7:4201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7:42010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7:420102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7:4201021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7:420102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7:420102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7:4201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7:420102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7:420102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7:45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7:45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7:450101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7:4501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7:4601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7:4601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7:4601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7:4601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7:4601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7:4601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7:4601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7:4601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7:4601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7:4801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7:5001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7:5001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7:5001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7:52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7:54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7:54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7:60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7:6001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7:6001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7:60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7:63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7:63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7:63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7:63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8:02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8:0201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8:06010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8:4501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8:50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9:12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0:160101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0:450104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0:450104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1:0000000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1:0101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1:01010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1:0101001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1:0101001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1:010100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1:0101001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1:0101001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1:02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1:04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1:04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1:04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1:04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1:04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1:04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1:04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1:06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1:06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1:08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1:09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1:13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1:13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1:14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1:170100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1:17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1:1701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1:1701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1:1701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1:17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1:17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1:1701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1:23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1:24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1:24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1:24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1:2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1:24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1:2401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1:24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1:2501001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1:2501001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1:25010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1:2501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1:25010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1:2501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1:2501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1:2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1:28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1:28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1:3501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1:3501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1:3501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1:3501004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1:3501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1:3501004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1:3501004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1:3501004:28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1:3501004:28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1:3501004:28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1:3501004:29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1:3501004:29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1:3501004:29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1:3501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1:3501004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1:3501004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1:3501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1:3501005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1:3501005:26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1:3501005:27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1:3501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1:3501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1:35010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1:350100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1:3501005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1:3501005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1:3501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1:350100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1:3501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1:3501006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1:3501006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1:3501006:9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1:3501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1:3501007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1:3501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1:3501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1:3501008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1:3501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1:3501008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1:3501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1:37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1:37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1:37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1:37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1:40010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1:40010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1:4001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2:1701006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2:170100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2:1701009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2:17010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3:2001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3:2501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4:020100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4:02010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4:0201001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4:0201001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4:0201001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4:0201001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4:0201001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4:0201001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4:0201001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4:0201001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4:0201001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4:020100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4:0201001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4:0201001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4:0201001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4:0201001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4:0201001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4:020100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4:0201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4:02010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4:0301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4:05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4:0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4:08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4:08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4:08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4:08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4:08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4:08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4:0801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4:0801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4:11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4:13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4:13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4:13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4:13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4:14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4:17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4:18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4:20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4:20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4:20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4:21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4:22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4:22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4:2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4:22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4:22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4:22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4:22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4:22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4:22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4:22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4:22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4:2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4:22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4:22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4:22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4:22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4:2201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4:22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4:2201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4:2201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4:2201007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4:28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4:34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5:0000000:31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5:0000000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5:0000000:38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5:0000000:39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5:0105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5:0201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5:040203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5:040203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5:040203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5:0601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5:06010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5:0601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5:06010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5:060100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5:0601002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5:060100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5:18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7:0401003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7:0402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7:0402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7:0402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7:0407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7:0407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7:0417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8:0000000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8:0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8:0000000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8:0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8:01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8:04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8:0602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8:0603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8:0603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8:0603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8:0603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8:0603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8:0603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8:0603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8:0603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8:0604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8:0604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8:0604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8:0607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8:3101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8:31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9:0801016:39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9:13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20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20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20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20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20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20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20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20:0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20:0000000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20:0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20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20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20:0000000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20:0000000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20:0000000:9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20:0000000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20:02010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20:02010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20:0201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20:0201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20:0201001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20:02010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20:0201001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20:0201001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20:0201001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20:0201001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20:0201001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20:0201001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20:0201001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20:0201001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20:0201001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20:0201001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20:0201001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20:0201001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20:0201001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20:0201001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20:0201001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20:0201001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20:0201001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20:0201001:35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20:0201001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20:0201001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20:0201001:35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20:0201001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20:0201001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20:0201001:37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20:0201001:38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20:0201001:38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20:0201001:38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20:0201001:38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20:0201001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20:0201001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20:0201001:40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20:0201001:40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20:0201001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20:0405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20:0405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20:0405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20:0405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20:0601004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20:0601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20:0601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20:0601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20:0602003:41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20:0603005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20:0603005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20:0603005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20:0603005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20:0603005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20:0603005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20:0603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20:0603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20:0603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20:0603005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20:0603005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20:0603005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20:0603005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20:0603005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20:0603005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20:0604002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20:0604002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20:0604002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20:0604002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20:0604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20:0604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20:0608007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20:0901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number-columns-spanned="3" table:number-rows-spanned="1" table:style-name="ce20">
            <text:p>11:20:1401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83 73 03 6d be f6 cc 00 3a 41 fc d2 99 eb 93 0c 6b 0d 13 92 08 cd 02 1d c2 0a b0 12 0c 6b 56 b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7-04T11:30:07Z</meta:creation-date>
    <dc:date>2024-07-04T11:45:13Z</dc:date>
  </office:meta>
</office:document-meta>
</file>