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44</text:p>
          </table:table-cell>
          <table:table-cell table:number-columns-repeated="4" table:style-name="ce2"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49</text:p>
          </table:table-cell>
          <table:covered-table-cell/>
          <table:table-cell office:value-type="float" office:value="11425.7" table:style-name="ce11">
            <text:p>11425,7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1:559</text:p>
          </table:table-cell>
          <table:covered-table-cell/>
          <table:table-cell office:value-type="float" office:value="100178.4" table:style-name="ce11">
            <text:p>100178,4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7:29</text:p>
          </table:table-cell>
          <table:covered-table-cell/>
          <table:table-cell office:value-type="float" office:value="160001.9" table:style-name="ce11">
            <text:p>160001,9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362</text:p>
          </table:table-cell>
          <table:covered-table-cell/>
          <table:table-cell office:value-type="float" office:value="710094.87" table:style-name="ce11">
            <text:p>710094,8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394</text:p>
          </table:table-cell>
          <table:covered-table-cell/>
          <table:table-cell office:value-type="float" office:value="1177930" table:style-name="ce11">
            <text:p>1177930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395</text:p>
          </table:table-cell>
          <table:covered-table-cell/>
          <table:table-cell office:value-type="float" office:value="176081.16" table:style-name="ce11">
            <text:p>176081,1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396</text:p>
          </table:table-cell>
          <table:covered-table-cell/>
          <table:table-cell office:value-type="float" office:value="173247" table:style-name="ce11">
            <text:p>173247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397</text:p>
          </table:table-cell>
          <table:covered-table-cell/>
          <table:table-cell office:value-type="float" office:value="168364.5" table:style-name="ce11">
            <text:p>168364,5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398</text:p>
          </table:table-cell>
          <table:covered-table-cell/>
          <table:table-cell office:value-type="float" office:value="164936.01" table:style-name="ce11">
            <text:p>164936,0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399</text:p>
          </table:table-cell>
          <table:covered-table-cell/>
          <table:table-cell office:value-type="float" office:value="160176.6" table:style-name="ce11">
            <text:p>160176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400</text:p>
          </table:table-cell>
          <table:covered-table-cell/>
          <table:table-cell office:value-type="float" office:value="152453.12" table:style-name="ce11">
            <text:p>152453,1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401</text:p>
          </table:table-cell>
          <table:covered-table-cell/>
          <table:table-cell office:value-type="float" office:value="155697.78" table:style-name="ce11">
            <text:p>155697,7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402</text:p>
          </table:table-cell>
          <table:covered-table-cell/>
          <table:table-cell office:value-type="float" office:value="144587.51999999999" table:style-name="ce11">
            <text:p>144587,5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403</text:p>
          </table:table-cell>
          <table:covered-table-cell/>
          <table:table-cell office:value-type="float" office:value="142319.1" table:style-name="ce11">
            <text:p>142319,1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404</text:p>
          </table:table-cell>
          <table:covered-table-cell/>
          <table:table-cell office:value-type="float" office:value="138860.85" table:style-name="ce11">
            <text:p>138860,8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405</text:p>
          </table:table-cell>
          <table:covered-table-cell/>
          <table:table-cell office:value-type="float" office:value="393625.68" table:style-name="ce11">
            <text:p>393625,6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406</text:p>
          </table:table-cell>
          <table:covered-table-cell/>
          <table:table-cell office:value-type="float" office:value="136398.6" table:style-name="ce11">
            <text:p>136398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407</text:p>
          </table:table-cell>
          <table:covered-table-cell/>
          <table:table-cell office:value-type="float" office:value="134479.51999999999" table:style-name="ce11">
            <text:p>134479,5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408</text:p>
          </table:table-cell>
          <table:covered-table-cell/>
          <table:table-cell office:value-type="float" office:value="130951.38" table:style-name="ce11">
            <text:p>130951,3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1409</text:p>
          </table:table-cell>
          <table:covered-table-cell/>
          <table:table-cell office:value-type="float" office:value="188325.2" table:style-name="ce11">
            <text:p>188325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1410</text:p>
          </table:table-cell>
          <table:covered-table-cell/>
          <table:table-cell office:value-type="float" office:value="187733.04" table:style-name="ce11">
            <text:p>187733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411</text:p>
          </table:table-cell>
          <table:covered-table-cell/>
          <table:table-cell office:value-type="float" office:value="170310.14" table:style-name="ce11">
            <text:p>170310,1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1412</text:p>
          </table:table-cell>
          <table:covered-table-cell/>
          <table:table-cell office:value-type="float" office:value="163550" table:style-name="ce11">
            <text:p>163550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1413</text:p>
          </table:table-cell>
          <table:covered-table-cell/>
          <table:table-cell office:value-type="float" office:value="157677.51999999999" table:style-name="ce11">
            <text:p>157677,5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1414</text:p>
          </table:table-cell>
          <table:covered-table-cell/>
          <table:table-cell office:value-type="float" office:value="151491.34" table:style-name="ce11">
            <text:p>151491,3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1415</text:p>
          </table:table-cell>
          <table:covered-table-cell/>
          <table:table-cell office:value-type="float" office:value="149301.20000000001" table:style-name="ce11">
            <text:p>149301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1416</text:p>
          </table:table-cell>
          <table:covered-table-cell/>
          <table:table-cell office:value-type="float" office:value="201350" table:style-name="ce11">
            <text:p>201350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1417</text:p>
          </table:table-cell>
          <table:covered-table-cell/>
          <table:table-cell office:value-type="float" office:value="146278.67000000001" table:style-name="ce11">
            <text:p>146278,6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1418</text:p>
          </table:table-cell>
          <table:covered-table-cell/>
          <table:table-cell office:value-type="float" office:value="144117.6" table:style-name="ce11">
            <text:p>144117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1419</text:p>
          </table:table-cell>
          <table:covered-table-cell/>
          <table:table-cell office:value-type="float" office:value="141167.28" table:style-name="ce11">
            <text:p>141167,2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1420</text:p>
          </table:table-cell>
          <table:covered-table-cell/>
          <table:table-cell office:value-type="float" office:value="135427.72" table:style-name="ce11">
            <text:p>135427,7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1421</text:p>
          </table:table-cell>
          <table:covered-table-cell/>
          <table:table-cell office:value-type="float" office:value="139365.9" table:style-name="ce11">
            <text:p>139365,9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1422</text:p>
          </table:table-cell>
          <table:covered-table-cell/>
          <table:table-cell office:value-type="float" office:value="130433.43" table:style-name="ce11">
            <text:p>130433,4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1423</text:p>
          </table:table-cell>
          <table:covered-table-cell/>
          <table:table-cell office:value-type="float" office:value="128707.02" table:style-name="ce11">
            <text:p>128707,0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1424</text:p>
          </table:table-cell>
          <table:covered-table-cell/>
          <table:table-cell office:value-type="float" office:value="125788.62" table:style-name="ce11">
            <text:p>125788,6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1425</text:p>
          </table:table-cell>
          <table:covered-table-cell/>
          <table:table-cell office:value-type="float" office:value="125941.2" table:style-name="ce11">
            <text:p>125941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1426</text:p>
          </table:table-cell>
          <table:covered-table-cell/>
          <table:table-cell office:value-type="float" office:value="127415.6" table:style-name="ce11">
            <text:p>127415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1427</text:p>
          </table:table-cell>
          <table:covered-table-cell/>
          <table:table-cell office:value-type="float" office:value="201215.27" table:style-name="ce11">
            <text:p>201215,2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1428</text:p>
          </table:table-cell>
          <table:covered-table-cell/>
          <table:table-cell office:value-type="float" office:value="128008.32000000001" table:style-name="ce11">
            <text:p>128008,3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1429</text:p>
          </table:table-cell>
          <table:covered-table-cell/>
          <table:table-cell office:value-type="float" office:value="1141636.75" table:style-name="ce11">
            <text:p>1141636,7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1430</text:p>
          </table:table-cell>
          <table:covered-table-cell/>
          <table:table-cell office:value-type="float" office:value="213105.99" table:style-name="ce11">
            <text:p>213105,9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1431</text:p>
          </table:table-cell>
          <table:covered-table-cell/>
          <table:table-cell office:value-type="float" office:value="203542.04" table:style-name="ce11">
            <text:p>203542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1432</text:p>
          </table:table-cell>
          <table:covered-table-cell/>
          <table:table-cell office:value-type="float" office:value="201385.74" table:style-name="ce11">
            <text:p>201385,7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1433</text:p>
          </table:table-cell>
          <table:covered-table-cell/>
          <table:table-cell office:value-type="float" office:value="190144.35" table:style-name="ce11">
            <text:p>190144,3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1434</text:p>
          </table:table-cell>
          <table:covered-table-cell/>
          <table:table-cell office:value-type="float" office:value="183114" table:style-name="ce11">
            <text:p>183114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001019:49</text:p>
          </table:table-cell>
          <table:covered-table-cell/>
          <table:table-cell office:value-type="float" office:value="11953723.6" table:style-name="ce11">
            <text:p>11953723,6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24:2390</text:p>
          </table:table-cell>
          <table:covered-table-cell/>
          <table:table-cell office:value-type="float" office:value="7136237.0499999998" table:style-name="ce11">
            <text:p>7136237,0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9160159.399999999" table:style-name="ce11">
            <text:p>19160159,4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201022:5381</text:p>
          </table:table-cell>
          <table:covered-table-cell/>
          <table:table-cell office:value-type="float" office:value="50180.61" table:style-name="ce11">
            <text:p>50180,6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4201005:451</text:p>
          </table:table-cell>
          <table:covered-table-cell/>
          <table:table-cell office:value-type="float" office:value="208218.08" table:style-name="ce11">
            <text:p>208218,0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5801001:66</text:p>
          </table:table-cell>
          <table:covered-table-cell/>
          <table:table-cell office:value-type="float" office:value="142519" table:style-name="ce11">
            <text:p>142519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0000000:75</text:p>
          </table:table-cell>
          <table:covered-table-cell/>
          <table:table-cell office:value-type="float" office:value="5321.25" table:style-name="ce11">
            <text:p>5321,2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0101005:1514</text:p>
          </table:table-cell>
          <table:covered-table-cell/>
          <table:table-cell office:value-type="float" office:value="62349.2" table:style-name="ce11">
            <text:p>62349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3001003:385</text:p>
          </table:table-cell>
          <table:covered-table-cell/>
          <table:table-cell office:value-type="float" office:value="1631.7" table:style-name="ce11">
            <text:p>1631,7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8:0601007:745</text:p>
          </table:table-cell>
          <table:covered-table-cell/>
          <table:table-cell office:value-type="float" office:value="12719.92" table:style-name="ce11">
            <text:p>12719,9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9:0401001:500</text:p>
          </table:table-cell>
          <table:covered-table-cell/>
          <table:table-cell office:value-type="float" office:value="53856" table:style-name="ce11">
            <text:p>53856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9:5701001:13</text:p>
          </table:table-cell>
          <table:covered-table-cell/>
          <table:table-cell office:value-type="float" office:value="31064.05" table:style-name="ce11">
            <text:p>31064,0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10:954</text:p>
          </table:table-cell>
          <table:covered-table-cell/>
          <table:table-cell office:value-type="float" office:value="14363.44" table:style-name="ce11">
            <text:p>14363,4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1701005:461</text:p>
          </table:table-cell>
          <table:covered-table-cell/>
          <table:table-cell office:value-type="float" office:value="66518.52" table:style-name="ce11">
            <text:p>66518,5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6:1201003:1</text:p>
          </table:table-cell>
          <table:covered-table-cell/>
          <table:table-cell office:value-type="float" office:value="48253048.380000003" table:style-name="ce11">
            <text:p>48253048,3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915961" table:style-name="ce11">
            <text:p>30346915961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504007:13</text:p>
          </table:table-cell>
          <table:covered-table-cell/>
          <table:table-cell office:value-type="float" office:value="39025.199999999997" table:style-name="ce11">
            <text:p>39025,2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504008:14</text:p>
          </table:table-cell>
          <table:covered-table-cell/>
          <table:table-cell office:value-type="float" office:value="23019.040000000001" table:style-name="ce11">
            <text:p>23019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504008:16</text:p>
          </table:table-cell>
          <table:covered-table-cell/>
          <table:table-cell office:value-type="float" office:value="24527.91" table:style-name="ce11">
            <text:p>24527,91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504008:21</text:p>
          </table:table-cell>
          <table:covered-table-cell/>
          <table:table-cell office:value-type="float" office:value="23791.02" table:style-name="ce11">
            <text:p>23791,02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504008:22</text:p>
          </table:table-cell>
          <table:covered-table-cell/>
          <table:table-cell office:value-type="float" office:value="20141.66" table:style-name="ce11">
            <text:p>20141,66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504008:23</text:p>
          </table:table-cell>
          <table:covered-table-cell/>
          <table:table-cell office:value-type="float" office:value="22808.5" table:style-name="ce11">
            <text:p>22808,5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504008:24</text:p>
          </table:table-cell>
          <table:covered-table-cell/>
          <table:table-cell office:value-type="float" office:value="23019.040000000001" table:style-name="ce11">
            <text:p>23019,04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504022:61</text:p>
          </table:table-cell>
          <table:covered-table-cell/>
          <table:table-cell office:value-type="float" office:value="40522.449999999997" table:style-name="ce11">
            <text:p>40522,45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601001:1453</text:p>
          </table:table-cell>
          <table:covered-table-cell/>
          <table:table-cell office:value-type="float" office:value="109274.13" table:style-name="ce11">
            <text:p>109274,13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601001:1454</text:p>
          </table:table-cell>
          <table:covered-table-cell/>
          <table:table-cell office:value-type="float" office:value="25460.19" table:style-name="ce11">
            <text:p>25460,19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601001:1455</text:p>
          </table:table-cell>
          <table:covered-table-cell/>
          <table:table-cell office:value-type="float" office:value="33207.300000000003" table:style-name="ce11">
            <text:p>33207,3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901001:4295</text:p>
          </table:table-cell>
          <table:covered-table-cell/>
          <table:table-cell office:value-type="float" office:value="1044074.97" table:style-name="ce11">
            <text:p>1044074,97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901001:4830</text:p>
          </table:table-cell>
          <table:covered-table-cell/>
          <table:table-cell office:value-type="float" office:value="1002205.98" table:style-name="ce11">
            <text:p>1002205,98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0">
            <text:p>11:20:1401001:1093</text:p>
          </table:table-cell>
          <table:covered-table-cell/>
          <table:table-cell office:value-type="float" office:value="182643" table:style-name="ce13">
            <text:p>182643,00</text:p>
          </table:table-cell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3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2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6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91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103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1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6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5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9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1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2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2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2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2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6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2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22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22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22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22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2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22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22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22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22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2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22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22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2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2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17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2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7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9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4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1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601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6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6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601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801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8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8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8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8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8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801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8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46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4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4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4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4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4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4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46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46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46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46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46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4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5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4501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501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4501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4501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4501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4501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450103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501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501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501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502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204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2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502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502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2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450204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4502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502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50205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3:4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2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20100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201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22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1050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105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4020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4020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9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9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9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31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3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3010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3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301001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4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4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801003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80101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2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1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10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10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1001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100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1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5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3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3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3005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4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4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1001002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10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1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10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number-columns-spanned="3" table:number-rows-spanned="1" table:style-name="ce20">
            <text:p>11:20:10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3 25 b7 fd 11 7a a6 84 a1 9f ac 7f 8a cf 0a a1 13 87 5a 2d e1 ac 89 4d 31 3c 3a 60 f2 85 8c 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7-04T05:55:28Z</meta:creation-date>
    <dc:date>2024-07-04T06:13:22Z</dc:date>
    <meta:print-date>2024-07-04T05:54:37Z</meta:print-date>
  </office:meta>
</office:document-meta>
</file>