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07</text:p>
          </table:table-cell>
          <table:table-cell table:number-columns-repeated="4" table:style-name="ce2"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801005:371</text:p>
          </table:table-cell>
          <table:covered-table-cell/>
          <table:table-cell office:value-type="float" office:value="580431.38" table:style-name="ce11">
            <text:p>580431,3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5:373</text:p>
          </table:table-cell>
          <table:covered-table-cell/>
          <table:table-cell office:value-type="float" office:value="189798.22" table:style-name="ce11">
            <text:p>189798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5:374</text:p>
          </table:table-cell>
          <table:covered-table-cell/>
          <table:table-cell office:value-type="float" office:value="682333.32" table:style-name="ce11">
            <text:p>682333,3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2:243</text:p>
          </table:table-cell>
          <table:covered-table-cell/>
          <table:table-cell office:value-type="float" office:value="87733.759999999995" table:style-name="ce11">
            <text:p>87733,7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4:200</text:p>
          </table:table-cell>
          <table:covered-table-cell/>
          <table:table-cell office:value-type="float" office:value="45265.45" table:style-name="ce11">
            <text:p>45265,4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41:4</text:p>
          </table:table-cell>
          <table:covered-table-cell/>
          <table:table-cell office:value-type="float" office:value="4058256.88" table:style-name="ce11">
            <text:p>4058256,8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1:569</text:p>
          </table:table-cell>
          <table:covered-table-cell/>
          <table:table-cell office:value-type="float" office:value="4186857.36" table:style-name="ce11">
            <text:p>4186857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2:1077</text:p>
          </table:table-cell>
          <table:covered-table-cell/>
          <table:table-cell office:value-type="float" office:value="1054831.8" table:style-name="ce11">
            <text:p>1054831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2:1078</text:p>
          </table:table-cell>
          <table:covered-table-cell/>
          <table:table-cell office:value-type="float" office:value="667353.93999999994" table:style-name="ce11">
            <text:p>667353,9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2:1079</text:p>
          </table:table-cell>
          <table:covered-table-cell/>
          <table:table-cell office:value-type="float" office:value="692890.64" table:style-name="ce11">
            <text:p>692890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901003:15</text:p>
          </table:table-cell>
          <table:covered-table-cell/>
          <table:table-cell office:value-type="float" office:value="137742" table:style-name="ce11">
            <text:p>137742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601001:4</text:p>
          </table:table-cell>
          <table:covered-table-cell/>
          <table:table-cell office:value-type="float" office:value="100272" table:style-name="ce11">
            <text:p>100272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526</text:p>
          </table:table-cell>
          <table:covered-table-cell/>
          <table:table-cell office:value-type="float" office:value="201938.6" table:style-name="ce11">
            <text:p>201938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4:244</text:p>
          </table:table-cell>
          <table:covered-table-cell/>
          <table:table-cell office:value-type="float" office:value="11214.06" table:style-name="ce11">
            <text:p>11214,0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801004:245</text:p>
          </table:table-cell>
          <table:covered-table-cell/>
          <table:table-cell office:value-type="float" office:value="16311.36" table:style-name="ce11">
            <text:p>16311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301001:2097</text:p>
          </table:table-cell>
          <table:covered-table-cell/>
          <table:table-cell office:value-type="float" office:value="948177.32" table:style-name="ce11">
            <text:p>948177,3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1012:12</text:p>
          </table:table-cell>
          <table:covered-table-cell/>
          <table:table-cell office:value-type="float" office:value="22402.9" table:style-name="ce11">
            <text:p>22402,9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2002:2994</text:p>
          </table:table-cell>
          <table:covered-table-cell/>
          <table:table-cell office:value-type="float" office:value="199050" table:style-name="ce11">
            <text:p>19905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001004:586</text:p>
          </table:table-cell>
          <table:covered-table-cell/>
          <table:table-cell office:value-type="float" office:value="105321.60000000001" table:style-name="ce11">
            <text:p>105321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103007:34</text:p>
          </table:table-cell>
          <table:covered-table-cell/>
          <table:table-cell office:value-type="float" office:value="98943.18" table:style-name="ce11">
            <text:p>98943,1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8:0602008:19</text:p>
          </table:table-cell>
          <table:covered-table-cell/>
          <table:table-cell office:value-type="float" office:value="47080.800000000003" table:style-name="ce11">
            <text:p>47080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16:3963</text:p>
          </table:table-cell>
          <table:covered-table-cell/>
          <table:table-cell office:value-type="float" office:value="68890.73" table:style-name="ce11">
            <text:p>68890,7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000000:747</text:p>
          </table:table-cell>
          <table:covered-table-cell/>
          <table:table-cell office:value-type="float" office:value="568941.69999999995" table:style-name="ce11">
            <text:p>568941,7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202067:32</text:p>
          </table:table-cell>
          <table:covered-table-cell/>
          <table:table-cell office:value-type="float" office:value="75209.63" table:style-name="ce11">
            <text:p>75209,6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202067:34</text:p>
          </table:table-cell>
          <table:covered-table-cell/>
          <table:table-cell office:value-type="float" office:value="80645.279999999999" table:style-name="ce11">
            <text:p>80645,2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2017:736</text:p>
          </table:table-cell>
          <table:covered-table-cell/>
          <table:table-cell office:value-type="float" office:value="81082.559999999998" table:style-name="ce11">
            <text:p>81082,5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1001002:5788</text:p>
          </table:table-cell>
          <table:covered-table-cell/>
          <table:table-cell office:value-type="float" office:value="13121695.25" table:style-name="ce13">
            <text:p>13121695,2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21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21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21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2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2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2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6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6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6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4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202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35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04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2001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3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0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30102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40205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040205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040205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40205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09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1001002:7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602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6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602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602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6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6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6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6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602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6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602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602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602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6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602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6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2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602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2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2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2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2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2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2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2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2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2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2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2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2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2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2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2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2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2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2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8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3" table:number-rows-spanned="1" table:style-name="ce20">
            <text:p>11:20:1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5 42 b9 ce 1f a4 30 be 30 e2 e1 22 0b d9 1b 31 50 8b e4 3b 93 28 db f4 bd f1 fa b9 15 3c 38 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6-04T09:10:04Z</meta:creation-date>
    <dc:date>2025-06-04T09:51:11Z</dc:date>
  </office:meta>
</office:document-meta>
</file>