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92</text:p>
          </table:table-cell>
          <table:table-cell table:number-columns-repeated="4" table:style-name="ce2"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8" table:style-name="ce7">
            <text:p>6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1:75</text:p>
          </table:table-cell>
          <table:covered-table-cell/>
          <table:table-cell office:value-type="float" office:value="119301.28" table:style-name="ce11">
            <text:p>119301,28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0:172</text:p>
          </table:table-cell>
          <table:covered-table-cell/>
          <table:table-cell office:value-type="float" office:value="78112.259999999995" table:style-name="ce11">
            <text:p>78112,26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0:19</text:p>
          </table:table-cell>
          <table:covered-table-cell/>
          <table:table-cell office:value-type="float" office:value="144235" table:style-name="ce11">
            <text:p>144235,0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0:197</text:p>
          </table:table-cell>
          <table:covered-table-cell/>
          <table:table-cell office:value-type="float" office:value="131573.64000000001" table:style-name="ce11">
            <text:p>131573,64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0:24</text:p>
          </table:table-cell>
          <table:covered-table-cell/>
          <table:table-cell office:value-type="float" office:value="174405" table:style-name="ce11">
            <text:p>174405,0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0:33</text:p>
          </table:table-cell>
          <table:covered-table-cell/>
          <table:table-cell office:value-type="float" office:value="222103.75" table:style-name="ce11">
            <text:p>222103,75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0:35</text:p>
          </table:table-cell>
          <table:covered-table-cell/>
          <table:table-cell office:value-type="float" office:value="259190.68" table:style-name="ce11">
            <text:p>259190,68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0:36</text:p>
          </table:table-cell>
          <table:covered-table-cell/>
          <table:table-cell office:value-type="float" office:value="206190" table:style-name="ce11">
            <text:p>206190,0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0:95</text:p>
          </table:table-cell>
          <table:covered-table-cell/>
          <table:table-cell office:value-type="float" office:value="95644.11" table:style-name="ce11">
            <text:p>95644,11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0:96</text:p>
          </table:table-cell>
          <table:covered-table-cell/>
          <table:table-cell office:value-type="float" office:value="95887.17" table:style-name="ce11">
            <text:p>95887,17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2:6</text:p>
          </table:table-cell>
          <table:covered-table-cell/>
          <table:table-cell office:value-type="float" office:value="85690.880000000005" table:style-name="ce11">
            <text:p>85690,88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301001:1196</text:p>
          </table:table-cell>
          <table:covered-table-cell/>
          <table:table-cell office:value-type="float" office:value="65246.720000000001" table:style-name="ce11">
            <text:p>65246,72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1239</text:p>
          </table:table-cell>
          <table:covered-table-cell/>
          <table:table-cell office:value-type="float" office:value="100117.92" table:style-name="ce11">
            <text:p>100117,92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1240</text:p>
          </table:table-cell>
          <table:covered-table-cell/>
          <table:table-cell office:value-type="float" office:value="101518.96" table:style-name="ce11">
            <text:p>101518,96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241</text:p>
          </table:table-cell>
          <table:covered-table-cell/>
          <table:table-cell office:value-type="float" office:value="102784.89" table:style-name="ce11">
            <text:p>102784,89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601002:81</text:p>
          </table:table-cell>
          <table:covered-table-cell/>
          <table:table-cell office:value-type="float" office:value="60469.99" table:style-name="ce11">
            <text:p>60469,99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601002:85</text:p>
          </table:table-cell>
          <table:covered-table-cell/>
          <table:table-cell office:value-type="float" office:value="58983.96" table:style-name="ce11">
            <text:p>58983,96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601002:86</text:p>
          </table:table-cell>
          <table:covered-table-cell/>
          <table:table-cell office:value-type="float" office:value="58412.41" table:style-name="ce11">
            <text:p>58412,41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5601002:97</text:p>
          </table:table-cell>
          <table:covered-table-cell/>
          <table:table-cell office:value-type="float" office:value="75673.22" table:style-name="ce11">
            <text:p>75673,22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5602001:72</text:p>
          </table:table-cell>
          <table:covered-table-cell/>
          <table:table-cell office:value-type="float" office:value="58221.88" table:style-name="ce11">
            <text:p>58221,88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602001:77</text:p>
          </table:table-cell>
          <table:covered-table-cell/>
          <table:table-cell office:value-type="float" office:value="58107.27" table:style-name="ce11">
            <text:p>58107,27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5602001:79</text:p>
          </table:table-cell>
          <table:covered-table-cell/>
          <table:table-cell office:value-type="float" office:value="63035.5" table:style-name="ce11">
            <text:p>63035,5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5602001:80</text:p>
          </table:table-cell>
          <table:covered-table-cell/>
          <table:table-cell office:value-type="float" office:value="54668.97" table:style-name="ce11">
            <text:p>54668,97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5602001:81</text:p>
          </table:table-cell>
          <table:covered-table-cell/>
          <table:table-cell office:value-type="float" office:value="59941.03" table:style-name="ce11">
            <text:p>59941,03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5602001:82</text:p>
          </table:table-cell>
          <table:covered-table-cell/>
          <table:table-cell office:value-type="float" office:value="61660.18" table:style-name="ce11">
            <text:p>61660,18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5602001:85</text:p>
          </table:table-cell>
          <table:covered-table-cell/>
          <table:table-cell office:value-type="float" office:value="61316.35" table:style-name="ce11">
            <text:p>61316,35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5602001:86</text:p>
          </table:table-cell>
          <table:covered-table-cell/>
          <table:table-cell office:value-type="float" office:value="59597.2" table:style-name="ce11">
            <text:p>59597,2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6008001:61</text:p>
          </table:table-cell>
          <table:covered-table-cell/>
          <table:table-cell office:value-type="float" office:value="96856.76" table:style-name="ce11">
            <text:p>96856,76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1002:1384</text:p>
          </table:table-cell>
          <table:covered-table-cell/>
          <table:table-cell office:value-type="float" office:value="4346.1000000000004" table:style-name="ce11">
            <text:p>4346,1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2017:1288</text:p>
          </table:table-cell>
          <table:covered-table-cell/>
          <table:table-cell office:value-type="float" office:value="258167.8" table:style-name="ce11">
            <text:p>258167,8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5016:1570</text:p>
          </table:table-cell>
          <table:covered-table-cell/>
          <table:table-cell office:value-type="float" office:value="1272835.2" table:style-name="ce11">
            <text:p>1272835,2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6034:5</text:p>
          </table:table-cell>
          <table:covered-table-cell/>
          <table:table-cell office:value-type="float" office:value="19349062.379999999" table:style-name="ce11">
            <text:p>19349062,38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7003:706</text:p>
          </table:table-cell>
          <table:covered-table-cell/>
          <table:table-cell office:value-type="float" office:value="760268.85" table:style-name="ce11">
            <text:p>760268,85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0201024:285</text:p>
          </table:table-cell>
          <table:covered-table-cell/>
          <table:table-cell office:value-type="float" office:value="178012.5" table:style-name="ce11">
            <text:p>178012,5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5301001:68</text:p>
          </table:table-cell>
          <table:covered-table-cell/>
          <table:table-cell office:value-type="float" office:value="63593.4" table:style-name="ce11">
            <text:p>63593,4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1501003:1</text:p>
          </table:table-cell>
          <table:covered-table-cell/>
          <table:table-cell office:value-type="float" office:value="174033.84" table:style-name="ce11">
            <text:p>174033,84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301001:715</text:p>
          </table:table-cell>
          <table:covered-table-cell/>
          <table:table-cell office:value-type="float" office:value="4150.8999999999996" table:style-name="ce11">
            <text:p>4150,9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702004:2119</text:p>
          </table:table-cell>
          <table:covered-table-cell/>
          <table:table-cell office:value-type="float" office:value="208348.27" table:style-name="ce11">
            <text:p>208348,27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702006:1272</text:p>
          </table:table-cell>
          <table:covered-table-cell/>
          <table:table-cell office:value-type="float" office:value="106136" table:style-name="ce11">
            <text:p>106136,0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402058:781</text:p>
          </table:table-cell>
          <table:covered-table-cell/>
          <table:table-cell office:value-type="float" office:value="42127.54" table:style-name="ce11">
            <text:p>42127,54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402058:791</text:p>
          </table:table-cell>
          <table:covered-table-cell/>
          <table:table-cell office:value-type="float" office:value="7376.64" table:style-name="ce11">
            <text:p>7376,64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7:0102001:1578</text:p>
          </table:table-cell>
          <table:covered-table-cell/>
          <table:table-cell office:value-type="float" office:value="2.93" table:style-name="ce11">
            <text:p>2,93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7:0102001:1579</text:p>
          </table:table-cell>
          <table:covered-table-cell/>
          <table:table-cell office:value-type="float" office:value="465031.32" table:style-name="ce11">
            <text:p>465031,32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7:0102001:1837</text:p>
          </table:table-cell>
          <table:covered-table-cell/>
          <table:table-cell office:value-type="float" office:value="256173.59" table:style-name="ce11">
            <text:p>256173,59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7:0102001:1838</text:p>
          </table:table-cell>
          <table:covered-table-cell/>
          <table:table-cell office:value-type="float" office:value="118519.14" table:style-name="ce11">
            <text:p>118519,14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7:0102001:1839</text:p>
          </table:table-cell>
          <table:covered-table-cell/>
          <table:table-cell office:value-type="float" office:value="18026.919999999998" table:style-name="ce11">
            <text:p>18026,92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7:0102001:1840</text:p>
          </table:table-cell>
          <table:covered-table-cell/>
          <table:table-cell office:value-type="float" office:value="58807" table:style-name="ce11">
            <text:p>58807,0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7:0102001:1841</text:p>
          </table:table-cell>
          <table:covered-table-cell/>
          <table:table-cell office:value-type="float" office:value="15983.58" table:style-name="ce11">
            <text:p>15983,58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7:0102001:1842</text:p>
          </table:table-cell>
          <table:covered-table-cell/>
          <table:table-cell office:value-type="float" office:value="74950.47" table:style-name="ce11">
            <text:p>74950,47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7:0102001:1843</text:p>
          </table:table-cell>
          <table:covered-table-cell/>
          <table:table-cell office:value-type="float" office:value="38758.42" table:style-name="ce11">
            <text:p>38758,42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7:0102001:1844</text:p>
          </table:table-cell>
          <table:covered-table-cell/>
          <table:table-cell office:value-type="float" office:value="150570.31" table:style-name="ce11">
            <text:p>150570,31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7:0102001:1845</text:p>
          </table:table-cell>
          <table:covered-table-cell/>
          <table:table-cell office:value-type="float" office:value="48032.04" table:style-name="ce11">
            <text:p>48032,04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7:0102001:1846</text:p>
          </table:table-cell>
          <table:covered-table-cell/>
          <table:table-cell office:value-type="float" office:value="214856.93" table:style-name="ce11">
            <text:p>214856,93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504006:116</text:p>
          </table:table-cell>
          <table:covered-table-cell/>
          <table:table-cell office:value-type="float" office:value="41320.800000000003" table:style-name="ce11">
            <text:p>41320,8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504006:137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504006:144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801001:302</text:p>
          </table:table-cell>
          <table:covered-table-cell/>
          <table:table-cell office:value-type="float" office:value="529525" table:style-name="ce11">
            <text:p>529525,0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801010:419</text:p>
          </table:table-cell>
          <table:covered-table-cell/>
          <table:table-cell office:value-type="float" office:value="176767.64" table:style-name="ce11">
            <text:p>176767,64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19:0801010:420</text:p>
          </table:table-cell>
          <table:covered-table-cell/>
          <table:table-cell office:value-type="float" office:value="627777.5" table:style-name="ce13">
            <text:p>627777,50</text:p>
          </table:table-cell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7">
            <text:p>2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2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2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4001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54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000000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0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0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0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0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07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0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09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109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0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09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09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109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09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09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09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09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09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0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09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4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4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4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66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6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6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6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6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6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6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6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6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6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68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6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6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68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68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6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6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69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69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70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70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70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70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7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7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7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7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7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7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7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77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7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7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7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7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7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79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79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79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79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79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79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7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80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80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8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80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80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8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8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8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8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8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89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9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9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9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9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9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401001:95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401001:9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401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401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2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2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2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2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2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2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2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2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2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2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2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2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2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2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2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2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3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3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3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20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26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5507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5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56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5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56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5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5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5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5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56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56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56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56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5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5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5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56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56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5601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56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56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56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56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56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5602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5602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5602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5602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5602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5602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5602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56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5602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56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5602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560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5602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5603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5604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5604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5604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5604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5604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5606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5606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5606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6102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6103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1001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201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201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4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4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5003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5003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5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5017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7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7004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7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7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7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7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7020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7020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702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702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7021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702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702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202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803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8030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803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803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803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803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80302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80302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80302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80302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80302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804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808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808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809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809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809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809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809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9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9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0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0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0201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02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0201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2201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26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3901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3901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41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41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0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01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0101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0101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7:02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7:02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7:02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7:03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7:04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7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7:0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0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7:0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7:17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7:30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42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4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7:42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7:42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7:4201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7:4201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42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7:4201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7:4201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4201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42010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4201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4201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4201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7:4201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7:4201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7:42010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7:4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420101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4201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4201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4201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7:420101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4201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4201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7:4501009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8:01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0101001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8:0101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8:01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010100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0101001:5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0101001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0101001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0101001:5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0101001:5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0101001:5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0101001:5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0101001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0101001:6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0101001:6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0101001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0101001:6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0101001:6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0101001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8:0101001:6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0101001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0101001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0101001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8:0101001:6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8:0201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8:0201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8:0601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8:06010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8:08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8:08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8:08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8:2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8:4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8:4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8:42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8:42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8:4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8:4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8:46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8:46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8:4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8:46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8:46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8:46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8:46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8:4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8:4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8:46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8:46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8:46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8:46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8:46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8:46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8:46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8:4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8:4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8:4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8:46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8:4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8:46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8:46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8:4601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8:4601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8:4601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8:4601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8:4601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8:46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8:46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8:4801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9:4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9:41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9:41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0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0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0:0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0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0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0:0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0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0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0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0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0:0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0:0401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0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0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0:04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0:04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0:04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0:040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0:0401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0:04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0:0401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0:0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0:04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0:0401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0:04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0:04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0:04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0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0:05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0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0:05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0:05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0:07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0:0701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0:0701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0:0701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0:0701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0:0701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0:07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0:07010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0:0701001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0:0701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0:0701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0:070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0:08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0:08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0:08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0:08010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0:08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0:0801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0:0801001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0:0801001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0:08010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0:0801001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0:08010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0:0801001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0:0801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0:08010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0:08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0:08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0:08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0:08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0:08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0:0801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0:08010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0:08010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0:08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0:0801001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0:0801001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0:0801001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0:0801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0:0801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0:08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0:08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0:10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0:1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0:1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0:1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0:16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0:16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0:160101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0:160101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0:1601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0:4501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0:4501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0:450101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0:4501012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0:4501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0:4501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0:450104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0:450104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0:450104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0:450104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0:450104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0:450204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0:450204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0:450205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0:45020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0:45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0:4503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0:4503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0:4503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0:4503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2:0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2:17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2:1703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2:25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3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3:0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3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3:01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3:02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3:02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3:02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3:020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3:02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3:02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3:03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3:0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3:1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3:20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3:20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3:2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3:25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3:3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3:3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3:38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3:38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3:38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3:3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3:39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3:39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3:39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3:39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3:39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3:39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3:39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3:39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3:40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3:4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3:4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3:4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3:4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3:4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3:4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3:4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3:4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3:4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3:40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3:40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3:40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3:4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3:4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4:2001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4:2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4:2201006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5:0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5:0000000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5:0102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010501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0201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040205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040205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040206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040206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040206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1701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18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6:17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6:1701007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6:1704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7:0401003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7:0401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7:0401003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7:0401003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7:0401003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7:0401003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7:0402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8:0301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0502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080101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2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28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number-columns-spanned="3" table:number-rows-spanned="1" table:style-name="ce20">
            <text:p>11:20:04010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9 60 a9 b1 ab e3 08 a6 3a 6e 7c 1e 52 0b c8 19 a1 b1 36 fe 70 d4 99 47 e3 17 a5 50 10 5e dc 9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6-04T09:42:58Z</meta:creation-date>
    <dc:date>2024-06-04T11:47:30Z</dc:date>
  </office:meta>
</office:document-meta>
</file>