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89</text:p>
          </table:table-cell>
          <table:table-cell table:number-columns-repeated="4" table:style-name="ce2"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" table:style-name="ce7">
            <text:p>233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3:647</text:p>
          </table:table-cell>
          <table:covered-table-cell/>
          <table:table-cell office:value-type="float" office:value="8095.52" table:style-name="ce11">
            <text:p>8095,52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648</text:p>
          </table:table-cell>
          <table:covered-table-cell/>
          <table:table-cell office:value-type="float" office:value="3728.2" table:style-name="ce11">
            <text:p>3728,2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133</text:p>
          </table:table-cell>
          <table:covered-table-cell/>
          <table:table-cell office:value-type="float" office:value="160362.29999999999" table:style-name="ce11">
            <text:p>160362,3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1:7282</text:p>
          </table:table-cell>
          <table:covered-table-cell/>
          <table:table-cell office:value-type="float" office:value="121438.72" table:style-name="ce11">
            <text:p>121438,72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5:4732</text:p>
          </table:table-cell>
          <table:covered-table-cell/>
          <table:table-cell office:value-type="float" office:value="5588427.25" table:style-name="ce11">
            <text:p>5588427,25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5:4733</text:p>
          </table:table-cell>
          <table:covered-table-cell/>
          <table:table-cell office:value-type="float" office:value="35087.5" table:style-name="ce11">
            <text:p>35087,5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2:1024</text:p>
          </table:table-cell>
          <table:covered-table-cell/>
          <table:table-cell office:value-type="float" office:value="1157330.25" table:style-name="ce11">
            <text:p>1157330,25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2:1025</text:p>
          </table:table-cell>
          <table:covered-table-cell/>
          <table:table-cell office:value-type="float" office:value="12601.76" table:style-name="ce11">
            <text:p>12601,76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2:1026</text:p>
          </table:table-cell>
          <table:covered-table-cell/>
          <table:table-cell office:value-type="float" office:value="110676.3" table:style-name="ce11">
            <text:p>110676,3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9202951.919998" table:style-name="ce11">
            <text:p>20139202951,92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201001:3160</text:p>
          </table:table-cell>
          <table:covered-table-cell/>
          <table:table-cell office:value-type="float" office:value="1547982.1" table:style-name="ce11">
            <text:p>1547982,1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704002:622</text:p>
          </table:table-cell>
          <table:covered-table-cell/>
          <table:table-cell office:value-type="float" office:value="203289.41" table:style-name="ce11">
            <text:p>203289,41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704002:623</text:p>
          </table:table-cell>
          <table:covered-table-cell/>
          <table:table-cell office:value-type="float" office:value="43798855.149999999" table:style-name="ce11">
            <text:p>43798855,15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2401001:187</text:p>
          </table:table-cell>
          <table:covered-table-cell/>
          <table:table-cell office:value-type="float" office:value="438.08" table:style-name="ce11">
            <text:p>438,08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2001004:2032</text:p>
          </table:table-cell>
          <table:covered-table-cell/>
          <table:table-cell office:value-type="float" office:value="6049.68" table:style-name="ce11">
            <text:p>6049,68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2001006:852</text:p>
          </table:table-cell>
          <table:covered-table-cell/>
          <table:table-cell office:value-type="float" office:value="222817.13" table:style-name="ce11">
            <text:p>222817,13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000000:4426</text:p>
          </table:table-cell>
          <table:covered-table-cell/>
          <table:table-cell office:value-type="float" office:value="140695.1" table:style-name="ce11">
            <text:p>140695,1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102010:1450</text:p>
          </table:table-cell>
          <table:covered-table-cell/>
          <table:table-cell office:value-type="float" office:value="597693.6" table:style-name="ce11">
            <text:p>597693,6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102010:1451</text:p>
          </table:table-cell>
          <table:covered-table-cell/>
          <table:table-cell office:value-type="float" office:value="149423.4" table:style-name="ce11">
            <text:p>149423,4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301015:332</text:p>
          </table:table-cell>
          <table:covered-table-cell/>
          <table:table-cell office:value-type="float" office:value="40.04" table:style-name="ce11">
            <text:p>40,04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301015:333</text:p>
          </table:table-cell>
          <table:covered-table-cell/>
          <table:table-cell office:value-type="float" office:value="828.1" table:style-name="ce11">
            <text:p>828,1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801001:1122</text:p>
          </table:table-cell>
          <table:covered-table-cell/>
          <table:table-cell office:value-type="float" office:value="45404" table:style-name="ce11">
            <text:p>45404,0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102001:1833</text:p>
          </table:table-cell>
          <table:covered-table-cell/>
          <table:table-cell office:value-type="float" office:value="81.3" table:style-name="ce11">
            <text:p>81,3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102001:1834</text:p>
          </table:table-cell>
          <table:covered-table-cell/>
          <table:table-cell office:value-type="float" office:value="287.26" table:style-name="ce11">
            <text:p>287,26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102001:1835</text:p>
          </table:table-cell>
          <table:covered-table-cell/>
          <table:table-cell office:value-type="float" office:value="16585.2" table:style-name="ce11">
            <text:p>16585,2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0102001:1836</text:p>
          </table:table-cell>
          <table:covered-table-cell/>
          <table:table-cell office:value-type="float" office:value="1325.19" table:style-name="ce11">
            <text:p>1325,19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701004:160</text:p>
          </table:table-cell>
          <table:covered-table-cell/>
          <table:table-cell office:value-type="float" office:value="54874.84" table:style-name="ce11">
            <text:p>54874,84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7518508.52" table:style-name="ce11">
            <text:p>30347518508,52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301001:5155</text:p>
          </table:table-cell>
          <table:covered-table-cell/>
          <table:table-cell office:value-type="float" office:value="20215.439999999999" table:style-name="ce11">
            <text:p>20215,44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504006:13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601001:1428</text:p>
          </table:table-cell>
          <table:covered-table-cell/>
          <table:table-cell office:value-type="float" office:value="4292.1899999999996" table:style-name="ce11">
            <text:p>4292,19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601001:1429</text:p>
          </table:table-cell>
          <table:covered-table-cell/>
          <table:table-cell office:value-type="float" office:value="4169.34" table:style-name="ce11">
            <text:p>4169,34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601001:1430</text:p>
          </table:table-cell>
          <table:covered-table-cell/>
          <table:table-cell office:value-type="float" office:value="1464.75" table:style-name="ce11">
            <text:p>1464,75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601001:1431</text:p>
          </table:table-cell>
          <table:covered-table-cell/>
          <table:table-cell office:value-type="float" office:value="1748.25" table:style-name="ce11">
            <text:p>1748,25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601001:1432</text:p>
          </table:table-cell>
          <table:covered-table-cell/>
          <table:table-cell office:value-type="float" office:value="347.76" table:style-name="ce11">
            <text:p>347,76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601001:1433</text:p>
          </table:table-cell>
          <table:covered-table-cell/>
          <table:table-cell office:value-type="float" office:value="2286.9" table:style-name="ce11">
            <text:p>2286,9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601001:1434</text:p>
          </table:table-cell>
          <table:covered-table-cell/>
          <table:table-cell office:value-type="float" office:value="5027.3999999999996" table:style-name="ce11">
            <text:p>5027,4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601001:1435</text:p>
          </table:table-cell>
          <table:covered-table-cell/>
          <table:table-cell office:value-type="float" office:value="241.92" table:style-name="ce11">
            <text:p>241,92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601001:1436</text:p>
          </table:table-cell>
          <table:covered-table-cell/>
          <table:table-cell office:value-type="float" office:value="769.23" table:style-name="ce11">
            <text:p>769,23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601001:1437</text:p>
          </table:table-cell>
          <table:covered-table-cell/>
          <table:table-cell office:value-type="float" office:value="54.81" table:style-name="ce11">
            <text:p>54,81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601001:1438</text:p>
          </table:table-cell>
          <table:covered-table-cell/>
          <table:table-cell office:value-type="float" office:value="4204.3999999999996" table:style-name="ce11">
            <text:p>4204,4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601001:1439</text:p>
          </table:table-cell>
          <table:covered-table-cell/>
          <table:table-cell office:value-type="float" office:value="1377.81" table:style-name="ce11">
            <text:p>1377,81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601001:1440</text:p>
          </table:table-cell>
          <table:covered-table-cell/>
          <table:table-cell office:value-type="float" office:value="438.48" table:style-name="ce11">
            <text:p>438,48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601001:1441</text:p>
          </table:table-cell>
          <table:covered-table-cell/>
          <table:table-cell office:value-type="float" office:value="30.24" table:style-name="ce11">
            <text:p>30,24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601001:1442</text:p>
          </table:table-cell>
          <table:covered-table-cell/>
          <table:table-cell office:value-type="float" office:value="15106.77" table:style-name="ce11">
            <text:p>15106,77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601001:1443</text:p>
          </table:table-cell>
          <table:covered-table-cell/>
          <table:table-cell office:value-type="float" office:value="27996.57" table:style-name="ce11">
            <text:p>27996,57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1002003:222</text:p>
          </table:table-cell>
          <table:covered-table-cell/>
          <table:table-cell office:value-type="float" office:value="1400.75" table:style-name="ce11">
            <text:p>1400,75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2201001:1407</text:p>
          </table:table-cell>
          <table:covered-table-cell/>
          <table:table-cell office:value-type="float" office:value="146272.5" table:style-name="ce11">
            <text:p>146272,5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1:1278</text:p>
          </table:table-cell>
          <table:covered-table-cell/>
          <table:table-cell office:value-type="float" office:value="69929.67" table:style-name="ce11">
            <text:p>69929,67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7:4430</text:p>
          </table:table-cell>
          <table:covered-table-cell/>
          <table:table-cell office:value-type="float" office:value="44350.28" table:style-name="ce11">
            <text:p>44350,28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901001:4826</text:p>
          </table:table-cell>
          <table:covered-table-cell/>
          <table:table-cell office:value-type="float" office:value="43830.9" table:style-name="ce11">
            <text:p>43830,9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1001002:8876</text:p>
          </table:table-cell>
          <table:covered-table-cell/>
          <table:table-cell office:value-type="float" office:value="186781.1" table:style-name="ce11">
            <text:p>186781,10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1001003:979</text:p>
          </table:table-cell>
          <table:covered-table-cell/>
          <table:table-cell office:value-type="float" office:value="25948.16" table:style-name="ce11">
            <text:p>25948,16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11:20:1001003:980</text:p>
          </table:table-cell>
          <table:covered-table-cell/>
          <table:table-cell office:value-type="float" office:value="498994.56" table:style-name="ce13">
            <text:p>498994,56</text:p>
          </table:table-cell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7">
            <text:p>21.05.2024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4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44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36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001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6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3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2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4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4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4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1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2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20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2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5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803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2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2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37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39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64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02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201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20100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801003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8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03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0401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3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3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450103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1:01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1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1:01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1:01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1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01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06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3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3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3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3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3:02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3:02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3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02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02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0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1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2001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20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3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3:3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3:3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3:3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3:3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3:4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3:4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3:4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3:4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3:4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3:4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3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3:4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3:40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3:40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3:4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3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2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3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07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11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22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6:01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6:09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100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0100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01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100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01003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0401003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040100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0401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0402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0402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8:03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060200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061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06110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504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504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80101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10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10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10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10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20205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20206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4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1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10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1001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1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401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1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4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401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4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4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401001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401001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405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407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03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30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8005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801001:6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9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10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1001002:88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1001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number-columns-spanned="3" table:number-rows-spanned="1" table:style-name="ce20">
            <text:p>11:20:1001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2 14 04 42 56 1d 41 d1 9c c3 a1 44 cd 3c 68 d4 3a 82 76 e4 f0 1f 06 51 f4 6c 6a dd f8 9c 0d a8</text:p>
          </table:table-cell>
          <table:covered-table-cell table:number-columns-repeated="2"/>
          <table:table-cell table:number-columns-repeated="16377" table:style-name="ce9"/>
        </table:table-row>
        <table:table-row table:style-name="ro6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04T06:10:08Z</meta:creation-date>
    <dc:date>2024-06-04T08:51:57Z</dc:date>
    <meta:print-date>2024-06-04T08:49:20Z</meta:print-date>
  </office:meta>
</office:document-meta>
</file>