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32</text:p>
          </table:table-cell>
          <table:table-cell table:number-columns-repeated="4" table:style-name="ce1"/>
          <table:table-cell office:value-type="string" table:style-name="ce2">
            <text:p>0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4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0" table:style-name="ce4">
            <text:p>5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2008:1309</text:p>
          </table:table-cell>
          <table:covered-table-cell/>
          <table:table-cell office:value-type="float" office:value="831633.9" table:style-name="ce4">
            <text:p>831633,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10:6600</text:p>
          </table:table-cell>
          <table:covered-table-cell/>
          <table:table-cell office:value-type="float" office:value="235076.95" table:style-name="ce4">
            <text:p>235076,9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10:6625</text:p>
          </table:table-cell>
          <table:covered-table-cell/>
          <table:table-cell office:value-type="float" office:value="191238.42" table:style-name="ce4">
            <text:p>191238,4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10:6342</text:p>
          </table:table-cell>
          <table:covered-table-cell/>
          <table:table-cell office:value-type="float" office:value="183341.87" table:style-name="ce4">
            <text:p>183341,8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10:6205</text:p>
          </table:table-cell>
          <table:covered-table-cell/>
          <table:table-cell office:value-type="float" office:value="185901.53" table:style-name="ce4">
            <text:p>185901,5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1:1809</text:p>
          </table:table-cell>
          <table:covered-table-cell/>
          <table:table-cell office:value-type="float" office:value="131295.79" table:style-name="ce4">
            <text:p>131295,7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01:1804</text:p>
          </table:table-cell>
          <table:covered-table-cell/>
          <table:table-cell office:value-type="float" office:value="101974.15" table:style-name="ce4">
            <text:p>101974,1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01:1805</text:p>
          </table:table-cell>
          <table:covered-table-cell/>
          <table:table-cell office:value-type="float" office:value="70046.14" table:style-name="ce4">
            <text:p>70046,1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1:1810</text:p>
          </table:table-cell>
          <table:covered-table-cell/>
          <table:table-cell office:value-type="float" office:value="72978.3" table:style-name="ce4">
            <text:p>72978,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01:1806</text:p>
          </table:table-cell>
          <table:covered-table-cell/>
          <table:table-cell office:value-type="float" office:value="131295.79" table:style-name="ce4">
            <text:p>131295,7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01:1807</text:p>
          </table:table-cell>
          <table:covered-table-cell/>
          <table:table-cell office:value-type="float" office:value="101322.56" table:style-name="ce4">
            <text:p>101322,5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21:147</text:p>
          </table:table-cell>
          <table:covered-table-cell/>
          <table:table-cell office:value-type="float" office:value="9521704.1199999992" table:style-name="ce4">
            <text:p>9521704,1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07:410</text:p>
          </table:table-cell>
          <table:covered-table-cell/>
          <table:table-cell office:value-type="float" office:value="9014735.4299999997" table:style-name="ce4">
            <text:p>9014735,4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07:413</text:p>
          </table:table-cell>
          <table:covered-table-cell/>
          <table:table-cell office:value-type="float" office:value="7837605.7400000002" table:style-name="ce4">
            <text:p>7837605,7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7004:1879</text:p>
          </table:table-cell>
          <table:covered-table-cell/>
          <table:table-cell office:value-type="float" office:value="5690648.5700000003" table:style-name="ce4">
            <text:p>5690648,5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3:1297</text:p>
          </table:table-cell>
          <table:covered-table-cell/>
          <table:table-cell office:value-type="float" office:value="6390852.5300000003" table:style-name="ce4">
            <text:p>6390852,5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0001:279</text:p>
          </table:table-cell>
          <table:covered-table-cell/>
          <table:table-cell office:value-type="float" office:value="34243.65" table:style-name="ce4">
            <text:p>34243,6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0001:276</text:p>
          </table:table-cell>
          <table:covered-table-cell/>
          <table:table-cell office:value-type="float" office:value="25657.919999999998" table:style-name="ce4">
            <text:p>25657,9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10001:252</text:p>
          </table:table-cell>
          <table:covered-table-cell/>
          <table:table-cell office:value-type="float" office:value="15956.34" table:style-name="ce4">
            <text:p>15956,3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10001:273</text:p>
          </table:table-cell>
          <table:covered-table-cell/>
          <table:table-cell office:value-type="float" office:value="26311.03" table:style-name="ce4">
            <text:p>26311,0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1001:581</text:p>
          </table:table-cell>
          <table:covered-table-cell/>
          <table:table-cell office:value-type="float" office:value="27990.46" table:style-name="ce4">
            <text:p>27990,4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10001:246</text:p>
          </table:table-cell>
          <table:covered-table-cell/>
          <table:table-cell office:value-type="float" office:value="22392.37" table:style-name="ce4">
            <text:p>22392,3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10001:239</text:p>
          </table:table-cell>
          <table:covered-table-cell/>
          <table:table-cell office:value-type="float" office:value="24258.400000000001" table:style-name="ce4">
            <text:p>24258,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5901012:1234</text:p>
          </table:table-cell>
          <table:covered-table-cell/>
          <table:table-cell office:value-type="float" office:value="552237.19999999995" table:style-name="ce4">
            <text:p>552237,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5401001:416</text:p>
          </table:table-cell>
          <table:covered-table-cell/>
          <table:table-cell office:value-type="float" office:value="176651.76" table:style-name="ce4">
            <text:p>176651,7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2016:279</text:p>
          </table:table-cell>
          <table:covered-table-cell/>
          <table:table-cell office:value-type="float" office:value="634421.39" table:style-name="ce4">
            <text:p>634421,3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1701001:892</text:p>
          </table:table-cell>
          <table:covered-table-cell/>
          <table:table-cell office:value-type="float" office:value="550375.74" table:style-name="ce4">
            <text:p>550375,7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1601001:1194</text:p>
          </table:table-cell>
          <table:covered-table-cell/>
          <table:table-cell office:value-type="float" office:value="324621.55" table:style-name="ce4">
            <text:p>324621,5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01:1808</text:p>
          </table:table-cell>
          <table:covered-table-cell/>
          <table:table-cell office:value-type="float" office:value="608912.72" table:style-name="ce4">
            <text:p>608912,7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9:5501002:5956</text:p>
          </table:table-cell>
          <table:covered-table-cell/>
          <table:table-cell office:value-type="float" office:value="202598.19" table:style-name="ce4">
            <text:p>202598,1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05:824</text:p>
          </table:table-cell>
          <table:covered-table-cell/>
          <table:table-cell office:value-type="float" office:value="1830902.94" table:style-name="ce4">
            <text:p>1830902,9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801003:201</text:p>
          </table:table-cell>
          <table:covered-table-cell/>
          <table:table-cell office:value-type="float" office:value="199502.9" table:style-name="ce4">
            <text:p>199502,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0601002:540</text:p>
          </table:table-cell>
          <table:covered-table-cell/>
          <table:table-cell office:value-type="float" office:value="249759.45" table:style-name="ce4">
            <text:p>249759,4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803035:363</text:p>
          </table:table-cell>
          <table:covered-table-cell/>
          <table:table-cell office:value-type="float" office:value="244701.69" table:style-name="ce4">
            <text:p>244701,6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2016:482</text:p>
          </table:table-cell>
          <table:covered-table-cell/>
          <table:table-cell office:value-type="float" office:value="1201812.8400000001" table:style-name="ce4">
            <text:p>1201812,8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01:1400</text:p>
          </table:table-cell>
          <table:covered-table-cell/>
          <table:table-cell office:value-type="float" office:value="2300697" table:style-name="ce4">
            <text:p>230069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6103001:636</text:p>
          </table:table-cell>
          <table:covered-table-cell/>
          <table:table-cell office:value-type="float" office:value="1119491.21" table:style-name="ce4">
            <text:p>1119491,21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4:3401001:695</text:p>
          </table:table-cell>
          <table:covered-table-cell/>
          <table:table-cell office:value-type="float" office:value="151564.76999999999" table:style-name="ce4">
            <text:p>151564,7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4:3601001:1307</text:p>
          </table:table-cell>
          <table:covered-table-cell/>
          <table:table-cell office:value-type="float" office:value="274994.83" table:style-name="ce4">
            <text:p>274994,8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2601003:566</text:p>
          </table:table-cell>
          <table:covered-table-cell/>
          <table:table-cell office:value-type="float" office:value="871284.16" table:style-name="ce4">
            <text:p>871284,1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11:529</text:p>
          </table:table-cell>
          <table:covered-table-cell/>
          <table:table-cell office:value-type="float" office:value="1218172.46" table:style-name="ce4">
            <text:p>1218172,4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2101002:246</text:p>
          </table:table-cell>
          <table:covered-table-cell/>
          <table:table-cell office:value-type="float" office:value="311335.34000000003" table:style-name="ce4">
            <text:p>311335,3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5401001:331</text:p>
          </table:table-cell>
          <table:covered-table-cell/>
          <table:table-cell office:value-type="float" office:value="1723891.6" table:style-name="ce4">
            <text:p>1723891,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2005:770</text:p>
          </table:table-cell>
          <table:covered-table-cell/>
          <table:table-cell office:value-type="float" office:value="81530.600000000006" table:style-name="ce4">
            <text:p>81530,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2005:798</text:p>
          </table:table-cell>
          <table:covered-table-cell/>
          <table:table-cell office:value-type="float" office:value="44893.43" table:style-name="ce4">
            <text:p>44893,4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2005:769</text:p>
          </table:table-cell>
          <table:covered-table-cell/>
          <table:table-cell office:value-type="float" office:value="62954.01" table:style-name="ce4">
            <text:p>62954,01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2005:799</text:p>
          </table:table-cell>
          <table:covered-table-cell/>
          <table:table-cell office:value-type="float" office:value="82562.63" table:style-name="ce4">
            <text:p>82562,6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2005:720</text:p>
          </table:table-cell>
          <table:covered-table-cell/>
          <table:table-cell office:value-type="float" office:value="44893.43" table:style-name="ce4">
            <text:p>44893,4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2005:757</text:p>
          </table:table-cell>
          <table:covered-table-cell/>
          <table:table-cell office:value-type="float" office:value="49537.58" table:style-name="ce4">
            <text:p>49537,58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2003</text:p>
          </table:table-cell>
          <table:covered-table-cell/>
          <table:table-cell office:value-type="float" office:value="1935899.39" table:style-name="ce4">
            <text:p>1935899,3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3:1401001:875</text:p>
          </table:table-cell>
          <table:covered-table-cell/>
          <table:table-cell office:value-type="float" office:value="163764.60999999999" table:style-name="ce4">
            <text:p>163764,61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2005:708</text:p>
          </table:table-cell>
          <table:covered-table-cell/>
          <table:table-cell office:value-type="float" office:value="63470.02" table:style-name="ce4">
            <text:p>63470,0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3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2005:772</text:p>
          </table:table-cell>
          <table:covered-table-cell/>
          <table:table-cell office:value-type="float" office:value="45409.45" table:style-name="ce4">
            <text:p>45409,4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3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2005:771</text:p>
          </table:table-cell>
          <table:covered-table-cell/>
          <table:table-cell office:value-type="float" office:value="61405.96" table:style-name="ce4">
            <text:p>61405,9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3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3010:4213</text:p>
          </table:table-cell>
          <table:covered-table-cell/>
          <table:table-cell office:value-type="float" office:value="4527274.67" table:style-name="ce4">
            <text:p>4527274,6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3010:7449</text:p>
          </table:table-cell>
          <table:covered-table-cell/>
          <table:table-cell office:value-type="float" office:value="7710017.7400000002" table:style-name="ce4">
            <text:p>7710017,7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3:2223</text:p>
          </table:table-cell>
          <table:covered-table-cell/>
          <table:table-cell office:value-type="float" office:value="299078.82" table:style-name="ce4">
            <text:p>299078,8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901001:2551</text:p>
          </table:table-cell>
          <table:covered-table-cell/>
          <table:table-cell office:value-type="float" office:value="137983.29" table:style-name="ce4">
            <text:p>137983,2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10001:415</text:p>
          </table:table-cell>
          <table:covered-table-cell/>
          <table:table-cell office:value-type="float" office:value="21115.61" table:style-name="ce4">
            <text:p>21115,61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14001:1163</text:p>
          </table:table-cell>
          <table:covered-table-cell/>
          <table:table-cell office:value-type="float" office:value="26345.34" table:style-name="ce4">
            <text:p>26345,3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03:2061</text:p>
          </table:table-cell>
          <table:covered-table-cell/>
          <table:table-cell office:value-type="float" office:value="189321.67" table:style-name="ce4">
            <text:p>189321,6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21:7361</text:p>
          </table:table-cell>
          <table:covered-table-cell/>
          <table:table-cell office:value-type="float" office:value="245130.96" table:style-name="ce4">
            <text:p>245130,9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21:7359</text:p>
          </table:table-cell>
          <table:covered-table-cell/>
          <table:table-cell office:value-type="float" office:value="247900.79999999999" table:style-name="ce4">
            <text:p>247900,8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7:0401003:818</text:p>
          </table:table-cell>
          <table:covered-table-cell/>
          <table:table-cell office:value-type="float" office:value="80472.55" table:style-name="ce4">
            <text:p>80472,5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1:7360</text:p>
          </table:table-cell>
          <table:covered-table-cell/>
          <table:table-cell office:value-type="float" office:value="247900.79999999999" table:style-name="ce4">
            <text:p>247900,8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10001:291</text:p>
          </table:table-cell>
          <table:covered-table-cell/>
          <table:table-cell office:value-type="float" office:value="26777.54" table:style-name="ce4">
            <text:p>26777,5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5901006:1113</text:p>
          </table:table-cell>
          <table:covered-table-cell/>
          <table:table-cell office:value-type="float" office:value="137573.94" table:style-name="ce4">
            <text:p>137573,9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14001:1161</text:p>
          </table:table-cell>
          <table:covered-table-cell/>
          <table:table-cell office:value-type="float" office:value="41018.11" table:style-name="ce4">
            <text:p>41018,11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14001:1152</text:p>
          </table:table-cell>
          <table:covered-table-cell/>
          <table:table-cell office:value-type="float" office:value="23668.03" table:style-name="ce4">
            <text:p>23668,0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14001:1151</text:p>
          </table:table-cell>
          <table:covered-table-cell/>
          <table:table-cell office:value-type="float" office:value="23655.37" table:style-name="ce4">
            <text:p>23655,3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14001:1162</text:p>
          </table:table-cell>
          <table:covered-table-cell/>
          <table:table-cell office:value-type="float" office:value="33749.050000000003" table:style-name="ce4">
            <text:p>33749,0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1:3501004:2861</text:p>
          </table:table-cell>
          <table:covered-table-cell/>
          <table:table-cell office:value-type="float" office:value="109426.76" table:style-name="ce4">
            <text:p>109426,7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201004:1642</text:p>
          </table:table-cell>
          <table:covered-table-cell/>
          <table:table-cell office:value-type="float" office:value="99717.11" table:style-name="ce4">
            <text:p>99717,11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401011:387</text:p>
          </table:table-cell>
          <table:covered-table-cell/>
          <table:table-cell office:value-type="float" office:value="1484835.36" table:style-name="ce4">
            <text:p>1484835,36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1:4001001:935</text:p>
          </table:table-cell>
          <table:covered-table-cell/>
          <table:table-cell office:value-type="float" office:value="81902.7" table:style-name="ce4">
            <text:p>81902,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1:4001001:934</text:p>
          </table:table-cell>
          <table:covered-table-cell/>
          <table:table-cell office:value-type="float" office:value="80454.929999999993" table:style-name="ce4">
            <text:p>80454,9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1:5401001:322</text:p>
          </table:table-cell>
          <table:covered-table-cell/>
          <table:table-cell office:value-type="float" office:value="264294.94" table:style-name="ce4">
            <text:p>264294,9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5401001:324</text:p>
          </table:table-cell>
          <table:covered-table-cell/>
          <table:table-cell office:value-type="float" office:value="975485.5" table:style-name="ce4">
            <text:p>975485,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201007:2359</text:p>
          </table:table-cell>
          <table:covered-table-cell/>
          <table:table-cell office:value-type="float" office:value="96812.05" table:style-name="ce4">
            <text:p>96812,05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201007:2360</text:p>
          </table:table-cell>
          <table:covered-table-cell/>
          <table:table-cell office:value-type="float" office:value="95565.54" table:style-name="ce4">
            <text:p>95565,54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201007:2358</text:p>
          </table:table-cell>
          <table:covered-table-cell/>
          <table:table-cell office:value-type="float" office:value="65372.37" table:style-name="ce4">
            <text:p>65372,3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601002:1649</text:p>
          </table:table-cell>
          <table:covered-table-cell/>
          <table:table-cell office:value-type="float" office:value="163888.82999999999" table:style-name="ce4">
            <text:p>163888,83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601002:1650</text:p>
          </table:table-cell>
          <table:covered-table-cell/>
          <table:table-cell office:value-type="float" office:value="237152.69" table:style-name="ce4">
            <text:p>237152,69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201007:2361</text:p>
          </table:table-cell>
          <table:covered-table-cell/>
          <table:table-cell office:value-type="float" office:value="65095.37" table:style-name="ce4">
            <text:p>65095,37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0:4502046:422</text:p>
          </table:table-cell>
          <table:covered-table-cell/>
          <table:table-cell office:value-type="float" office:value="667862" table:style-name="ce4">
            <text:p>667862</text:p>
          </table:table-cell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31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4501014:5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1:09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47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7:0402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2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2016:6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6:14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07:17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7:18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07:34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2010:53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2010:5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3010:45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20:5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3:38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3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13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10:14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14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8010:25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10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4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41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3101005:1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31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7:22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102005: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10201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2014:14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43: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1201001:28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3010:18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1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5:9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1:24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1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8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0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3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3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2008:7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201004:7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41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0:4502044:2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41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502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1:3501009:5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502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502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502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502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502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502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502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502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18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502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502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502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9:1201001:29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3101006: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3101006: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3501002:1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35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35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1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07:9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2007:13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2006:15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6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450104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2009:12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1:2501001:14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502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502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02:17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0501001:2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0501001:2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1:170100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0101001:20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1:3501008:10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501001:2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2017: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10:1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34:19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2006:6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2003:23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04:18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13:9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901006:7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601004:34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3:3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1:4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56:4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1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11:34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2004:1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502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16:7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1001003:6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23:3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7:0402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1:29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1:3501004:28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1:3501004:28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502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8:0614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502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8:0610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8:0610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502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10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8:0614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502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8:0610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1:3501008:9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502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502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8:0610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10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10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4501043:9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0401001:118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0401001:119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45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45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502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8:0610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10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502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502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502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502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502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502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10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10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38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1:2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21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1:17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4:12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4:13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4:13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4:13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4:13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4:7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201004:8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2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4:9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2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201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201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2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2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201004:9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201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7:31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7:06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06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4901007: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40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2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25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9:0401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9:0401003:14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9:040100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9:0401003:15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9:0401003:15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9:0401003:15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9:0401003:15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9:0401003:15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9:0401003:15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9:0401003:15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9:0401003:15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9:0401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9:0401003:15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9:0401003:15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9:0401003:15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9:0401003:15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9:0401003:15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9:040100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9:0401003:15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9:0401003:15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9:0401003:15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9:0401003:15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9:040100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9:0401003:15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9:0401003:15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0401003:15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040100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9:0401003:15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9:040100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0000000:1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2:20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0000000:6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14:43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801006:5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4801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9:0000000: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9:0000000:2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9:0000000: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0000000:2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9:01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9:01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9:0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1001001:21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9:1201001:29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9:1201001:29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9:1201001:29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9:1201001:29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9:1201001:29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9:1201001:29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9:17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9:17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9:17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0:0000000:5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0:0801001:38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0201001:24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0201001:24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2:0201001:25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2:0201001:25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0201001:25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0201001:2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0201001:29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0201001:29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0201001:31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0000000:6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0000000:8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9:0301001:52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000000:6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5901012:17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1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2021:1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10:62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10:63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10:63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10:66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10:67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05:4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16:3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16:4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16:5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16:8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25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25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25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4501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5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9:3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39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39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201003:21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20100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201003:21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201003:21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3:23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8010:24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8010:25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8010:25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8010:27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8010:27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8010:29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8010:3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8010:32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10:32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8010:32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8010:33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8010:33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8010:39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8010:40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1001002:65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1001002:65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59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12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56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590101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0401001:119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0401001:120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7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2601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36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3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3010:56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21:47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21:47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06:1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6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7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7004:15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7004:17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2028:3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501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501003:10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803034: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807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6:3501007:1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6:4201003:11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7:31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7:3101005:1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7:31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7:42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0801005:2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26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9:01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9:02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9:02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9:02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9:03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9:030100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9:0301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9:0301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9:0401003:17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9:05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9:0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9:07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9:1001001:21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9:1001001:23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9:1201001:2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9:1201001:29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9:1201001:29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9:1201001:29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9:1201001:29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9:1201001:29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9:1201001:29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9:1201001:29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9:16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9:17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9:22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9:2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9:36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9:3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9:3701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9:43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9:43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9:4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9:51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9:5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9:55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9:55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9:5501002:59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9:5501002:59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9:5501002:59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9:5501002:59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9:5501002:60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9:5501002:60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9:5501002:61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9:5501002:61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9:5501002:61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9:5501002:61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9:5501002:63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9:5501002:6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9:5501002:63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9:5501002:64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9:5501002:64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9:5501002:64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9:5501002:64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9:57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0:0801001:30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0:0801001:30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0:0801001:32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0:0801001:32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0:0801001:35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0:0801001:38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0:0801001:38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0:0801001:38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0:0801001:38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0:0801001:38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0:0801001:38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0:0801001:38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0:0801001:39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0:0801001:39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0:0801001:39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0:16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2:0501001:18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2:18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39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4:33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5:15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7:0401003:5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7:0401003:8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9:0801020:29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000000:14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402003:10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1004:15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18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10:37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1001002:29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8:0610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8:0610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8:0610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8:0610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8:0610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8:0610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8:0610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8:0610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8:0610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8:0610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8:0610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8:0610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8:0610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8:0610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8:0610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8:0610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8:0610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8:0610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8:0610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8:06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8:0610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8:0610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8:0610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8:0610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8:0610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8:0610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8:0610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8:0610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8:0610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8:0610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8:0610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8:0610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8:06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8:06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8:0610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8:0610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8:0610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8:0610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8:0610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8:0610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8:0610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8:0610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8:0610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2:1701013:8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2:1701013:8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8:0602005:7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1:3501005:29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1:3501005:29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10:70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5023:24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8:0602009:13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0:16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6035:6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8:0610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6048:4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606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3004:17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3001:17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3010:62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1:3501004:28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21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0:4502046:1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0:4502046:1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8:0604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30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6:1201004:11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6:1201004:16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7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3010:2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5901012:7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5901012:7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2:1701003:2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2:1701003:27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2:1701006:1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2:1701006:13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2:1701008:8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2:1701011:6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2:1702002:15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0:4502019:1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8:0614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6002:17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9:1001001:2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9:1201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2:0201001:29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2:0000000:27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2:0501001:22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2:0201001:24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2:0201001:30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0:0000000:6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0:0801001:38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2:0201001:32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2:0201001:24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0201001:24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2:0000000:27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4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4:0000000:6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2:0201001:29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2:0201001:29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2:0201001:29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2:0501001:20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2:0201001:24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2:0201001:29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2:0201001:30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0:4502020:1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2:0201001:29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2:0201001:24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2:0000000:27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2:0201001:29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4:0000000:3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2:0201001:24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6:12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2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5:0102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5:0102014:1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6:1201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6:16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8e da a1 e5 f5 f5 3d cb 8a 78 49 52 b4 3f a0 e6 6b 71 f9 a5 d7 45 86 03 9c cf 37 d5 b5 77 43 5d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4T07:33:53Z</meta:creation-date>
    <dc:date>2025-04-04T07:47:37Z</dc:date>
    <meta:print-date>2025-04-04T07:33:43Z</meta:print-date>
  </office:meta>
</office:document-meta>
</file>