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0</text:p>
          </table:table-cell>
          <table:table-cell table:number-columns-repeated="4" table:style-name="ce1"/>
          <table:table-cell office:value-type="string" table:style-name="ce2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4">
            <text:p>2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3:1075</text:p>
          </table:table-cell>
          <table:covered-table-cell/>
          <table:table-cell office:value-type="float" office:value="566270.80000000005" table:style-name="ce4">
            <text:p>566270,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10:6202</text:p>
          </table:table-cell>
          <table:covered-table-cell/>
          <table:table-cell office:value-type="float" office:value="2371142.06" table:style-name="ce4">
            <text:p>2371142,06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10:6708</text:p>
          </table:table-cell>
          <table:covered-table-cell/>
          <table:table-cell office:value-type="float" office:value="807305.33" table:style-name="ce4">
            <text:p>807305,3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6001:254</text:p>
          </table:table-cell>
          <table:covered-table-cell/>
          <table:table-cell office:value-type="float" office:value="5055977.6900000004" table:style-name="ce4">
            <text:p>5055977,6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3:2393</text:p>
          </table:table-cell>
          <table:covered-table-cell/>
          <table:table-cell office:value-type="float" office:value="740009.65" table:style-name="ce4">
            <text:p>740009,6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12:787</text:p>
          </table:table-cell>
          <table:covered-table-cell/>
          <table:table-cell office:value-type="float" office:value="709803.63" table:style-name="ce4">
            <text:p>709803,6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4201003:1129</text:p>
          </table:table-cell>
          <table:covered-table-cell/>
          <table:table-cell office:value-type="float" office:value="491766.86" table:style-name="ce4">
            <text:p>491766,86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2002</text:p>
          </table:table-cell>
          <table:covered-table-cell/>
          <table:table-cell office:value-type="float" office:value="1294546.43" table:style-name="ce4">
            <text:p>1294546,4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7:474</text:p>
          </table:table-cell>
          <table:covered-table-cell/>
          <table:table-cell office:value-type="float" office:value="700704.05" table:style-name="ce4">
            <text:p>700704,0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701001:483</text:p>
          </table:table-cell>
          <table:covered-table-cell/>
          <table:table-cell office:value-type="float" office:value="1084777.6200000001" table:style-name="ce4">
            <text:p>1084777,62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3601002:417</text:p>
          </table:table-cell>
          <table:covered-table-cell/>
          <table:table-cell office:value-type="float" office:value="511152.75" table:style-name="ce4">
            <text:p>511152,7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803034:416</text:p>
          </table:table-cell>
          <table:covered-table-cell/>
          <table:table-cell office:value-type="float" office:value="416392.91" table:style-name="ce4">
            <text:p>416392,91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2028:396</text:p>
          </table:table-cell>
          <table:covered-table-cell/>
          <table:table-cell office:value-type="float" office:value="370366.8" table:style-name="ce4">
            <text:p>370366,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2003:1016</text:p>
          </table:table-cell>
          <table:covered-table-cell/>
          <table:table-cell office:value-type="float" office:value="642491.92000000004" table:style-name="ce4">
            <text:p>642491,92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3501007:143</text:p>
          </table:table-cell>
          <table:covered-table-cell/>
          <table:table-cell office:value-type="float" office:value="756512.82" table:style-name="ce4">
            <text:p>756512,82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801001:836</text:p>
          </table:table-cell>
          <table:covered-table-cell/>
          <table:table-cell office:value-type="float" office:value="370540.38" table:style-name="ce4">
            <text:p>370540,3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3301001:425</text:p>
          </table:table-cell>
          <table:covered-table-cell/>
          <table:table-cell office:value-type="float" office:value="119192.15" table:style-name="ce4">
            <text:p>119192,1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807001:198</text:p>
          </table:table-cell>
          <table:covered-table-cell/>
          <table:table-cell office:value-type="float" office:value="487924.23" table:style-name="ce4">
            <text:p>487924,2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3901001:769</text:p>
          </table:table-cell>
          <table:covered-table-cell/>
          <table:table-cell office:value-type="float" office:value="790156.5" table:style-name="ce4">
            <text:p>790156,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6:366</text:p>
          </table:table-cell>
          <table:covered-table-cell/>
          <table:table-cell office:value-type="float" office:value="219182.64" table:style-name="ce4">
            <text:p>219182,64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5:451</text:p>
          </table:table-cell>
          <table:covered-table-cell/>
          <table:table-cell office:value-type="float" office:value="247568.63" table:style-name="ce4">
            <text:p>247568,6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6:538</text:p>
          </table:table-cell>
          <table:covered-table-cell/>
          <table:table-cell office:value-type="float" office:value="563885.89" table:style-name="ce4">
            <text:p>563885,8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6:487</text:p>
          </table:table-cell>
          <table:covered-table-cell/>
          <table:table-cell office:value-type="float" office:value="225129.58" table:style-name="ce4">
            <text:p>225129,5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3010:6383</text:p>
          </table:table-cell>
          <table:covered-table-cell/>
          <table:table-cell office:value-type="float" office:value="238637.42" table:style-name="ce4">
            <text:p>238637,42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3:2181</text:p>
          </table:table-cell>
          <table:covered-table-cell/>
          <table:table-cell office:value-type="float" office:value="62353.87" table:style-name="ce4">
            <text:p>62353,8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201003:2179</text:p>
          </table:table-cell>
          <table:covered-table-cell/>
          <table:table-cell office:value-type="float" office:value="63033.59" table:style-name="ce4">
            <text:p>63033,5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3:2178</text:p>
          </table:table-cell>
          <table:covered-table-cell/>
          <table:table-cell office:value-type="float" office:value="75892.08" table:style-name="ce4">
            <text:p>75892,0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3:2180</text:p>
          </table:table-cell>
          <table:covered-table-cell/>
          <table:table-cell office:value-type="float" office:value="58058.09" table:style-name="ce4">
            <text:p>58058,0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02:1793</text:p>
          </table:table-cell>
          <table:covered-table-cell/>
          <table:table-cell office:value-type="float" office:value="6725.16" table:style-name="ce4">
            <text:p>6725,16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5901012:1795</text:p>
          </table:table-cell>
          <table:covered-table-cell/>
          <table:table-cell office:value-type="float" office:value="313573.38" table:style-name="ce4">
            <text:p>313573,3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901001:567</text:p>
          </table:table-cell>
          <table:covered-table-cell/>
          <table:table-cell office:value-type="float" office:value="390380.53" table:style-name="ce4">
            <text:p>390380,5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901001:585</text:p>
          </table:table-cell>
          <table:covered-table-cell/>
          <table:table-cell office:value-type="float" office:value="399775.97" table:style-name="ce4">
            <text:p>399775,9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08:288</text:p>
          </table:table-cell>
          <table:covered-table-cell/>
          <table:table-cell office:value-type="float" office:value="1065705.08" table:style-name="ce4">
            <text:p>1065705,0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3:1074</text:p>
          </table:table-cell>
          <table:covered-table-cell/>
          <table:table-cell office:value-type="float" office:value="397744.64000000001" table:style-name="ce4">
            <text:p>397744,64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15:976</text:p>
          </table:table-cell>
          <table:covered-table-cell/>
          <table:table-cell office:value-type="float" office:value="2611927.13" table:style-name="ce4">
            <text:p>2611927,1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2011:1346</text:p>
          </table:table-cell>
          <table:covered-table-cell/>
          <table:table-cell office:value-type="float" office:value="2156045.9" table:style-name="ce4">
            <text:p>2156045,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000000:697</text:p>
          </table:table-cell>
          <table:covered-table-cell/>
          <table:table-cell office:value-type="float" office:value="491828.7" table:style-name="ce4">
            <text:p>491828,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301001:5253</text:p>
          </table:table-cell>
          <table:covered-table-cell/>
          <table:table-cell office:value-type="float" office:value="196158.72" table:style-name="ce4">
            <text:p>196158,72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7:0000000:624</text:p>
          </table:table-cell>
          <table:covered-table-cell/>
          <table:table-cell office:value-type="float" office:value="2543015.16" table:style-name="ce4">
            <text:p>2543015,16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000000:831</text:p>
          </table:table-cell>
          <table:covered-table-cell/>
          <table:table-cell office:value-type="float" office:value="21406619.010000002" table:style-name="ce4">
            <text:p>21406619,01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9:1201001:2804</text:p>
          </table:table-cell>
          <table:covered-table-cell/>
          <table:table-cell office:value-type="float" office:value="379139.73" table:style-name="ce4">
            <text:p>379139,7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01:1804</text:p>
          </table:table-cell>
          <table:covered-table-cell/>
          <table:table-cell office:value-type="float" office:value="216927.15" table:style-name="ce4">
            <text:p>216927,1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1:1805</text:p>
          </table:table-cell>
          <table:covered-table-cell/>
          <table:table-cell office:value-type="float" office:value="149007.47" table:style-name="ce4">
            <text:p>149007,4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3010:5648</text:p>
          </table:table-cell>
          <table:covered-table-cell/>
          <table:table-cell office:value-type="float" office:value="306765.96999999997" table:style-name="ce4">
            <text:p>306765,9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7004:1524</text:p>
          </table:table-cell>
          <table:covered-table-cell/>
          <table:table-cell office:value-type="float" office:value="343823.73" table:style-name="ce4">
            <text:p>343823,73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456</text:p>
          </table:table-cell>
          <table:covered-table-cell/>
          <table:table-cell office:value-type="float" office:value="311833.61" table:style-name="ce4">
            <text:p>311833,61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10:1400</text:p>
          </table:table-cell>
          <table:covered-table-cell/>
          <table:table-cell office:value-type="float" office:value="126401.89" table:style-name="ce4">
            <text:p>126401,8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8010:294</text:p>
          </table:table-cell>
          <table:covered-table-cell/>
          <table:table-cell office:value-type="float" office:value="130083.5" table:style-name="ce4">
            <text:p>130083,5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8010:2583</text:p>
          </table:table-cell>
          <table:covered-table-cell/>
          <table:table-cell office:value-type="float" office:value="117811.47" table:style-name="ce4">
            <text:p>117811,47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7:0401003:533</text:p>
          </table:table-cell>
          <table:covered-table-cell/>
          <table:table-cell office:value-type="float" office:value="58484.24" table:style-name="ce4">
            <text:p>58484,24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8010:1412</text:p>
          </table:table-cell>
          <table:covered-table-cell/>
          <table:table-cell office:value-type="float" office:value="122720.29" table:style-name="ce4">
            <text:p>122720,29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8010:1399</text:p>
          </table:table-cell>
          <table:covered-table-cell/>
          <table:table-cell office:value-type="float" office:value="118425.08" table:style-name="ce4">
            <text:p>118425,08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04:1747</text:p>
          </table:table-cell>
          <table:covered-table-cell/>
          <table:table-cell office:value-type="float" office:value="292615.94" table:style-name="ce4">
            <text:p>292615,94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1001002:2938</text:p>
          </table:table-cell>
          <table:covered-table-cell/>
          <table:table-cell office:value-type="float" office:value="95908.14" table:style-name="ce4">
            <text:p>95908,14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3:3858</text:p>
          </table:table-cell>
          <table:covered-table-cell/>
          <table:table-cell office:value-type="float" office:value="717712.11" table:style-name="ce4">
            <text:p>717712,11</text:p>
          </table:table-cell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18: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1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501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9:0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5501002:60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5501002:59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9:5501002:59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5501002:59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5501002:59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9:5501002:6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0801001:3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0801001:35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0801001:38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0801001:38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0801001:3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0801001:38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0801001:38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0801001:3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0801001:38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35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3101006: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3101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35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9:12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1001001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06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9:1201001:2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3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100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31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6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9:22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9:17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36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06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2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9:5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9:5501002:6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31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9:1201001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9:4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2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10:6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6:8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3010:6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3101005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9:16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6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9:5501002:6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0801001:38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4004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000000: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9:0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9:17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9:1201001:29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1201001:29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1201001:29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1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1201001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9:1201001:29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9:0000000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9:0000000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000000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1201001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17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8: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8010:3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3:2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10:33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65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0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2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3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3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2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10:29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2002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2006:1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3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10:27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3:27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1:2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39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001002:6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10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10:2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1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40101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0402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102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16: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1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35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602007:34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26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01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9:0301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9:03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9:07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0401001:119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9:1001001:21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43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1201001:29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16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15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1201001:29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55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5501002:6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51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5501002:6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7:42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000000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9:3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26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2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9:0301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9:02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040100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9:12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1201001:29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1201001:29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55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5501002:6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5501002:6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5501002:60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57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1201001:29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6:18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43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0801001:3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5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3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2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1001001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1201001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0801001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37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37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5501002:6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9:5501002:6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5501002:6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16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16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1601005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16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1601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16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16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1601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16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16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1601005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1601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160100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1601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16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16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1601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1601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0:1601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1601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0:16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0:1601005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0:1601005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16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0:1601005: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0:1601005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0:16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0:1601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0:1601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0:1601005:1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0:160100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0:16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16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16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16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16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16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1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16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16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16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16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16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0:16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0:16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16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0:16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16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16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8:0602010: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8:0602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8:0602010:5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2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4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0401003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9:0401003:15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9:040100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9:0401003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9:04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9:040100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9:0401003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9:0401003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9:0401003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9:0401003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0401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9:04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401003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3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0401003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9:0401003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9:040100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9:0401003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0401003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9:0401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0401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0401003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9:0401003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9:0401003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25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9:0401003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9:04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9:0401003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9:0401003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9:36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9:3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9:3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3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9:3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9:3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4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06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9:05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4901007: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06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5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9:0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90101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0:0801001:3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10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0201001:24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0201001:25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0:0801001:38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48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0201001:2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0201001:2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0000000:5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9:1001001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9:01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0201001:29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0201001:29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000000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01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0201001:2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0201001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4:4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7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25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45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25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25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0801001:39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0:0801001:3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7:0401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9:5501002:6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20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21:47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21:47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c 79 25 8b 22 46 84 a0 c0 5c d5 f8 15 bf 6e d6 33 de 28 18 d3 7d e0 0b 0b 59 cc 09 3a c1 25 6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4T07:11:01Z</meta:creation-date>
    <dc:date>2025-04-04T07:46:01Z</dc:date>
    <meta:print-date>2025-04-04T07:13:21Z</meta:print-date>
  </office:meta>
</office:document-meta>
</file>