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86</text:p>
          </table:table-cell>
          <table:table-cell table:number-columns-repeated="4" table:style-name="ce1"/>
          <table:table-cell office:value-type="string" table:style-name="ce2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402065:1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c 0f f2 7b 1a 3f 9d 94 90 17 55 ec cb 2f 22 32 b4 c5 11 c5 21 71 ae 81 5b e0 02 ee dd 05 b0 4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5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6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04T09:16:30Z</meta:creation-date>
    <dc:date>2025-03-04T09:55:08Z</dc:date>
    <meta:print-date>2025-03-04T09:53:59Z</meta:print-date>
  </office:meta>
</office:document-meta>
</file>