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77</text:p>
          </table:table-cell>
          <table:table-cell table:number-columns-repeated="4" table:style-name="ce2"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2:492</text:p>
          </table:table-cell>
          <table:covered-table-cell/>
          <table:table-cell office:value-type="float" office:value="19335" table:style-name="ce11">
            <text:p>19335,0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601001:84</text:p>
          </table:table-cell>
          <table:covered-table-cell/>
          <table:table-cell office:value-type="float" office:value="33995.5" table:style-name="ce11">
            <text:p>33995,5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530</text:p>
          </table:table-cell>
          <table:covered-table-cell/>
          <table:table-cell office:value-type="float" office:value="833109.34" table:style-name="ce11">
            <text:p>833109,34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4:671</text:p>
          </table:table-cell>
          <table:covered-table-cell/>
          <table:table-cell office:value-type="float" office:value="15577.15" table:style-name="ce11">
            <text:p>15577,15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4:1112</text:p>
          </table:table-cell>
          <table:covered-table-cell/>
          <table:table-cell office:value-type="float" office:value="48065.4" table:style-name="ce11">
            <text:p>48065,4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932730009.76" table:style-name="ce11">
            <text:p>15932730009,76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30</text:p>
          </table:table-cell>
          <table:covered-table-cell/>
          <table:table-cell office:value-type="float" office:value="251811.45" table:style-name="ce11">
            <text:p>251811,45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914</text:p>
          </table:table-cell>
          <table:covered-table-cell/>
          <table:table-cell office:value-type="float" office:value="516592.89" table:style-name="ce11">
            <text:p>516592,89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501001:208</text:p>
          </table:table-cell>
          <table:covered-table-cell/>
          <table:table-cell office:value-type="float" office:value="256839615.68000001" table:style-name="ce11">
            <text:p>256839615,68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0:574</text:p>
          </table:table-cell>
          <table:covered-table-cell/>
          <table:table-cell office:value-type="float" office:value="437288.1" table:style-name="ce11">
            <text:p>437288,1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0:575</text:p>
          </table:table-cell>
          <table:covered-table-cell/>
          <table:table-cell office:value-type="float" office:value="256092.84" table:style-name="ce11">
            <text:p>256092,84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701004:327</text:p>
          </table:table-cell>
          <table:covered-table-cell/>
          <table:table-cell office:value-type="float" office:value="5999.82" table:style-name="ce11">
            <text:p>5999,82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1:3674</text:p>
          </table:table-cell>
          <table:covered-table-cell/>
          <table:table-cell office:value-type="float" office:value="51768.9" table:style-name="ce11">
            <text:p>51768,9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5:822</text:p>
          </table:table-cell>
          <table:covered-table-cell/>
          <table:table-cell office:value-type="float" office:value="203150.22" table:style-name="ce11">
            <text:p>203150,22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5:823</text:p>
          </table:table-cell>
          <table:covered-table-cell/>
          <table:table-cell office:value-type="float" office:value="206119.76" table:style-name="ce11">
            <text:p>206119,76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0:26</text:p>
          </table:table-cell>
          <table:covered-table-cell/>
          <table:table-cell office:value-type="float" office:value="28508.69" table:style-name="ce11">
            <text:p>28508,69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3:1952</text:p>
          </table:table-cell>
          <table:covered-table-cell/>
          <table:table-cell office:value-type="float" office:value="20033.22" table:style-name="ce11">
            <text:p>20033,22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331</text:p>
          </table:table-cell>
          <table:covered-table-cell/>
          <table:table-cell office:value-type="float" office:value="65698643.25" table:style-name="ce11">
            <text:p>65698643,25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901005:955</text:p>
          </table:table-cell>
          <table:covered-table-cell/>
          <table:table-cell office:value-type="float" office:value="112055.48" table:style-name="ce11">
            <text:p>112055,48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1401001:516</text:p>
          </table:table-cell>
          <table:covered-table-cell/>
          <table:table-cell office:value-type="float" office:value="325.68" table:style-name="ce11">
            <text:p>325,68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6001008:238</text:p>
          </table:table-cell>
          <table:covered-table-cell/>
          <table:table-cell office:value-type="float" office:value="26892" table:style-name="ce11">
            <text:p>26892,0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000000:20</text:p>
          </table:table-cell>
          <table:covered-table-cell/>
          <table:table-cell office:value-type="float" office:value="1585000.8" table:style-name="ce11">
            <text:p>1585000,8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000000:45</text:p>
          </table:table-cell>
          <table:covered-table-cell/>
          <table:table-cell office:value-type="float" office:value="5373863253.1700001" table:style-name="ce11">
            <text:p>5373863253,17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201001:230</text:p>
          </table:table-cell>
          <table:covered-table-cell/>
          <table:table-cell office:value-type="float" office:value="1713303540.51" table:style-name="ce11">
            <text:p>1713303540,51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501001:921</text:p>
          </table:table-cell>
          <table:covered-table-cell/>
          <table:table-cell office:value-type="float" office:value="1541.76" table:style-name="ce11">
            <text:p>1541,76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3801001:16</text:p>
          </table:table-cell>
          <table:covered-table-cell/>
          <table:table-cell office:value-type="float" office:value="36713.040000000001" table:style-name="ce11">
            <text:p>36713,04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3:560</text:p>
          </table:table-cell>
          <table:covered-table-cell/>
          <table:table-cell office:value-type="float" office:value="5974.72" table:style-name="ce11">
            <text:p>5974,72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6:888</text:p>
          </table:table-cell>
          <table:covered-table-cell/>
          <table:table-cell office:value-type="float" office:value="99613.31" table:style-name="ce11">
            <text:p>99613,31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601005:545</text:p>
          </table:table-cell>
          <table:covered-table-cell/>
          <table:table-cell office:value-type="float" office:value="57420.31" table:style-name="ce11">
            <text:p>57420,31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8:290</text:p>
          </table:table-cell>
          <table:covered-table-cell/>
          <table:table-cell office:value-type="float" office:value="49655.7" table:style-name="ce11">
            <text:p>49655,7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21:58</text:p>
          </table:table-cell>
          <table:covered-table-cell/>
          <table:table-cell office:value-type="float" office:value="35016.75" table:style-name="ce11">
            <text:p>35016,75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202015:185</text:p>
          </table:table-cell>
          <table:covered-table-cell/>
          <table:table-cell office:value-type="float" office:value="40218" table:style-name="ce11">
            <text:p>40218,0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3:4257</text:p>
          </table:table-cell>
          <table:covered-table-cell/>
          <table:table-cell office:value-type="float" office:value="71742.600000000006" table:style-name="ce11">
            <text:p>71742,6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3001:1761</text:p>
          </table:table-cell>
          <table:covered-table-cell/>
          <table:table-cell office:value-type="float" office:value="59167.8" table:style-name="ce11">
            <text:p>59167,8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3004:2754</text:p>
          </table:table-cell>
          <table:covered-table-cell/>
          <table:table-cell office:value-type="float" office:value="32096.9" table:style-name="ce11">
            <text:p>32096,9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3005:1929</text:p>
          </table:table-cell>
          <table:covered-table-cell/>
          <table:table-cell office:value-type="float" office:value="29110.6" table:style-name="ce11">
            <text:p>29110,6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901001:4881</text:p>
          </table:table-cell>
          <table:covered-table-cell/>
          <table:table-cell office:value-type="float" office:value="40285.199999999997" table:style-name="ce13">
            <text:p>40285,20</text:p>
          </table:table-cell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5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4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4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39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47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0101005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4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4:0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4:0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4:0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0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08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4:08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0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0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4:0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4:08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4:0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4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0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4:0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4:0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0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0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0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08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0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0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0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0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0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0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0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0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0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08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08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08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08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08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0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08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08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8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0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0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08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3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3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3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3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3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3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3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8:06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8:06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6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8:06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8:06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1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07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20">
            <text:p>11:20:0603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5</text:p>
          </table:table-cell>
          <table:covered-table-cell/>
          <table:table-cell office:value-type="string" table:style-name="ce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c f1 eb 2d 63 d5 b9 fe 5d 3c 89 21 15 d6 63 2e 96 42 b4 c9 5d 1e e5 8f cc e4 35 8d 35 65 52 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03T11:46:37Z</meta:creation-date>
    <dc:date>2025-03-03T13:19:42Z</dc:date>
  </office:meta>
</office:document-meta>
</file>