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73</text:p>
          </table:table-cell>
          <table:table-cell table:number-columns-repeated="4" table:style-name="ce1"/>
          <table:table-cell office:value-type="string" table:style-name="ce2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4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1" table:style-name="ce4">
            <text:p>38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4:2501001:1064</text:p>
          </table:table-cell>
          <table:covered-table-cell/>
          <table:table-cell office:value-type="float" office:value="209573.55" table:style-name="ce4">
            <text:p>209573,5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401011:951</text:p>
          </table:table-cell>
          <table:covered-table-cell/>
          <table:table-cell office:value-type="float" office:value="983266.52" table:style-name="ce4">
            <text:p>983266,5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1901001:265</text:p>
          </table:table-cell>
          <table:covered-table-cell/>
          <table:table-cell office:value-type="float" office:value="2004602" table:style-name="ce4">
            <text:p>200460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7:1201001:348</text:p>
          </table:table-cell>
          <table:covered-table-cell/>
          <table:table-cell office:value-type="float" office:value="108533.06" table:style-name="ce4">
            <text:p>108533,0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301001:270</text:p>
          </table:table-cell>
          <table:covered-table-cell/>
          <table:table-cell office:value-type="float" office:value="113256.13" table:style-name="ce4">
            <text:p>113256,13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4002:4112</text:p>
          </table:table-cell>
          <table:covered-table-cell/>
          <table:table-cell office:value-type="float" office:value="190836.55" table:style-name="ce4">
            <text:p>190836,5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1901007:366</text:p>
          </table:table-cell>
          <table:covered-table-cell/>
          <table:table-cell office:value-type="float" office:value="1193107.29" table:style-name="ce4">
            <text:p>1193107,29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201002:240</text:p>
          </table:table-cell>
          <table:covered-table-cell/>
          <table:table-cell office:value-type="float" office:value="36855" table:style-name="ce4">
            <text:p>3685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201002:241</text:p>
          </table:table-cell>
          <table:covered-table-cell/>
          <table:table-cell office:value-type="float" office:value="72235.8" table:style-name="ce4">
            <text:p>72235,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201002:245</text:p>
          </table:table-cell>
          <table:covered-table-cell/>
          <table:table-cell office:value-type="float" office:value="192253.46" table:style-name="ce4">
            <text:p>192253,4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1004:3447</text:p>
          </table:table-cell>
          <table:covered-table-cell/>
          <table:table-cell office:value-type="float" office:value="685311.77" table:style-name="ce4">
            <text:p>685311,77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04:1444</text:p>
          </table:table-cell>
          <table:covered-table-cell/>
          <table:table-cell office:value-type="float" office:value="292930121.33999997" table:style-name="ce4">
            <text:p>292930121,3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201002:242</text:p>
          </table:table-cell>
          <table:covered-table-cell/>
          <table:table-cell office:value-type="float" office:value="64864.800000000003" table:style-name="ce4">
            <text:p>64864,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201002:244</text:p>
          </table:table-cell>
          <table:covered-table-cell/>
          <table:table-cell office:value-type="float" office:value="192253.46" table:style-name="ce4">
            <text:p>192253,4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402056:475</text:p>
          </table:table-cell>
          <table:covered-table-cell/>
          <table:table-cell office:value-type="float" office:value="5855781.75" table:style-name="ce4">
            <text:p>5855781,7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201002:243</text:p>
          </table:table-cell>
          <table:covered-table-cell/>
          <table:table-cell office:value-type="float" office:value="45208.800000000003" table:style-name="ce4">
            <text:p>45208,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05003:399</text:p>
          </table:table-cell>
          <table:covered-table-cell/>
          <table:table-cell office:value-type="float" office:value="2473.2800000000002" table:style-name="ce4">
            <text:p>2473,2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05003:409</text:p>
          </table:table-cell>
          <table:covered-table-cell/>
          <table:table-cell office:value-type="float" office:value="2314.25" table:style-name="ce4">
            <text:p>2314,2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05003:384</text:p>
          </table:table-cell>
          <table:covered-table-cell/>
          <table:table-cell office:value-type="float" office:value="2407.48" table:style-name="ce4">
            <text:p>2407,4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01006:707</text:p>
          </table:table-cell>
          <table:covered-table-cell/>
          <table:table-cell office:value-type="float" office:value="3027.95" table:style-name="ce4">
            <text:p>3027,9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05003:394</text:p>
          </table:table-cell>
          <table:covered-table-cell/>
          <table:table-cell office:value-type="float" office:value="1639.72" table:style-name="ce4">
            <text:p>1639,7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5003:388</text:p>
          </table:table-cell>
          <table:covered-table-cell/>
          <table:table-cell office:value-type="float" office:value="2977.81" table:style-name="ce4">
            <text:p>2977,8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05003:414</text:p>
          </table:table-cell>
          <table:covered-table-cell/>
          <table:table-cell office:value-type="float" office:value="2401.9899999999998" table:style-name="ce4">
            <text:p>2401,99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5003:395</text:p>
          </table:table-cell>
          <table:covered-table-cell/>
          <table:table-cell office:value-type="float" office:value="2314.25" table:style-name="ce4">
            <text:p>2314,2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05003:401</text:p>
          </table:table-cell>
          <table:covered-table-cell/>
          <table:table-cell office:value-type="float" office:value="2319.73" table:style-name="ce4">
            <text:p>2319,73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05003:418</text:p>
          </table:table-cell>
          <table:covered-table-cell/>
          <table:table-cell office:value-type="float" office:value="2319.73" table:style-name="ce4">
            <text:p>2319,73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05003:393</text:p>
          </table:table-cell>
          <table:covered-table-cell/>
          <table:table-cell office:value-type="float" office:value="1661.65" table:style-name="ce4">
            <text:p>1661,6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8:0601006:577</text:p>
          </table:table-cell>
          <table:covered-table-cell/>
          <table:table-cell office:value-type="float" office:value="2699.8" table:style-name="ce4">
            <text:p>2699,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01006:574</text:p>
          </table:table-cell>
          <table:covered-table-cell/>
          <table:table-cell office:value-type="float" office:value="3256.66" table:style-name="ce4">
            <text:p>3256,6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605003:386</text:p>
          </table:table-cell>
          <table:covered-table-cell/>
          <table:table-cell office:value-type="float" office:value="2308.7600000000002" table:style-name="ce4">
            <text:p>2308,7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601006:556</text:p>
          </table:table-cell>
          <table:covered-table-cell/>
          <table:table-cell office:value-type="float" office:value="1963.94" table:style-name="ce4">
            <text:p>1963,9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8:0605003:383</text:p>
          </table:table-cell>
          <table:covered-table-cell/>
          <table:table-cell office:value-type="float" office:value="2281.34" table:style-name="ce4">
            <text:p>2281,3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605003:413</text:p>
          </table:table-cell>
          <table:covered-table-cell/>
          <table:table-cell office:value-type="float" office:value="2314.25" table:style-name="ce4">
            <text:p>2314,2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8:0605003:407</text:p>
          </table:table-cell>
          <table:covered-table-cell/>
          <table:table-cell office:value-type="float" office:value="2292.31" table:style-name="ce4">
            <text:p>2292,3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605003:405</text:p>
          </table:table-cell>
          <table:covered-table-cell/>
          <table:table-cell office:value-type="float" office:value="1667.14" table:style-name="ce4">
            <text:p>1667,1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05003:415</text:p>
          </table:table-cell>
          <table:covered-table-cell/>
          <table:table-cell office:value-type="float" office:value="2199.08" table:style-name="ce4">
            <text:p>2199,0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605003:382</text:p>
          </table:table-cell>
          <table:covered-table-cell/>
          <table:table-cell office:value-type="float" office:value="1661.65" table:style-name="ce4">
            <text:p>1661,6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05003:402</text:p>
          </table:table-cell>
          <table:covered-table-cell/>
          <table:table-cell office:value-type="float" office:value="2308.7600000000002" table:style-name="ce4">
            <text:p>2308,7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01006:447</text:p>
          </table:table-cell>
          <table:covered-table-cell/>
          <table:table-cell office:value-type="float" office:value="2590.41" table:style-name="ce4">
            <text:p>2590,4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05003:385</text:p>
          </table:table-cell>
          <table:covered-table-cell/>
          <table:table-cell office:value-type="float" office:value="2292.31" table:style-name="ce4">
            <text:p>2292,3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05003:416</text:p>
          </table:table-cell>
          <table:covered-table-cell/>
          <table:table-cell office:value-type="float" office:value="1661.65" table:style-name="ce4">
            <text:p>1661,6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01006:448</text:p>
          </table:table-cell>
          <table:covered-table-cell/>
          <table:table-cell office:value-type="float" office:value="2575.5" table:style-name="ce4">
            <text:p>2575,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01006:459</text:p>
          </table:table-cell>
          <table:covered-table-cell/>
          <table:table-cell office:value-type="float" office:value="2635.16" table:style-name="ce4">
            <text:p>2635,1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05003:392</text:p>
          </table:table-cell>
          <table:covered-table-cell/>
          <table:table-cell office:value-type="float" office:value="2237.4699999999998" table:style-name="ce4">
            <text:p>2237,47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05003:403</text:p>
          </table:table-cell>
          <table:covered-table-cell/>
          <table:table-cell office:value-type="float" office:value="2451.35" table:style-name="ce4">
            <text:p>2451,3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05003:410</text:p>
          </table:table-cell>
          <table:covered-table-cell/>
          <table:table-cell office:value-type="float" office:value="2281.34" table:style-name="ce4">
            <text:p>2281,3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1006:458</text:p>
          </table:table-cell>
          <table:covered-table-cell/>
          <table:table-cell office:value-type="float" office:value="2540.69" table:style-name="ce4">
            <text:p>2540,69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05003:391</text:p>
          </table:table-cell>
          <table:covered-table-cell/>
          <table:table-cell office:value-type="float" office:value="2429.41" table:style-name="ce4">
            <text:p>2429,4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05003:387</text:p>
          </table:table-cell>
          <table:covered-table-cell/>
          <table:table-cell office:value-type="float" office:value="2418.44" table:style-name="ce4">
            <text:p>2418,4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05003:406</text:p>
          </table:table-cell>
          <table:covered-table-cell/>
          <table:table-cell office:value-type="float" office:value="1645.2" table:style-name="ce4">
            <text:p>1645,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01006:445</text:p>
          </table:table-cell>
          <table:covered-table-cell/>
          <table:table-cell office:value-type="float" office:value="3022.98" table:style-name="ce4">
            <text:p>3022,9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01006:576</text:p>
          </table:table-cell>
          <table:covered-table-cell/>
          <table:table-cell office:value-type="float" office:value="3062.75" table:style-name="ce4">
            <text:p>3062,7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01007:592</text:p>
          </table:table-cell>
          <table:covered-table-cell/>
          <table:table-cell office:value-type="float" office:value="3226.83" table:style-name="ce4">
            <text:p>3226,83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05003:390</text:p>
          </table:table-cell>
          <table:covered-table-cell/>
          <table:table-cell office:value-type="float" office:value="2325.2199999999998" table:style-name="ce4">
            <text:p>2325,2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0601007:559</text:p>
          </table:table-cell>
          <table:covered-table-cell/>
          <table:table-cell office:value-type="float" office:value="2660.02" table:style-name="ce4">
            <text:p>2660,0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01006:444</text:p>
          </table:table-cell>
          <table:covered-table-cell/>
          <table:table-cell office:value-type="float" office:value="2292.09" table:style-name="ce4">
            <text:p>2292,09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05003:404</text:p>
          </table:table-cell>
          <table:covered-table-cell/>
          <table:table-cell office:value-type="float" office:value="2242.96" table:style-name="ce4">
            <text:p>2242,9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01006:522</text:p>
          </table:table-cell>
          <table:covered-table-cell/>
          <table:table-cell office:value-type="float" office:value="2247.34" table:style-name="ce4">
            <text:p>2247,3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01006:562</text:p>
          </table:table-cell>
          <table:covered-table-cell/>
          <table:table-cell office:value-type="float" office:value="2267.23" table:style-name="ce4">
            <text:p>2267,23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01006:446</text:p>
          </table:table-cell>
          <table:covered-table-cell/>
          <table:table-cell office:value-type="float" office:value="1963.94" table:style-name="ce4">
            <text:p>1963,9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05003:389</text:p>
          </table:table-cell>
          <table:covered-table-cell/>
          <table:table-cell office:value-type="float" office:value="2308.7600000000002" table:style-name="ce4">
            <text:p>2308,7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05003:400</text:p>
          </table:table-cell>
          <table:covered-table-cell/>
          <table:table-cell office:value-type="float" office:value="2966.84" table:style-name="ce4">
            <text:p>2966,8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05003:396</text:p>
          </table:table-cell>
          <table:covered-table-cell/>
          <table:table-cell office:value-type="float" office:value="2434.9" table:style-name="ce4">
            <text:p>2434,9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05003:408</text:p>
          </table:table-cell>
          <table:covered-table-cell/>
          <table:table-cell office:value-type="float" office:value="2522.64" table:style-name="ce4">
            <text:p>2522,6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01006:555</text:p>
          </table:table-cell>
          <table:covered-table-cell/>
          <table:table-cell office:value-type="float" office:value="2555.61" table:style-name="ce4">
            <text:p>2555,6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05003:398</text:p>
          </table:table-cell>
          <table:covered-table-cell/>
          <table:table-cell office:value-type="float" office:value="2308.7600000000002" table:style-name="ce4">
            <text:p>2308,7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605003:397</text:p>
          </table:table-cell>
          <table:covered-table-cell/>
          <table:table-cell office:value-type="float" office:value="2303.2800000000002" table:style-name="ce4">
            <text:p>2303,2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605003:412</text:p>
          </table:table-cell>
          <table:covered-table-cell/>
          <table:table-cell office:value-type="float" office:value="2961.36" table:style-name="ce4">
            <text:p>2961,3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8:0601006:557</text:p>
          </table:table-cell>
          <table:covered-table-cell/>
          <table:table-cell office:value-type="float" office:value="3062.75" table:style-name="ce4">
            <text:p>3062,7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605003:411</text:p>
          </table:table-cell>
          <table:covered-table-cell/>
          <table:table-cell office:value-type="float" office:value="2440.38" table:style-name="ce4">
            <text:p>2440,3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6:1701007:4978</text:p>
          </table:table-cell>
          <table:covered-table-cell/>
          <table:table-cell office:value-type="float" office:value="366019.47" table:style-name="ce4">
            <text:p>366019,47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6:1704001:4376</text:p>
          </table:table-cell>
          <table:covered-table-cell/>
          <table:table-cell office:value-type="float" office:value="109552.28" table:style-name="ce4">
            <text:p>109552,2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6:1704001:4375</text:p>
          </table:table-cell>
          <table:covered-table-cell/>
          <table:table-cell office:value-type="float" office:value="106298.25" table:style-name="ce4">
            <text:p>106298,2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8:0604004:1266</text:p>
          </table:table-cell>
          <table:covered-table-cell/>
          <table:table-cell office:value-type="float" office:value="106667.89" table:style-name="ce4">
            <text:p>106667,89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8010:4117</text:p>
          </table:table-cell>
          <table:covered-table-cell/>
          <table:table-cell office:value-type="float" office:value="223073.29" table:style-name="ce4">
            <text:p>223073,29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3010:6178</text:p>
          </table:table-cell>
          <table:covered-table-cell/>
          <table:table-cell office:value-type="float" office:value="245666.07" table:style-name="ce4">
            <text:p>245666,07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3002:1789</text:p>
          </table:table-cell>
          <table:covered-table-cell/>
          <table:table-cell office:value-type="float" office:value="208934.56" table:style-name="ce4">
            <text:p>208934,5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7:0402001:839</text:p>
          </table:table-cell>
          <table:covered-table-cell/>
          <table:table-cell office:value-type="float" office:value="71841.95" table:style-name="ce4">
            <text:p>71841,9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901001:4880</text:p>
          </table:table-cell>
          <table:covered-table-cell/>
          <table:table-cell office:value-type="float" office:value="310043.49" table:style-name="ce4">
            <text:p>310043,49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201016:3494</text:p>
          </table:table-cell>
          <table:covered-table-cell/>
          <table:table-cell office:value-type="float" office:value="364355.26" table:style-name="ce4">
            <text:p>364355,2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7:0402001:841</text:p>
          </table:table-cell>
          <table:covered-table-cell/>
          <table:table-cell office:value-type="float" office:value="62477.61" table:style-name="ce4">
            <text:p>62477,6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603004:1521</text:p>
          </table:table-cell>
          <table:covered-table-cell/>
          <table:table-cell office:value-type="float" office:value="299891.75" table:style-name="ce4">
            <text:p>299891,7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7:0402001:840</text:p>
          </table:table-cell>
          <table:covered-table-cell/>
          <table:table-cell office:value-type="float" office:value="59752.08" table:style-name="ce4">
            <text:p>59752,0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8:0610001:425</text:p>
          </table:table-cell>
          <table:covered-table-cell/>
          <table:table-cell office:value-type="float" office:value="29181.54" table:style-name="ce4">
            <text:p>29181,5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7:0401003:2551</text:p>
          </table:table-cell>
          <table:covered-table-cell/>
          <table:table-cell office:value-type="float" office:value="60581.29" table:style-name="ce4">
            <text:p>60581,29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6:1701001:504</text:p>
          </table:table-cell>
          <table:covered-table-cell/>
          <table:table-cell office:value-type="float" office:value="40681.53" table:style-name="ce4">
            <text:p>40681,53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5001:2048</text:p>
          </table:table-cell>
          <table:covered-table-cell/>
          <table:table-cell office:value-type="float" office:value="204798.38" table:style-name="ce4">
            <text:p>204798,3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6:1706007:428</text:p>
          </table:table-cell>
          <table:covered-table-cell/>
          <table:table-cell office:value-type="float" office:value="41623.910000000003" table:style-name="ce4">
            <text:p>41623,9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21:954</text:p>
          </table:table-cell>
          <table:covered-table-cell/>
          <table:table-cell office:value-type="float" office:value="1130763.48" table:style-name="ce4">
            <text:p>1130763,4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0:4502046:424</text:p>
          </table:table-cell>
          <table:covered-table-cell/>
          <table:table-cell office:value-type="float" office:value="1135624.95" table:style-name="ce4">
            <text:p>1135624,9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8:0605003:417</text:p>
          </table:table-cell>
          <table:covered-table-cell/>
          <table:table-cell office:value-type="float" office:value="8851.18" table:style-name="ce4">
            <text:p>8851,1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4:4801002:169</text:p>
          </table:table-cell>
          <table:covered-table-cell/>
          <table:table-cell office:value-type="float" office:value="1018785.33" table:style-name="ce4">
            <text:p>1018785,33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6:4201005:217</text:p>
          </table:table-cell>
          <table:covered-table-cell/>
          <table:table-cell office:value-type="float" office:value="253606.97" table:style-name="ce4">
            <text:p>253606,97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6:4201006:176</text:p>
          </table:table-cell>
          <table:covered-table-cell/>
          <table:table-cell office:value-type="float" office:value="262086.01" table:style-name="ce4">
            <text:p>262086,0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9:2901001:234</text:p>
          </table:table-cell>
          <table:covered-table-cell/>
          <table:table-cell office:value-type="float" office:value="56917.1" table:style-name="ce4">
            <text:p>56917,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8:0601012:439</text:p>
          </table:table-cell>
          <table:covered-table-cell/>
          <table:table-cell office:value-type="float" office:value="606339.11" table:style-name="ce4">
            <text:p>606339,1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0401001:11933</text:p>
          </table:table-cell>
          <table:covered-table-cell/>
          <table:table-cell office:value-type="float" office:value="1220527.3500000001" table:style-name="ce4">
            <text:p>1220527,35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6:3901003:562</text:p>
          </table:table-cell>
          <table:covered-table-cell/>
          <table:table-cell office:value-type="float" office:value="1618376.48" table:style-name="ce4">
            <text:p>1618376,48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803034:244</text:p>
          </table:table-cell>
          <table:covered-table-cell/>
          <table:table-cell office:value-type="float" office:value="249120.1" table:style-name="ce4">
            <text:p>249120,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601004:175</text:p>
          </table:table-cell>
          <table:covered-table-cell/>
          <table:table-cell office:value-type="float" office:value="1115995.96" table:style-name="ce4">
            <text:p>1115995,9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4601001:434</text:p>
          </table:table-cell>
          <table:covered-table-cell/>
          <table:table-cell office:value-type="float" office:value="4200330.24" table:style-name="ce4">
            <text:p>4200330,24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2:1801004:1111</text:p>
          </table:table-cell>
          <table:covered-table-cell/>
          <table:table-cell office:value-type="float" office:value="727406.72" table:style-name="ce4">
            <text:p>727406,7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601006:583</text:p>
          </table:table-cell>
          <table:covered-table-cell/>
          <table:table-cell office:value-type="float" office:value="369083.7" table:style-name="ce4">
            <text:p>369083,7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3:2401001:709</text:p>
          </table:table-cell>
          <table:covered-table-cell/>
          <table:table-cell office:value-type="float" office:value="366105.76" table:style-name="ce4">
            <text:p>366105,76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4:0401001:11934</text:p>
          </table:table-cell>
          <table:covered-table-cell/>
          <table:table-cell office:value-type="float" office:value="853206.2" table:style-name="ce4">
            <text:p>853206,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2007:4512</text:p>
          </table:table-cell>
          <table:covered-table-cell/>
          <table:table-cell office:value-type="float" office:value="526389.72" table:style-name="ce4">
            <text:p>526389,7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602007:4513</text:p>
          </table:table-cell>
          <table:covered-table-cell/>
          <table:table-cell office:value-type="float" office:value="526389.72" table:style-name="ce4">
            <text:p>526389,7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6:1704005:4166</text:p>
          </table:table-cell>
          <table:covered-table-cell/>
          <table:table-cell office:value-type="float" office:value="1225072.3700000001" table:style-name="ce4">
            <text:p>1225072,37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0:1601005:722</text:p>
          </table:table-cell>
          <table:covered-table-cell/>
          <table:table-cell office:value-type="float" office:value="512621.2" table:style-name="ce4">
            <text:p>512621,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6:1704005:4525</text:p>
          </table:table-cell>
          <table:covered-table-cell/>
          <table:table-cell office:value-type="float" office:value="29961.01" table:style-name="ce4">
            <text:p>29961,01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602008:3175</text:p>
          </table:table-cell>
          <table:covered-table-cell/>
          <table:table-cell office:value-type="float" office:value="3445693" table:style-name="ce4">
            <text:p>3445693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602002:2557</text:p>
          </table:table-cell>
          <table:covered-table-cell/>
          <table:table-cell office:value-type="float" office:value="3538526.13" table:style-name="ce4">
            <text:p>3538526,13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8:0605003:68</text:p>
          </table:table-cell>
          <table:covered-table-cell/>
          <table:table-cell office:value-type="float" office:value="134917.37" table:style-name="ce4">
            <text:p>134917,37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8:0601006:196</text:p>
          </table:table-cell>
          <table:covered-table-cell/>
          <table:table-cell office:value-type="float" office:value="47442.82" table:style-name="ce4">
            <text:p>47442,82</text:p>
          </table:table-cell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34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34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34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34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34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34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34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34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34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34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34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34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34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34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34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34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34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34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34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34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34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34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34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34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34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34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34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34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34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34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34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34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34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34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34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34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34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34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34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34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34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34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34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34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34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34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34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34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34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34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34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34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34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34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34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34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34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34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34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34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34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34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34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34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34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34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34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34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34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34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34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34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34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3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34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34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34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3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34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3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3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34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34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3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34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34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3401006:2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3401006: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4:08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4:08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4:08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4:08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4:08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4:08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4:08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4:09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602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4:09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4:08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13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9:5501002:51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42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13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13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13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13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13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13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13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8:0000000:1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03:2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704005:1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34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0000000:3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0000000:6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0:0000000:6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0:0000000:6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4:08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4:08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4:08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4:08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4:08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4:08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4:08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4:08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4:08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4:08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4:08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3003:7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3004:14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8:0602010:23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4005:2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3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3003:6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3003:4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3003:6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3003: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7018:7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8:0611001:22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3003:6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3003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4:08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4:08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4:08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4:08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4:08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9:46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3:1001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4:08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4:08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4:08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4:08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08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4:08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4:08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4:08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4:08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4:08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4:08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3201004: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16:9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4:08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4:08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4:08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4:08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08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4:08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4:08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4:08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4:08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08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4:08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20101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4:08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4:08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4:08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4:08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4:08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42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3:2001007: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4:08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4:08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4:08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4:08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4:08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4:08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4:09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2001007:5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3003:6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2001007:5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9:5501002:40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7:0402016:2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3008:2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3010:67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7:0402014: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20:2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3003: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51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24:8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01:36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801001:34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3010:41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3003:6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3003:4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56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201015:6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56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3010:6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48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13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43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13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9:13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13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4005:2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4005:23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4005:2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4005:23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4005:23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4005:23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05:23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4005:23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4005:23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4005:23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4005:23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4005:2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4005:23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4005:23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4005:23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4005:23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4005:23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4005:23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4005:23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4005:23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4005:23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4005:23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4005:23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4005:23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4005:23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4005:23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4005:23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4005:23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4005:23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4005:23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4005:23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4005:23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4005:23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4005:23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4005:23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4005:23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4005:23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4005:23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4005:2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4005:23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4005:23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4005:23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4005:23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4005:23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4005:23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4005:23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4005:23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4005:23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4005:23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4005:23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4005:23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4005:23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4005:23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4005:23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4005:24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4005:37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704005:40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704005:40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4005:4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704005:41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704005:42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704005:42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9:13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4:34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4:34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3401006:2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13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13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9:13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9:13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9:13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4:07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4:07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4:07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4:07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4:07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4:07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4:07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4:07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4:07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4:08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4:07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4:07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8:0101001:58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4:07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4:07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4:07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4:07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4:07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4:07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4:07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4:07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4:07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4:07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4:07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4:07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4:07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4:07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803024:2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803028: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201010:3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803034:2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80302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80303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80303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601007:3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5:1601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9:13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601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202008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803019:3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202016: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803034:2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201008:6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4:08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4:08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4:09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9:13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9:13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9:13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9:13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4:08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803034:2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803034:2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803009:1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401003: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602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601007: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803018:2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803033:2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803028:4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803023:1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601005:2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803017:1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803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803008:3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4:08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9:13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9:13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9:13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8010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6056:1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6056: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6056:1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602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9:5501002:51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9:13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9:1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8:46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8:46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8:46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8:46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8:46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8:46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8:46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8:46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8:46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8:46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8:46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8:46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4:08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4:08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4:08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9:13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9:13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10 67 19 86 9b 28 39 6e 06 59 71 18 eb 3d a5 09 33 7a 9c 40 5d 61 5e 3e 97 da ef db bc d1 97 b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04T11:30:49Z</meta:creation-date>
    <dc:date>2025-03-04T11:50:53Z</dc:date>
    <meta:print-date>2025-03-04T11:30:26Z</meta:print-date>
  </office:meta>
</office:document-meta>
</file>