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24</text:p>
          </table:table-cell>
          <table:table-cell table:number-columns-repeated="4" table:style-name="ce2"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" table:style-name="ce7">
            <text:p>3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301001:511</text:p>
          </table:table-cell>
          <table:covered-table-cell/>
          <table:table-cell office:value-type="float" office:value="76387886.640000001" table:style-name="ce11">
            <text:p>76387886,6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301001:652</text:p>
          </table:table-cell>
          <table:covered-table-cell/>
          <table:table-cell office:value-type="float" office:value="160852.10999999999" table:style-name="ce11">
            <text:p>160852,11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1073</text:p>
          </table:table-cell>
          <table:covered-table-cell/>
          <table:table-cell office:value-type="float" office:value="92124.54" table:style-name="ce11">
            <text:p>92124,5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9:571</text:p>
          </table:table-cell>
          <table:covered-table-cell/>
          <table:table-cell office:value-type="float" office:value="26373.279999999999" table:style-name="ce11">
            <text:p>26373,2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9:609</text:p>
          </table:table-cell>
          <table:covered-table-cell/>
          <table:table-cell office:value-type="float" office:value="23611.68" table:style-name="ce11">
            <text:p>23611,6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5301002:9</text:p>
          </table:table-cell>
          <table:covered-table-cell/>
          <table:table-cell office:value-type="float" office:value="80568.69" table:style-name="ce11">
            <text:p>80568,69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501001:1827</text:p>
          </table:table-cell>
          <table:covered-table-cell/>
          <table:table-cell office:value-type="float" office:value="363" table:style-name="ce11">
            <text:p>363,0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501001:1837</text:p>
          </table:table-cell>
          <table:covered-table-cell/>
          <table:table-cell office:value-type="float" office:value="12692.88" table:style-name="ce11">
            <text:p>12692,8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401002:364</text:p>
          </table:table-cell>
          <table:covered-table-cell/>
          <table:table-cell office:value-type="float" office:value="124089.84" table:style-name="ce11">
            <text:p>124089,8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913001:248</text:p>
          </table:table-cell>
          <table:covered-table-cell/>
          <table:table-cell office:value-type="float" office:value="114118.32" table:style-name="ce11">
            <text:p>114118,32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5:3</text:p>
          </table:table-cell>
          <table:covered-table-cell/>
          <table:table-cell office:value-type="float" office:value="16283789.58" table:style-name="ce11">
            <text:p>16283789,5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411</text:p>
          </table:table-cell>
          <table:covered-table-cell/>
          <table:table-cell office:value-type="float" office:value="685117.5" table:style-name="ce11">
            <text:p>685117,5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618</text:p>
          </table:table-cell>
          <table:covered-table-cell/>
          <table:table-cell office:value-type="float" office:value="66905.990000000005" table:style-name="ce11">
            <text:p>66905,99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5:4755</text:p>
          </table:table-cell>
          <table:covered-table-cell/>
          <table:table-cell office:value-type="float" office:value="2603901.2999999998" table:style-name="ce11">
            <text:p>2603901,3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5:4756</text:p>
          </table:table-cell>
          <table:covered-table-cell/>
          <table:table-cell office:value-type="float" office:value="5422632.2800000003" table:style-name="ce11">
            <text:p>5422632,2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26:33</text:p>
          </table:table-cell>
          <table:covered-table-cell/>
          <table:table-cell office:value-type="float" office:value="3657432.42" table:style-name="ce11">
            <text:p>3657432,42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20:1182</text:p>
          </table:table-cell>
          <table:covered-table-cell/>
          <table:table-cell office:value-type="float" office:value="777502.08" table:style-name="ce11">
            <text:p>777502,0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4:1442</text:p>
          </table:table-cell>
          <table:covered-table-cell/>
          <table:table-cell office:value-type="float" office:value="776892.35" table:style-name="ce11">
            <text:p>776892,3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4:1443</text:p>
          </table:table-cell>
          <table:covered-table-cell/>
          <table:table-cell office:value-type="float" office:value="776892.35" table:style-name="ce11">
            <text:p>776892,3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6:4515</text:p>
          </table:table-cell>
          <table:covered-table-cell/>
          <table:table-cell office:value-type="float" office:value="87622.68" table:style-name="ce11">
            <text:p>87622,6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6:5089</text:p>
          </table:table-cell>
          <table:covered-table-cell/>
          <table:table-cell office:value-type="float" office:value="29693.25" table:style-name="ce11">
            <text:p>29693,2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06:5090</text:p>
          </table:table-cell>
          <table:covered-table-cell/>
          <table:table-cell office:value-type="float" office:value="32684.5" table:style-name="ce11">
            <text:p>32684,5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06:5093</text:p>
          </table:table-cell>
          <table:covered-table-cell/>
          <table:table-cell office:value-type="float" office:value="23911.919999999998" table:style-name="ce11">
            <text:p>23911,92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06:5094</text:p>
          </table:table-cell>
          <table:covered-table-cell/>
          <table:table-cell office:value-type="float" office:value="28266.05" table:style-name="ce11">
            <text:p>28266,0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606001:869</text:p>
          </table:table-cell>
          <table:covered-table-cell/>
          <table:table-cell office:value-type="float" office:value="24891.65" table:style-name="ce11">
            <text:p>24891,6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2101003:14</text:p>
          </table:table-cell>
          <table:covered-table-cell/>
          <table:table-cell office:value-type="float" office:value="53473.5" table:style-name="ce11">
            <text:p>53473,5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2201001:7</text:p>
          </table:table-cell>
          <table:covered-table-cell/>
          <table:table-cell office:value-type="float" office:value="62688.6" table:style-name="ce11">
            <text:p>62688,6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000000:266</text:p>
          </table:table-cell>
          <table:covered-table-cell/>
          <table:table-cell office:value-type="float" office:value="649959.42000000004" table:style-name="ce11">
            <text:p>649959,42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000000:267</text:p>
          </table:table-cell>
          <table:covered-table-cell/>
          <table:table-cell office:value-type="float" office:value="80401.5" table:style-name="ce11">
            <text:p>80401,5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5501002:6127</text:p>
          </table:table-cell>
          <table:covered-table-cell/>
          <table:table-cell office:value-type="float" office:value="93688.8" table:style-name="ce11">
            <text:p>93688,8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5501002:6501</text:p>
          </table:table-cell>
          <table:covered-table-cell/>
          <table:table-cell office:value-type="float" office:value="4312.76" table:style-name="ce11">
            <text:p>4312,76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5501002:6502</text:p>
          </table:table-cell>
          <table:covered-table-cell/>
          <table:table-cell office:value-type="float" office:value="1479.56" table:style-name="ce11">
            <text:p>1479,56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2501001:533</text:p>
          </table:table-cell>
          <table:covered-table-cell/>
          <table:table-cell office:value-type="float" office:value="19444.5" table:style-name="ce11">
            <text:p>19444,5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201001:3335</text:p>
          </table:table-cell>
          <table:covered-table-cell/>
          <table:table-cell office:value-type="float" office:value="1005.9" table:style-name="ce11">
            <text:p>1005,9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201001:3336</text:p>
          </table:table-cell>
          <table:covered-table-cell/>
          <table:table-cell office:value-type="float" office:value="243.45" table:style-name="ce11">
            <text:p>243,4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201001:3337</text:p>
          </table:table-cell>
          <table:covered-table-cell/>
          <table:table-cell office:value-type="float" office:value="108.2" table:style-name="ce11">
            <text:p>108,2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201001:3338</text:p>
          </table:table-cell>
          <table:covered-table-cell/>
          <table:table-cell office:value-type="float" office:value="425.88" table:style-name="ce11">
            <text:p>425,8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201001:3339</text:p>
          </table:table-cell>
          <table:covered-table-cell/>
          <table:table-cell office:value-type="float" office:value="29115.84" table:style-name="ce11">
            <text:p>29115,8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201001:3340</text:p>
          </table:table-cell>
          <table:covered-table-cell/>
          <table:table-cell office:value-type="float" office:value="109.2" table:style-name="ce11">
            <text:p>109,2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201001:3341</text:p>
          </table:table-cell>
          <table:covered-table-cell/>
          <table:table-cell office:value-type="float" office:value="50934.35" table:style-name="ce11">
            <text:p>50934,3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201001:3342</text:p>
          </table:table-cell>
          <table:covered-table-cell/>
          <table:table-cell office:value-type="float" office:value="977.16" table:style-name="ce11">
            <text:p>977,16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201001:3343</text:p>
          </table:table-cell>
          <table:covered-table-cell/>
          <table:table-cell office:value-type="float" office:value="31760.34" table:style-name="ce11">
            <text:p>31760,3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201001:3344</text:p>
          </table:table-cell>
          <table:covered-table-cell/>
          <table:table-cell office:value-type="float" office:value="2040.48" table:style-name="ce11">
            <text:p>2040,4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201001:3345</text:p>
          </table:table-cell>
          <table:covered-table-cell/>
          <table:table-cell office:value-type="float" office:value="193.44" table:style-name="ce11">
            <text:p>193,4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201001:3346</text:p>
          </table:table-cell>
          <table:covered-table-cell/>
          <table:table-cell office:value-type="float" office:value="131.04" table:style-name="ce11">
            <text:p>131,0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201001:3347</text:p>
          </table:table-cell>
          <table:covered-table-cell/>
          <table:table-cell office:value-type="float" office:value="4314.96" table:style-name="ce11">
            <text:p>4314,96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0201001:3348</text:p>
          </table:table-cell>
          <table:covered-table-cell/>
          <table:table-cell office:value-type="float" office:value="18801.509999999998" table:style-name="ce11">
            <text:p>18801,51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201001:3349</text:p>
          </table:table-cell>
          <table:covered-table-cell/>
          <table:table-cell office:value-type="float" office:value="32413.68" table:style-name="ce11">
            <text:p>32413,6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201001:3350</text:p>
          </table:table-cell>
          <table:covered-table-cell/>
          <table:table-cell office:value-type="float" office:value="8058.96" table:style-name="ce11">
            <text:p>8058,96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0201001:3351</text:p>
          </table:table-cell>
          <table:covered-table-cell/>
          <table:table-cell office:value-type="float" office:value="2011.8" table:style-name="ce11">
            <text:p>2011,8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201001:3352</text:p>
          </table:table-cell>
          <table:covered-table-cell/>
          <table:table-cell office:value-type="float" office:value="74678.8" table:style-name="ce11">
            <text:p>74678,8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201001:3353</text:p>
          </table:table-cell>
          <table:covered-table-cell/>
          <table:table-cell office:value-type="float" office:value="63108.12" table:style-name="ce11">
            <text:p>63108,12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201001:3354</text:p>
          </table:table-cell>
          <table:covered-table-cell/>
          <table:table-cell office:value-type="float" office:value="20615.400000000001" table:style-name="ce11">
            <text:p>20615,4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0201001:3355</text:p>
          </table:table-cell>
          <table:covered-table-cell/>
          <table:table-cell office:value-type="float" office:value="722.28" table:style-name="ce11">
            <text:p>722,2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0201001:3356</text:p>
          </table:table-cell>
          <table:covered-table-cell/>
          <table:table-cell office:value-type="float" office:value="2350.92" table:style-name="ce11">
            <text:p>2350,92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0201001:3357</text:p>
          </table:table-cell>
          <table:covered-table-cell/>
          <table:table-cell office:value-type="float" office:value="145.08000000000001" table:style-name="ce11">
            <text:p>145,0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0201001:3358</text:p>
          </table:table-cell>
          <table:covered-table-cell/>
          <table:table-cell office:value-type="float" office:value="20573.28" table:style-name="ce11">
            <text:p>20573,2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0201001:3359</text:p>
          </table:table-cell>
          <table:covered-table-cell/>
          <table:table-cell office:value-type="float" office:value="82704.160000000003" table:style-name="ce11">
            <text:p>82704,16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0201001:3360</text:p>
          </table:table-cell>
          <table:covered-table-cell/>
          <table:table-cell office:value-type="float" office:value="14.37" table:style-name="ce11">
            <text:p>14,37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0201001:3361</text:p>
          </table:table-cell>
          <table:covered-table-cell/>
          <table:table-cell office:value-type="float" office:value="165231.78" table:style-name="ce11">
            <text:p>165231,7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0201001:3362</text:p>
          </table:table-cell>
          <table:covered-table-cell/>
          <table:table-cell office:value-type="float" office:value="1653.6" table:style-name="ce11">
            <text:p>1653,6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0201001:3363</text:p>
          </table:table-cell>
          <table:covered-table-cell/>
          <table:table-cell office:value-type="float" office:value="6770.4" table:style-name="ce11">
            <text:p>6770,4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2:0201001:3364</text:p>
          </table:table-cell>
          <table:covered-table-cell/>
          <table:table-cell office:value-type="float" office:value="638.04" table:style-name="ce11">
            <text:p>638,0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2:0201001:3365</text:p>
          </table:table-cell>
          <table:covered-table-cell/>
          <table:table-cell office:value-type="float" office:value="18632.04" table:style-name="ce11">
            <text:p>18632,0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2:0201001:3366</text:p>
          </table:table-cell>
          <table:covered-table-cell/>
          <table:table-cell office:value-type="float" office:value="6735.45" table:style-name="ce11">
            <text:p>6735,4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2:0201001:3367</text:p>
          </table:table-cell>
          <table:covered-table-cell/>
          <table:table-cell office:value-type="float" office:value="3056.65" table:style-name="ce11">
            <text:p>3056,6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2:0201001:3368</text:p>
          </table:table-cell>
          <table:covered-table-cell/>
          <table:table-cell office:value-type="float" office:value="2463.2399999999998" table:style-name="ce11">
            <text:p>2463,2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2:0201001:3369</text:p>
          </table:table-cell>
          <table:covered-table-cell/>
          <table:table-cell office:value-type="float" office:value="1502.28" table:style-name="ce11">
            <text:p>1502,2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2:0201001:3370</text:p>
          </table:table-cell>
          <table:covered-table-cell/>
          <table:table-cell office:value-type="float" office:value="27451.05" table:style-name="ce11">
            <text:p>27451,05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2:0201001:3371</text:p>
          </table:table-cell>
          <table:covered-table-cell/>
          <table:table-cell office:value-type="float" office:value="155570.1" table:style-name="ce11">
            <text:p>155570,1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2:0201001:3372</text:p>
          </table:table-cell>
          <table:covered-table-cell/>
          <table:table-cell office:value-type="float" office:value="22657.439999999999" table:style-name="ce11">
            <text:p>22657,4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2:0201001:3373</text:p>
          </table:table-cell>
          <table:covered-table-cell/>
          <table:table-cell office:value-type="float" office:value="15698.88" table:style-name="ce11">
            <text:p>15698,8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2:0201001:3374</text:p>
          </table:table-cell>
          <table:covered-table-cell/>
          <table:table-cell office:value-type="float" office:value="26491.88" table:style-name="ce11">
            <text:p>26491,8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2:0201001:3375</text:p>
          </table:table-cell>
          <table:covered-table-cell/>
          <table:table-cell office:value-type="float" office:value="52767.040000000001" table:style-name="ce11">
            <text:p>52767,04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2:0201001:3376</text:p>
          </table:table-cell>
          <table:covered-table-cell/>
          <table:table-cell office:value-type="float" office:value="56369.9" table:style-name="ce11">
            <text:p>56369,9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2:0201001:3377</text:p>
          </table:table-cell>
          <table:covered-table-cell/>
          <table:table-cell office:value-type="float" office:value="34295.879999999997" table:style-name="ce11">
            <text:p>34295,8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2:0201001:3378</text:p>
          </table:table-cell>
          <table:covered-table-cell/>
          <table:table-cell office:value-type="float" office:value="40955.199999999997" table:style-name="ce11">
            <text:p>40955,2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2:0201001:3379</text:p>
          </table:table-cell>
          <table:covered-table-cell/>
          <table:table-cell office:value-type="float" office:value="43397.120000000003" table:style-name="ce11">
            <text:p>43397,12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2201005:1142</text:p>
          </table:table-cell>
          <table:covered-table-cell/>
          <table:table-cell office:value-type="float" office:value="7111.17" table:style-name="ce11">
            <text:p>7111,17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6:1701003:1630</text:p>
          </table:table-cell>
          <table:covered-table-cell/>
          <table:table-cell office:value-type="float" office:value="25271.1" table:style-name="ce11">
            <text:p>25271,1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6:1701003:1631</text:p>
          </table:table-cell>
          <table:covered-table-cell/>
          <table:table-cell office:value-type="float" office:value="24856.86" table:style-name="ce11">
            <text:p>24856,86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7:0402007:586</text:p>
          </table:table-cell>
          <table:covered-table-cell/>
          <table:table-cell office:value-type="float" office:value="51910.5" table:style-name="ce11">
            <text:p>51910,5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7:0402007:587</text:p>
          </table:table-cell>
          <table:covered-table-cell/>
          <table:table-cell office:value-type="float" office:value="52692" table:style-name="ce11">
            <text:p>52692,0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7:0402007:588</text:p>
          </table:table-cell>
          <table:covered-table-cell/>
          <table:table-cell office:value-type="float" office:value="37389.269999999997" table:style-name="ce11">
            <text:p>37389,27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7:0402007:589</text:p>
          </table:table-cell>
          <table:covered-table-cell/>
          <table:table-cell office:value-type="float" office:value="108211.08" table:style-name="ce11">
            <text:p>108211,08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602002:104</text:p>
          </table:table-cell>
          <table:covered-table-cell/>
          <table:table-cell office:value-type="float" office:value="17101592.5" table:style-name="ce11">
            <text:p>17101592,50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11:20:0602002:3404</text:p>
          </table:table-cell>
          <table:covered-table-cell/>
          <table:table-cell office:value-type="float" office:value="1499717.49" table:style-name="ce13">
            <text:p>1499717,49</text:p>
          </table:table-cell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7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5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3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03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0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701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801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8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5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4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45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45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4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45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49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0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0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0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0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0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001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0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0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0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0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0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0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606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1:6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3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2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9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2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2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5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5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5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5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5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5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5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501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501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50100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5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5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5010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501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501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501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501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5010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5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50100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5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5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5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5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5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501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5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5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501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5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501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501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5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5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5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5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5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5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5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5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5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5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5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5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5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5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5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5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5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501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501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0601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39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390101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390101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39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3901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3901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390101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39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39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390101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39010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3901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3901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3901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39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39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390101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390101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390101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3901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390101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390101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3901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4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0101005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13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14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1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1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1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1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14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1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14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7:14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14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14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14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14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5001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801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80100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801003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8010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8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801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801003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0801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080100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8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801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8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8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8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8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8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8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801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80100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8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8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8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8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8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801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801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801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8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8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8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801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8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1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02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201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02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6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1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101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2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2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1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17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31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000000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101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105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3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301010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301010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30101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402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402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402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40201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402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40201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40201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40203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40203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40203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40203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40203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40205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40205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40205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1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16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17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17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1701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1701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1701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18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1801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19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21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2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1701002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801016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7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2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3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3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3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8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10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number-columns-spanned="3" table:number-rows-spanned="1" table:style-name="ce20">
            <text:p>11:20:10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5</text:p>
          </table:table-cell>
          <table:covered-table-cell/>
          <table:table-cell office:value-type="string" table:style-name="ce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9 42 35 4b 89 ec 29 44 39 63 a6 e2 7b 65 78 b0 69 eb f4 c4 55 cf fe 43 11 e8 73 e0 de e6 93 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04T06:14:17Z</meta:creation-date>
    <dc:date>2025-02-04T07:38:52Z</dc:date>
  </office:meta>
</office:document-meta>
</file>