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62</text:p>
          </table:table-cell>
          <table:table-cell table:number-columns-repeated="4" table:style-name="ce2"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8" table:style-name="ce7">
            <text:p>348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2:1723</text:p>
          </table:table-cell>
          <table:covered-table-cell/>
          <table:table-cell office:value-type="float" office:value="58707.8" table:style-name="ce11">
            <text:p>58707,80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47</text:p>
          </table:table-cell>
          <table:covered-table-cell/>
          <table:table-cell office:value-type="float" office:value="17949.66" table:style-name="ce11">
            <text:p>17949,66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3401002:32</text:p>
          </table:table-cell>
          <table:covered-table-cell/>
          <table:table-cell office:value-type="float" office:value="217926.24" table:style-name="ce11">
            <text:p>217926,24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7021:243</text:p>
          </table:table-cell>
          <table:covered-table-cell/>
          <table:table-cell office:value-type="float" office:value="34115.760000000002" table:style-name="ce11">
            <text:p>34115,76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401002:1061</text:p>
          </table:table-cell>
          <table:covered-table-cell/>
          <table:table-cell office:value-type="float" office:value="404538" table:style-name="ce11">
            <text:p>404538,00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401002:1062</text:p>
          </table:table-cell>
          <table:covered-table-cell/>
          <table:table-cell office:value-type="float" office:value="797420.88" table:style-name="ce11">
            <text:p>797420,88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2101002:6</text:p>
          </table:table-cell>
          <table:covered-table-cell/>
          <table:table-cell office:value-type="float" office:value="46908.800000000003" table:style-name="ce11">
            <text:p>46908,80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4201003:632</text:p>
          </table:table-cell>
          <table:covered-table-cell/>
          <table:table-cell office:value-type="float" office:value="2289901.16" table:style-name="ce11">
            <text:p>2289901,16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4201003:869</text:p>
          </table:table-cell>
          <table:covered-table-cell/>
          <table:table-cell office:value-type="float" office:value="1469.92" table:style-name="ce11">
            <text:p>1469,92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0701002:1</text:p>
          </table:table-cell>
          <table:covered-table-cell/>
          <table:table-cell office:value-type="float" office:value="66849.64" table:style-name="ce11">
            <text:p>66849,64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101001:6775</text:p>
          </table:table-cell>
          <table:covered-table-cell/>
          <table:table-cell office:value-type="float" office:value="11893.7" table:style-name="ce11">
            <text:p>11893,70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18:2103</text:p>
          </table:table-cell>
          <table:covered-table-cell/>
          <table:table-cell office:value-type="float" office:value="24459.94" table:style-name="ce11">
            <text:p>24459,94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3801001:30</text:p>
          </table:table-cell>
          <table:covered-table-cell/>
          <table:table-cell office:value-type="float" office:value="45045.66" table:style-name="ce11">
            <text:p>45045,66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1501001:614</text:p>
          </table:table-cell>
          <table:covered-table-cell/>
          <table:table-cell office:value-type="float" office:value="92819.87" table:style-name="ce11">
            <text:p>92819,87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6:0401001:1820</text:p>
          </table:table-cell>
          <table:covered-table-cell/>
          <table:table-cell office:value-type="float" office:value="7773836.6200000001" table:style-name="ce11">
            <text:p>7773836,62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6:0501001:682</text:p>
          </table:table-cell>
          <table:covered-table-cell/>
          <table:table-cell office:value-type="float" office:value="292201752.25999999" table:style-name="ce11">
            <text:p>292201752,26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6:0601001:193</text:p>
          </table:table-cell>
          <table:covered-table-cell/>
          <table:table-cell office:value-type="float" office:value="44782595.439999998" table:style-name="ce11">
            <text:p>44782595,44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6:1701002:2566</text:p>
          </table:table-cell>
          <table:covered-table-cell/>
          <table:table-cell office:value-type="float" office:value="28766.400000000001" table:style-name="ce11">
            <text:p>28766,40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602003:4234</text:p>
          </table:table-cell>
          <table:covered-table-cell/>
          <table:table-cell office:value-type="float" office:value="45868.800000000003" table:style-name="ce11">
            <text:p>45868,80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0">
            <text:p>11:20:1001003:278</text:p>
          </table:table-cell>
          <table:covered-table-cell/>
          <table:table-cell office:value-type="float" office:value="443573.76000000001" table:style-name="ce13">
            <text:p>443573,76</text:p>
          </table:table-cell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7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7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7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8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41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4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4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4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41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4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4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4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41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41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41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41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41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4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4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4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4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4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47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47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4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5901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7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5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5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51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5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5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5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9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701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5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2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804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06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06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0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0301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14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14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14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14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14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14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14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14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1401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1401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48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48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4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04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04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04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04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4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401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4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04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05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5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05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05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5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05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5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5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7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7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701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7010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701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7010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701001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701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7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70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7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701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701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7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701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7010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7010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701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7010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701001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701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701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7010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701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701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7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7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701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8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8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8010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801001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8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801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801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8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8010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8010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0801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08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08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0801001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08010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0801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08010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0801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08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0801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08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08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0801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0801001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0801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0801001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0801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0801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0:08010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0:08010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0801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08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0801001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0801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0801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08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08010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08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08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08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08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08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08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08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0801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0801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08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0801001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0801001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0801001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08010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0801001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08010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08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080100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08010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080100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080100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08010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08010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0801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08010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0801001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08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0801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0801001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0801001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0801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08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08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08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0801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08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11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11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11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2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450201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4:02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4:11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0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0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7:0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7:06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7:06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7:0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7:06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7:06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7:06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7:06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7:06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7:06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7:06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7:0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7:06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7:06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7:06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7:06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7:06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7:06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7:06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7:06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7:0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7:0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40701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1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1001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10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1001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number-columns-spanned="3" table:number-rows-spanned="1" table:style-name="ce20">
            <text:p>11:20:1001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4</text:p>
          </table:table-cell>
          <table:covered-table-cell/>
          <table:table-cell office:value-type="string" table:style-name="ce7">
            <text:p>25.11.2024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81 9f f6 6a ca b7 a7 a9 7f ff d4 2d c0 dc bc 6a 71 3f e7 c9 d3 41 64 c5 ea 5a cd b7 82 9c 49 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21">
            <text:p>Заведующий группы по определению кадастровой <text:s/>стоимости<text:s text:c="13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Паршукова Любовь Леонид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Любовь Леонидовна Паршукова</dc:creator>
    <meta:creation-date>2024-12-02T07:03:02Z</meta:creation-date>
    <dc:date>2024-12-03T08:00:20Z</dc:date>
    <meta:print-date>2024-12-03T07:59:00Z</meta:print-date>
    <meta:editing-cycles>2</meta:editing-cycles>
    <meta:editing-duration>PT113S</meta:editing-duration>
  </office:meta>
</office:document-meta>
</file>