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4/000458</text:p>
          </table:table-cell>
          <table:table-cell table:number-columns-repeated="4" table:style-name="ce2"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4" table:style-name="ce6">
            <text:p>32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9</text:p>
          </table:table-cell>
          <table:covered-table-cell/>
          <table:table-cell office:value-type="float" office:value="3739720.5" table:style-name="ce11">
            <text:p>3739720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107</text:p>
          </table:table-cell>
          <table:covered-table-cell/>
          <table:table-cell office:value-type="float" office:value="1942.5" table:style-name="ce11">
            <text:p>1942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1:123</text:p>
          </table:table-cell>
          <table:covered-table-cell/>
          <table:table-cell office:value-type="float" office:value="1761.2" table:style-name="ce11">
            <text:p>1761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801001:127</text:p>
          </table:table-cell>
          <table:covered-table-cell/>
          <table:table-cell office:value-type="float" office:value="1295" table:style-name="ce11">
            <text:p>1295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801001:473</text:p>
          </table:table-cell>
          <table:covered-table-cell/>
          <table:table-cell office:value-type="float" office:value="67562" table:style-name="ce11">
            <text:p>67562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0801001:97</text:p>
          </table:table-cell>
          <table:covered-table-cell/>
          <table:table-cell office:value-type="float" office:value="1295" table:style-name="ce11">
            <text:p>1295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3:454</text:p>
          </table:table-cell>
          <table:covered-table-cell/>
          <table:table-cell office:value-type="float" office:value="130444.27" table:style-name="ce11">
            <text:p>130444,2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9:100</text:p>
          </table:table-cell>
          <table:covered-table-cell/>
          <table:table-cell office:value-type="float" office:value="150854.04" table:style-name="ce11">
            <text:p>150854,0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9:101</text:p>
          </table:table-cell>
          <table:covered-table-cell/>
          <table:table-cell office:value-type="float" office:value="110133.1" table:style-name="ce11">
            <text:p>110133,1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9:102</text:p>
          </table:table-cell>
          <table:covered-table-cell/>
          <table:table-cell office:value-type="float" office:value="155276.79999999999" table:style-name="ce11">
            <text:p>155276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9:103</text:p>
          </table:table-cell>
          <table:covered-table-cell/>
          <table:table-cell office:value-type="float" office:value="122232" table:style-name="ce11">
            <text:p>122232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9:104</text:p>
          </table:table-cell>
          <table:covered-table-cell/>
          <table:table-cell office:value-type="float" office:value="123980.96" table:style-name="ce11">
            <text:p>123980,9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9:105</text:p>
          </table:table-cell>
          <table:covered-table-cell/>
          <table:table-cell office:value-type="float" office:value="153456.4" table:style-name="ce11">
            <text:p>153456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9:107</text:p>
          </table:table-cell>
          <table:covered-table-cell/>
          <table:table-cell office:value-type="float" office:value="110533.5" table:style-name="ce11">
            <text:p>110533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9:110</text:p>
          </table:table-cell>
          <table:covered-table-cell/>
          <table:table-cell office:value-type="float" office:value="109967.82" table:style-name="ce11">
            <text:p>109967,8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9:111</text:p>
          </table:table-cell>
          <table:covered-table-cell/>
          <table:table-cell office:value-type="float" office:value="149204.72" table:style-name="ce11">
            <text:p>149204,7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9:113</text:p>
          </table:table-cell>
          <table:covered-table-cell/>
          <table:table-cell office:value-type="float" office:value="153504.81" table:style-name="ce11">
            <text:p>153504,8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9:114</text:p>
          </table:table-cell>
          <table:covered-table-cell/>
          <table:table-cell office:value-type="float" office:value="68500.740000000005" table:style-name="ce11">
            <text:p>68500,7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9:119</text:p>
          </table:table-cell>
          <table:covered-table-cell/>
          <table:table-cell office:value-type="float" office:value="50912.4" table:style-name="ce11">
            <text:p>50912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9:121</text:p>
          </table:table-cell>
          <table:covered-table-cell/>
          <table:table-cell office:value-type="float" office:value="117201.7" table:style-name="ce11">
            <text:p>117201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9:125</text:p>
          </table:table-cell>
          <table:covered-table-cell/>
          <table:table-cell office:value-type="float" office:value="146916.98000000001" table:style-name="ce11">
            <text:p>146916,9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9:129</text:p>
          </table:table-cell>
          <table:covered-table-cell/>
          <table:table-cell office:value-type="float" office:value="160760.88" table:style-name="ce11">
            <text:p>160760,8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9:13</text:p>
          </table:table-cell>
          <table:covered-table-cell/>
          <table:table-cell office:value-type="float" office:value="218924.64" table:style-name="ce11">
            <text:p>218924,6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09:131</text:p>
          </table:table-cell>
          <table:covered-table-cell/>
          <table:table-cell office:value-type="float" office:value="123985.12" table:style-name="ce11">
            <text:p>123985,1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09:132</text:p>
          </table:table-cell>
          <table:covered-table-cell/>
          <table:table-cell office:value-type="float" office:value="118434.67" table:style-name="ce11">
            <text:p>118434,6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09:133</text:p>
          </table:table-cell>
          <table:covered-table-cell/>
          <table:table-cell office:value-type="float" office:value="137074.56" table:style-name="ce11">
            <text:p>137074,5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09:134</text:p>
          </table:table-cell>
          <table:covered-table-cell/>
          <table:table-cell office:value-type="float" office:value="130226.8" table:style-name="ce11">
            <text:p>130226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09:135</text:p>
          </table:table-cell>
          <table:covered-table-cell/>
          <table:table-cell office:value-type="float" office:value="151773.09" table:style-name="ce11">
            <text:p>151773,0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09:136</text:p>
          </table:table-cell>
          <table:covered-table-cell/>
          <table:table-cell office:value-type="float" office:value="128334.15" table:style-name="ce11">
            <text:p>128334,1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09:137</text:p>
          </table:table-cell>
          <table:covered-table-cell/>
          <table:table-cell office:value-type="float" office:value="129953.88" table:style-name="ce11">
            <text:p>129953,8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09:138</text:p>
          </table:table-cell>
          <table:covered-table-cell/>
          <table:table-cell office:value-type="float" office:value="90849" table:style-name="ce11">
            <text:p>90849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09:139</text:p>
          </table:table-cell>
          <table:covered-table-cell/>
          <table:table-cell office:value-type="float" office:value="124160.01" table:style-name="ce11">
            <text:p>124160,0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09:141</text:p>
          </table:table-cell>
          <table:covered-table-cell/>
          <table:table-cell office:value-type="float" office:value="164006.1" table:style-name="ce11">
            <text:p>164006,1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09:142</text:p>
          </table:table-cell>
          <table:covered-table-cell/>
          <table:table-cell office:value-type="float" office:value="88011" table:style-name="ce11">
            <text:p>88011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09:143</text:p>
          </table:table-cell>
          <table:covered-table-cell/>
          <table:table-cell office:value-type="float" office:value="88453.2" table:style-name="ce11">
            <text:p>88453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09:144</text:p>
          </table:table-cell>
          <table:covered-table-cell/>
          <table:table-cell office:value-type="float" office:value="128729.7" table:style-name="ce11">
            <text:p>128729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09:145</text:p>
          </table:table-cell>
          <table:covered-table-cell/>
          <table:table-cell office:value-type="float" office:value="117034.5" table:style-name="ce11">
            <text:p>117034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09:146</text:p>
          </table:table-cell>
          <table:covered-table-cell/>
          <table:table-cell office:value-type="float" office:value="87172.800000000003" table:style-name="ce11">
            <text:p>87172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09:147</text:p>
          </table:table-cell>
          <table:covered-table-cell/>
          <table:table-cell office:value-type="float" office:value="157880.51999999999" table:style-name="ce11">
            <text:p>157880,5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09:149</text:p>
          </table:table-cell>
          <table:covered-table-cell/>
          <table:table-cell office:value-type="float" office:value="100631.16" table:style-name="ce11">
            <text:p>100631,1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09:15</text:p>
          </table:table-cell>
          <table:covered-table-cell/>
          <table:table-cell office:value-type="float" office:value="142266.29999999999" table:style-name="ce11">
            <text:p>142266,3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09:152</text:p>
          </table:table-cell>
          <table:covered-table-cell/>
          <table:table-cell office:value-type="float" office:value="123287.86" table:style-name="ce11">
            <text:p>123287,8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09:153</text:p>
          </table:table-cell>
          <table:covered-table-cell/>
          <table:table-cell office:value-type="float" office:value="218559.47" table:style-name="ce11">
            <text:p>218559,4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09:16</text:p>
          </table:table-cell>
          <table:covered-table-cell/>
          <table:table-cell office:value-type="float" office:value="130723.01" table:style-name="ce11">
            <text:p>130723,0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09:162</text:p>
          </table:table-cell>
          <table:covered-table-cell/>
          <table:table-cell office:value-type="float" office:value="134743.44" table:style-name="ce11">
            <text:p>134743,4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09:164</text:p>
          </table:table-cell>
          <table:covered-table-cell/>
          <table:table-cell office:value-type="float" office:value="151312.85" table:style-name="ce11">
            <text:p>151312,8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09:17</text:p>
          </table:table-cell>
          <table:covered-table-cell/>
          <table:table-cell office:value-type="float" office:value="126960.47" table:style-name="ce11">
            <text:p>126960,4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09:171</text:p>
          </table:table-cell>
          <table:covered-table-cell/>
          <table:table-cell office:value-type="float" office:value="129168.9" table:style-name="ce11">
            <text:p>129168,9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09:172</text:p>
          </table:table-cell>
          <table:covered-table-cell/>
          <table:table-cell office:value-type="float" office:value="103350" table:style-name="ce11">
            <text:p>10335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09:174</text:p>
          </table:table-cell>
          <table:covered-table-cell/>
          <table:table-cell office:value-type="float" office:value="120328.02" table:style-name="ce11">
            <text:p>120328,0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09:175</text:p>
          </table:table-cell>
          <table:covered-table-cell/>
          <table:table-cell office:value-type="float" office:value="90733.5" table:style-name="ce11">
            <text:p>90733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09:176</text:p>
          </table:table-cell>
          <table:covered-table-cell/>
          <table:table-cell office:value-type="float" office:value="97524.28" table:style-name="ce11">
            <text:p>97524,2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09:177</text:p>
          </table:table-cell>
          <table:covered-table-cell/>
          <table:table-cell office:value-type="float" office:value="38736" table:style-name="ce11">
            <text:p>38736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09:178</text:p>
          </table:table-cell>
          <table:covered-table-cell/>
          <table:table-cell office:value-type="float" office:value="126927.2" table:style-name="ce11">
            <text:p>126927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09:180</text:p>
          </table:table-cell>
          <table:covered-table-cell/>
          <table:table-cell office:value-type="float" office:value="155730.5" table:style-name="ce11">
            <text:p>155730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09:182</text:p>
          </table:table-cell>
          <table:covered-table-cell/>
          <table:table-cell office:value-type="float" office:value="97427.54" table:style-name="ce11">
            <text:p>97427,5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09:183</text:p>
          </table:table-cell>
          <table:covered-table-cell/>
          <table:table-cell office:value-type="float" office:value="131389.13" table:style-name="ce11">
            <text:p>131389,1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09:184</text:p>
          </table:table-cell>
          <table:covered-table-cell/>
          <table:table-cell office:value-type="float" office:value="72226.44" table:style-name="ce11">
            <text:p>72226,4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09:185</text:p>
          </table:table-cell>
          <table:covered-table-cell/>
          <table:table-cell office:value-type="float" office:value="130242.95" table:style-name="ce11">
            <text:p>130242,9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09:187</text:p>
          </table:table-cell>
          <table:covered-table-cell/>
          <table:table-cell office:value-type="float" office:value="151668" table:style-name="ce11">
            <text:p>151668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901009:196</text:p>
          </table:table-cell>
          <table:covered-table-cell/>
          <table:table-cell office:value-type="float" office:value="109908" table:style-name="ce11">
            <text:p>109908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901009:197</text:p>
          </table:table-cell>
          <table:covered-table-cell/>
          <table:table-cell office:value-type="float" office:value="8437.2000000000007" table:style-name="ce11">
            <text:p>8437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901009:2</text:p>
          </table:table-cell>
          <table:covered-table-cell/>
          <table:table-cell office:value-type="float" office:value="129117.05" table:style-name="ce11">
            <text:p>129117,0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901009:202</text:p>
          </table:table-cell>
          <table:covered-table-cell/>
          <table:table-cell office:value-type="float" office:value="185740.01" table:style-name="ce11">
            <text:p>185740,0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901009:21</text:p>
          </table:table-cell>
          <table:covered-table-cell/>
          <table:table-cell office:value-type="float" office:value="133699.5" table:style-name="ce11">
            <text:p>133699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901009:212</text:p>
          </table:table-cell>
          <table:covered-table-cell/>
          <table:table-cell office:value-type="float" office:value="103928.76" table:style-name="ce11">
            <text:p>103928,7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901009:22</text:p>
          </table:table-cell>
          <table:covered-table-cell/>
          <table:table-cell office:value-type="float" office:value="132392.70000000001" table:style-name="ce11">
            <text:p>132392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901009:23</text:p>
          </table:table-cell>
          <table:covered-table-cell/>
          <table:table-cell office:value-type="float" office:value="143422.79999999999" table:style-name="ce11">
            <text:p>143422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901009:237</text:p>
          </table:table-cell>
          <table:covered-table-cell/>
          <table:table-cell office:value-type="float" office:value="105129" table:style-name="ce11">
            <text:p>105129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901009:25</text:p>
          </table:table-cell>
          <table:covered-table-cell/>
          <table:table-cell office:value-type="float" office:value="131921.92000000001" table:style-name="ce11">
            <text:p>131921,9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901009:26</text:p>
          </table:table-cell>
          <table:covered-table-cell/>
          <table:table-cell office:value-type="float" office:value="133481.70000000001" table:style-name="ce11">
            <text:p>133481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901009:262</text:p>
          </table:table-cell>
          <table:covered-table-cell/>
          <table:table-cell office:value-type="float" office:value="43285" table:style-name="ce11">
            <text:p>43285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901009:268</text:p>
          </table:table-cell>
          <table:covered-table-cell/>
          <table:table-cell office:value-type="float" office:value="126719.6" table:style-name="ce11">
            <text:p>126719,6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901009:28</text:p>
          </table:table-cell>
          <table:covered-table-cell/>
          <table:table-cell office:value-type="float" office:value="132125.4" table:style-name="ce11">
            <text:p>132125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901009:289</text:p>
          </table:table-cell>
          <table:covered-table-cell/>
          <table:table-cell office:value-type="float" office:value="90649.61" table:style-name="ce11">
            <text:p>90649,6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901009:30</text:p>
          </table:table-cell>
          <table:covered-table-cell/>
          <table:table-cell office:value-type="float" office:value="159586.76" table:style-name="ce11">
            <text:p>159586,7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901009:305</text:p>
          </table:table-cell>
          <table:covered-table-cell/>
          <table:table-cell office:value-type="float" office:value="28839" table:style-name="ce11">
            <text:p>28839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901009:31</text:p>
          </table:table-cell>
          <table:covered-table-cell/>
          <table:table-cell office:value-type="float" office:value="173421.6" table:style-name="ce11">
            <text:p>173421,6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901009:322</text:p>
          </table:table-cell>
          <table:covered-table-cell/>
          <table:table-cell office:value-type="float" office:value="80473.8" table:style-name="ce11">
            <text:p>80473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901009:326</text:p>
          </table:table-cell>
          <table:covered-table-cell/>
          <table:table-cell office:value-type="float" office:value="90544.58" table:style-name="ce11">
            <text:p>90544,5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901009:329</text:p>
          </table:table-cell>
          <table:covered-table-cell/>
          <table:table-cell office:value-type="float" office:value="35862.75" table:style-name="ce11">
            <text:p>35862,7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901009:33</text:p>
          </table:table-cell>
          <table:covered-table-cell/>
          <table:table-cell office:value-type="float" office:value="129323.7" table:style-name="ce11">
            <text:p>129323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901009:335</text:p>
          </table:table-cell>
          <table:covered-table-cell/>
          <table:table-cell office:value-type="float" office:value="29406.93" table:style-name="ce11">
            <text:p>29406,9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09:34</text:p>
          </table:table-cell>
          <table:covered-table-cell/>
          <table:table-cell office:value-type="float" office:value="127868.4" table:style-name="ce11">
            <text:p>127868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901009:341</text:p>
          </table:table-cell>
          <table:covered-table-cell/>
          <table:table-cell office:value-type="float" office:value="40441.5" table:style-name="ce11">
            <text:p>40441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901009:347</text:p>
          </table:table-cell>
          <table:covered-table-cell/>
          <table:table-cell office:value-type="float" office:value="92587.02" table:style-name="ce11">
            <text:p>92587,0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901009:348</text:p>
          </table:table-cell>
          <table:covered-table-cell/>
          <table:table-cell office:value-type="float" office:value="261546.56" table:style-name="ce11">
            <text:p>261546,5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901009:349</text:p>
          </table:table-cell>
          <table:covered-table-cell/>
          <table:table-cell office:value-type="float" office:value="77938" table:style-name="ce11">
            <text:p>77938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901009:35</text:p>
          </table:table-cell>
          <table:covered-table-cell/>
          <table:table-cell office:value-type="float" office:value="146072.37" table:style-name="ce11">
            <text:p>146072,3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901009:350</text:p>
          </table:table-cell>
          <table:covered-table-cell/>
          <table:table-cell office:value-type="float" office:value="161141.60999999999" table:style-name="ce11">
            <text:p>161141,6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901009:351</text:p>
          </table:table-cell>
          <table:covered-table-cell/>
          <table:table-cell office:value-type="float" office:value="76937" table:style-name="ce11">
            <text:p>76937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5901009:366</text:p>
          </table:table-cell>
          <table:covered-table-cell/>
          <table:table-cell office:value-type="float" office:value="140328.84" table:style-name="ce11">
            <text:p>140328,8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5901009:368</text:p>
          </table:table-cell>
          <table:covered-table-cell/>
          <table:table-cell office:value-type="float" office:value="129841.47" table:style-name="ce11">
            <text:p>129841,4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5901009:371</text:p>
          </table:table-cell>
          <table:covered-table-cell/>
          <table:table-cell office:value-type="float" office:value="182366.8" table:style-name="ce11">
            <text:p>182366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5901009:373</text:p>
          </table:table-cell>
          <table:covered-table-cell/>
          <table:table-cell office:value-type="float" office:value="126739.36" table:style-name="ce11">
            <text:p>126739,3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901009:374</text:p>
          </table:table-cell>
          <table:covered-table-cell/>
          <table:table-cell office:value-type="float" office:value="129521.7" table:style-name="ce11">
            <text:p>129521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5901009:376</text:p>
          </table:table-cell>
          <table:covered-table-cell/>
          <table:table-cell office:value-type="float" office:value="119020.86" table:style-name="ce11">
            <text:p>119020,8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5901009:377</text:p>
          </table:table-cell>
          <table:covered-table-cell/>
          <table:table-cell office:value-type="float" office:value="230619.2" table:style-name="ce11">
            <text:p>230619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5901009:379</text:p>
          </table:table-cell>
          <table:covered-table-cell/>
          <table:table-cell office:value-type="float" office:value="40293.599999999999" table:style-name="ce11">
            <text:p>40293,6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5901009:383</text:p>
          </table:table-cell>
          <table:covered-table-cell/>
          <table:table-cell office:value-type="float" office:value="73482.240000000005" table:style-name="ce11">
            <text:p>73482,2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5901009:384</text:p>
          </table:table-cell>
          <table:covered-table-cell/>
          <table:table-cell office:value-type="float" office:value="165070.5" table:style-name="ce11">
            <text:p>165070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5901009:388</text:p>
          </table:table-cell>
          <table:covered-table-cell/>
          <table:table-cell office:value-type="float" office:value="145213.20000000001" table:style-name="ce11">
            <text:p>145213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5901009:39</text:p>
          </table:table-cell>
          <table:covered-table-cell/>
          <table:table-cell office:value-type="float" office:value="177964.44" table:style-name="ce11">
            <text:p>177964,4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5901009:40</text:p>
          </table:table-cell>
          <table:covered-table-cell/>
          <table:table-cell office:value-type="float" office:value="170940.18" table:style-name="ce11">
            <text:p>170940,1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5901009:41</text:p>
          </table:table-cell>
          <table:covered-table-cell/>
          <table:table-cell office:value-type="float" office:value="183054.66" table:style-name="ce11">
            <text:p>183054,6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5901009:47</text:p>
          </table:table-cell>
          <table:covered-table-cell/>
          <table:table-cell office:value-type="float" office:value="96563.76" table:style-name="ce11">
            <text:p>96563,7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5901009:484</text:p>
          </table:table-cell>
          <table:covered-table-cell/>
          <table:table-cell office:value-type="float" office:value="81532" table:style-name="ce11">
            <text:p>81532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5901009:492</text:p>
          </table:table-cell>
          <table:covered-table-cell/>
          <table:table-cell office:value-type="float" office:value="34779.360000000001" table:style-name="ce11">
            <text:p>34779,3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5901009:494</text:p>
          </table:table-cell>
          <table:covered-table-cell/>
          <table:table-cell office:value-type="float" office:value="5699.82" table:style-name="ce11">
            <text:p>5699,8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5901009:5</text:p>
          </table:table-cell>
          <table:covered-table-cell/>
          <table:table-cell office:value-type="float" office:value="134570.32999999999" table:style-name="ce11">
            <text:p>134570,3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5901009:512</text:p>
          </table:table-cell>
          <table:covered-table-cell/>
          <table:table-cell office:value-type="float" office:value="90677.34" table:style-name="ce11">
            <text:p>90677,3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5901009:58</text:p>
          </table:table-cell>
          <table:covered-table-cell/>
          <table:table-cell office:value-type="float" office:value="161740.07999999999" table:style-name="ce11">
            <text:p>161740,0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5901009:6</text:p>
          </table:table-cell>
          <table:covered-table-cell/>
          <table:table-cell office:value-type="float" office:value="190003.20000000001" table:style-name="ce11">
            <text:p>190003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5901009:64</text:p>
          </table:table-cell>
          <table:covered-table-cell/>
          <table:table-cell office:value-type="float" office:value="111072.5" table:style-name="ce11">
            <text:p>111072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5901009:640</text:p>
          </table:table-cell>
          <table:covered-table-cell/>
          <table:table-cell office:value-type="float" office:value="194634.8" table:style-name="ce11">
            <text:p>194634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5901009:643</text:p>
          </table:table-cell>
          <table:covered-table-cell/>
          <table:table-cell office:value-type="float" office:value="860.52" table:style-name="ce11">
            <text:p>860,5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5901009:65</text:p>
          </table:table-cell>
          <table:covered-table-cell/>
          <table:table-cell office:value-type="float" office:value="123868.8" table:style-name="ce11">
            <text:p>123868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5901009:66</text:p>
          </table:table-cell>
          <table:covered-table-cell/>
          <table:table-cell office:value-type="float" office:value="127397.22" table:style-name="ce11">
            <text:p>127397,2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5901009:67</text:p>
          </table:table-cell>
          <table:covered-table-cell/>
          <table:table-cell office:value-type="float" office:value="134310.5" table:style-name="ce11">
            <text:p>134310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5901009:673</text:p>
          </table:table-cell>
          <table:covered-table-cell/>
          <table:table-cell office:value-type="float" office:value="57450" table:style-name="ce11">
            <text:p>5745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5901009:68</text:p>
          </table:table-cell>
          <table:covered-table-cell/>
          <table:table-cell office:value-type="float" office:value="122067" table:style-name="ce11">
            <text:p>122067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5901009:680</text:p>
          </table:table-cell>
          <table:covered-table-cell/>
          <table:table-cell office:value-type="float" office:value="116497.29" table:style-name="ce11">
            <text:p>116497,2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5901009:70</text:p>
          </table:table-cell>
          <table:covered-table-cell/>
          <table:table-cell office:value-type="float" office:value="9153.0400000000009" table:style-name="ce11">
            <text:p>9153,0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5901009:707</text:p>
          </table:table-cell>
          <table:covered-table-cell/>
          <table:table-cell office:value-type="float" office:value="125739.9" table:style-name="ce11">
            <text:p>125739,9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5901009:71</text:p>
          </table:table-cell>
          <table:covered-table-cell/>
          <table:table-cell office:value-type="float" office:value="123616.26" table:style-name="ce11">
            <text:p>123616,2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5901009:72</text:p>
          </table:table-cell>
          <table:covered-table-cell/>
          <table:table-cell office:value-type="float" office:value="88057.75" table:style-name="ce11">
            <text:p>88057,7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5901009:74</text:p>
          </table:table-cell>
          <table:covered-table-cell/>
          <table:table-cell office:value-type="float" office:value="92951.3" table:style-name="ce11">
            <text:p>92951,3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5901009:749</text:p>
          </table:table-cell>
          <table:covered-table-cell/>
          <table:table-cell office:value-type="float" office:value="85968" table:style-name="ce11">
            <text:p>85968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5901009:78</text:p>
          </table:table-cell>
          <table:covered-table-cell/>
          <table:table-cell office:value-type="float" office:value="85757.119999999995" table:style-name="ce11">
            <text:p>85757,1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5901009:82</text:p>
          </table:table-cell>
          <table:covered-table-cell/>
          <table:table-cell office:value-type="float" office:value="148178.97" table:style-name="ce11">
            <text:p>148178,9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5901009:84</text:p>
          </table:table-cell>
          <table:covered-table-cell/>
          <table:table-cell office:value-type="float" office:value="149998.32" table:style-name="ce11">
            <text:p>149998,3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5901009:85</text:p>
          </table:table-cell>
          <table:covered-table-cell/>
          <table:table-cell office:value-type="float" office:value="183879.15" table:style-name="ce11">
            <text:p>183879,1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5901009:86</text:p>
          </table:table-cell>
          <table:covered-table-cell/>
          <table:table-cell office:value-type="float" office:value="219334.14" table:style-name="ce11">
            <text:p>219334,1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5901009:88</text:p>
          </table:table-cell>
          <table:covered-table-cell/>
          <table:table-cell office:value-type="float" office:value="29689.42" table:style-name="ce11">
            <text:p>29689,4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5901009:89</text:p>
          </table:table-cell>
          <table:covered-table-cell/>
          <table:table-cell office:value-type="float" office:value="165561" table:style-name="ce11">
            <text:p>165561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5901009:9</text:p>
          </table:table-cell>
          <table:covered-table-cell/>
          <table:table-cell office:value-type="float" office:value="158568" table:style-name="ce11">
            <text:p>158568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5901009:924</text:p>
          </table:table-cell>
          <table:covered-table-cell/>
          <table:table-cell office:value-type="float" office:value="40568.18" table:style-name="ce11">
            <text:p>40568,1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5901009:927</text:p>
          </table:table-cell>
          <table:covered-table-cell/>
          <table:table-cell office:value-type="float" office:value="45370.09" table:style-name="ce11">
            <text:p>45370,0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5901009:94</text:p>
          </table:table-cell>
          <table:covered-table-cell/>
          <table:table-cell office:value-type="float" office:value="197159.13" table:style-name="ce11">
            <text:p>197159,1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5901009:941</text:p>
          </table:table-cell>
          <table:covered-table-cell/>
          <table:table-cell office:value-type="float" office:value="8743.2000000000007" table:style-name="ce11">
            <text:p>8743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5901009:942</text:p>
          </table:table-cell>
          <table:covered-table-cell/>
          <table:table-cell office:value-type="float" office:value="7578.55" table:style-name="ce11">
            <text:p>7578,5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5901009:943</text:p>
          </table:table-cell>
          <table:covered-table-cell/>
          <table:table-cell office:value-type="float" office:value="5574.73" table:style-name="ce11">
            <text:p>5574,7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5901009:944</text:p>
          </table:table-cell>
          <table:covered-table-cell/>
          <table:table-cell office:value-type="float" office:value="1853.35" table:style-name="ce11">
            <text:p>1853,3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5901009:945</text:p>
          </table:table-cell>
          <table:covered-table-cell/>
          <table:table-cell office:value-type="float" office:value="1376.25" table:style-name="ce11">
            <text:p>1376,2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5901009:946</text:p>
          </table:table-cell>
          <table:covered-table-cell/>
          <table:table-cell office:value-type="float" office:value="7112.46" table:style-name="ce11">
            <text:p>7112,4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5901009:947</text:p>
          </table:table-cell>
          <table:covered-table-cell/>
          <table:table-cell office:value-type="float" office:value="2833.24" table:style-name="ce11">
            <text:p>2833,2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5901009:948</text:p>
          </table:table-cell>
          <table:covered-table-cell/>
          <table:table-cell office:value-type="float" office:value="208741.1" table:style-name="ce11">
            <text:p>208741,1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5901009:949</text:p>
          </table:table-cell>
          <table:covered-table-cell/>
          <table:table-cell office:value-type="float" office:value="4003.97" table:style-name="ce11">
            <text:p>4003,9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5901009:950</text:p>
          </table:table-cell>
          <table:covered-table-cell/>
          <table:table-cell office:value-type="float" office:value="12367.9" table:style-name="ce11">
            <text:p>12367,9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5901009:951</text:p>
          </table:table-cell>
          <table:covered-table-cell/>
          <table:table-cell office:value-type="float" office:value="5493.99" table:style-name="ce11">
            <text:p>5493,9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5901009:952</text:p>
          </table:table-cell>
          <table:covered-table-cell/>
          <table:table-cell office:value-type="float" office:value="7949.22" table:style-name="ce11">
            <text:p>7949,2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5901009:953</text:p>
          </table:table-cell>
          <table:covered-table-cell/>
          <table:table-cell office:value-type="float" office:value="26673.56" table:style-name="ce11">
            <text:p>26673,5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5901009:954</text:p>
          </table:table-cell>
          <table:covered-table-cell/>
          <table:table-cell office:value-type="float" office:value="21542.9" table:style-name="ce11">
            <text:p>21542,9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5901009:955</text:p>
          </table:table-cell>
          <table:covered-table-cell/>
          <table:table-cell office:value-type="float" office:value="4840.7299999999996" table:style-name="ce11">
            <text:p>4840,7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5901009:956</text:p>
          </table:table-cell>
          <table:covered-table-cell/>
          <table:table-cell office:value-type="float" office:value="4881.1000000000004" table:style-name="ce11">
            <text:p>4881,1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5901010:327</text:p>
          </table:table-cell>
          <table:covered-table-cell/>
          <table:table-cell office:value-type="float" office:value="12304.25" table:style-name="ce11">
            <text:p>12304,2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5901012:199</text:p>
          </table:table-cell>
          <table:covered-table-cell/>
          <table:table-cell office:value-type="float" office:value="37107" table:style-name="ce11">
            <text:p>37107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5901012:402</text:p>
          </table:table-cell>
          <table:covered-table-cell/>
          <table:table-cell office:value-type="float" office:value="121046.39999999999" table:style-name="ce11">
            <text:p>121046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5901012:501</text:p>
          </table:table-cell>
          <table:covered-table-cell/>
          <table:table-cell office:value-type="float" office:value="109486.5" table:style-name="ce11">
            <text:p>109486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5901012:600</text:p>
          </table:table-cell>
          <table:covered-table-cell/>
          <table:table-cell office:value-type="float" office:value="42069" table:style-name="ce11">
            <text:p>42069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44149.20000000001" table:style-name="ce11">
            <text:p>144149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50104.52" table:style-name="ce11">
            <text:p>50104,5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3:2001007:161</text:p>
          </table:table-cell>
          <table:covered-table-cell/>
          <table:table-cell office:value-type="float" office:value="132770.88" table:style-name="ce11">
            <text:p>132770,8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0401001:6591</text:p>
          </table:table-cell>
          <table:covered-table-cell/>
          <table:table-cell office:value-type="float" office:value="169128.42" table:style-name="ce11">
            <text:p>169128,4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0401001:9442</text:p>
          </table:table-cell>
          <table:covered-table-cell/>
          <table:table-cell office:value-type="float" office:value="125880.04" table:style-name="ce11">
            <text:p>125880,0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0401001:9498</text:p>
          </table:table-cell>
          <table:covered-table-cell/>
          <table:table-cell office:value-type="float" office:value="104390" table:style-name="ce11">
            <text:p>10439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1001014:101</text:p>
          </table:table-cell>
          <table:covered-table-cell/>
          <table:table-cell office:value-type="float" office:value="279654.8" table:style-name="ce11">
            <text:p>279654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1001014:106</text:p>
          </table:table-cell>
          <table:covered-table-cell/>
          <table:table-cell office:value-type="float" office:value="259827.5" table:style-name="ce11">
            <text:p>259827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1001014:109</text:p>
          </table:table-cell>
          <table:covered-table-cell/>
          <table:table-cell office:value-type="float" office:value="254268.93" table:style-name="ce11">
            <text:p>254268,9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1001014:110</text:p>
          </table:table-cell>
          <table:covered-table-cell/>
          <table:table-cell office:value-type="float" office:value="244499.67" table:style-name="ce11">
            <text:p>244499,6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1001014:111</text:p>
          </table:table-cell>
          <table:covered-table-cell/>
          <table:table-cell office:value-type="float" office:value="234739.58" table:style-name="ce11">
            <text:p>234739,5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1001014:112</text:p>
          </table:table-cell>
          <table:covered-table-cell/>
          <table:table-cell office:value-type="float" office:value="218493.9" table:style-name="ce11">
            <text:p>218493,9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1001014:113</text:p>
          </table:table-cell>
          <table:covered-table-cell/>
          <table:table-cell office:value-type="float" office:value="206430" table:style-name="ce11">
            <text:p>20643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1001014:122</text:p>
          </table:table-cell>
          <table:covered-table-cell/>
          <table:table-cell office:value-type="float" office:value="259222.65" table:style-name="ce11">
            <text:p>259222,6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1001014:13</text:p>
          </table:table-cell>
          <table:covered-table-cell/>
          <table:table-cell office:value-type="float" office:value="207993.94" table:style-name="ce11">
            <text:p>207993,9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1001014:132</text:p>
          </table:table-cell>
          <table:covered-table-cell/>
          <table:table-cell office:value-type="float" office:value="233041.26" table:style-name="ce11">
            <text:p>233041,2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1001014:133</text:p>
          </table:table-cell>
          <table:covered-table-cell/>
          <table:table-cell office:value-type="float" office:value="214306.45" table:style-name="ce11">
            <text:p>214306,4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1001014:134</text:p>
          </table:table-cell>
          <table:covered-table-cell/>
          <table:table-cell office:value-type="float" office:value="220497.95" table:style-name="ce11">
            <text:p>220497,9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1001014:137</text:p>
          </table:table-cell>
          <table:covered-table-cell/>
          <table:table-cell office:value-type="float" office:value="223221" table:style-name="ce11">
            <text:p>223221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1001014:160</text:p>
          </table:table-cell>
          <table:covered-table-cell/>
          <table:table-cell office:value-type="float" office:value="4344825.1500000004" table:style-name="ce11">
            <text:p>4344825,1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1001014:161</text:p>
          </table:table-cell>
          <table:covered-table-cell/>
          <table:table-cell office:value-type="float" office:value="121793.1" table:style-name="ce11">
            <text:p>121793,1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1001014:164</text:p>
          </table:table-cell>
          <table:covered-table-cell/>
          <table:table-cell office:value-type="float" office:value="344213.12" table:style-name="ce11">
            <text:p>344213,1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1001014:173</text:p>
          </table:table-cell>
          <table:covered-table-cell/>
          <table:table-cell office:value-type="float" office:value="300421.15999999997" table:style-name="ce11">
            <text:p>300421,1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1001014:22</text:p>
          </table:table-cell>
          <table:covered-table-cell/>
          <table:table-cell office:value-type="float" office:value="287888.32" table:style-name="ce11">
            <text:p>287888,3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1001014:29</text:p>
          </table:table-cell>
          <table:covered-table-cell/>
          <table:table-cell office:value-type="float" office:value="283422.15000000002" table:style-name="ce11">
            <text:p>283422,1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1001014:33</text:p>
          </table:table-cell>
          <table:covered-table-cell/>
          <table:table-cell office:value-type="float" office:value="278137.8" table:style-name="ce11">
            <text:p>278137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1001014:36</text:p>
          </table:table-cell>
          <table:covered-table-cell/>
          <table:table-cell office:value-type="float" office:value="272322.96000000002" table:style-name="ce11">
            <text:p>272322,9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1001014:37</text:p>
          </table:table-cell>
          <table:covered-table-cell/>
          <table:table-cell office:value-type="float" office:value="276349.32" table:style-name="ce11">
            <text:p>276349,3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1001014:399</text:p>
          </table:table-cell>
          <table:covered-table-cell/>
          <table:table-cell office:value-type="float" office:value="188143.92" table:style-name="ce11">
            <text:p>188143,9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1001014:468</text:p>
          </table:table-cell>
          <table:covered-table-cell/>
          <table:table-cell office:value-type="float" office:value="253605.64" table:style-name="ce11">
            <text:p>253605,6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1001014:469</text:p>
          </table:table-cell>
          <table:covered-table-cell/>
          <table:table-cell office:value-type="float" office:value="4905719.04" table:style-name="ce11">
            <text:p>4905719,0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1001014:470</text:p>
          </table:table-cell>
          <table:covered-table-cell/>
          <table:table-cell office:value-type="float" office:value="281352" table:style-name="ce11">
            <text:p>281352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1001014:52</text:p>
          </table:table-cell>
          <table:covered-table-cell/>
          <table:table-cell office:value-type="float" office:value="289978.56" table:style-name="ce11">
            <text:p>289978,5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1001014:53</text:p>
          </table:table-cell>
          <table:covered-table-cell/>
          <table:table-cell office:value-type="float" office:value="300270.24" table:style-name="ce11">
            <text:p>300270,2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1001014:60</text:p>
          </table:table-cell>
          <table:covered-table-cell/>
          <table:table-cell office:value-type="float" office:value="287201.52" table:style-name="ce11">
            <text:p>287201,5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1001014:73</text:p>
          </table:table-cell>
          <table:covered-table-cell/>
          <table:table-cell office:value-type="float" office:value="317192.13" table:style-name="ce11">
            <text:p>317192,1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1001014:74</text:p>
          </table:table-cell>
          <table:covered-table-cell/>
          <table:table-cell office:value-type="float" office:value="300729.44" table:style-name="ce11">
            <text:p>300729,4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1001014:75</text:p>
          </table:table-cell>
          <table:covered-table-cell/>
          <table:table-cell office:value-type="float" office:value="265860" table:style-name="ce11">
            <text:p>26586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1001014:76</text:p>
          </table:table-cell>
          <table:covered-table-cell/>
          <table:table-cell office:value-type="float" office:value="371209.86" table:style-name="ce11">
            <text:p>371209,8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1001014:78</text:p>
          </table:table-cell>
          <table:covered-table-cell/>
          <table:table-cell office:value-type="float" office:value="326945.59999999998" table:style-name="ce11">
            <text:p>326945,6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1001014:8</text:p>
          </table:table-cell>
          <table:covered-table-cell/>
          <table:table-cell office:value-type="float" office:value="254430" table:style-name="ce11">
            <text:p>25443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1001014:81</text:p>
          </table:table-cell>
          <table:covered-table-cell/>
          <table:table-cell office:value-type="float" office:value="310706.3" table:style-name="ce11">
            <text:p>310706,3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1001014:83</text:p>
          </table:table-cell>
          <table:covered-table-cell/>
          <table:table-cell office:value-type="float" office:value="300226.44" table:style-name="ce11">
            <text:p>300226,4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1001014:861</text:p>
          </table:table-cell>
          <table:covered-table-cell/>
          <table:table-cell office:value-type="float" office:value="13138745.83" table:style-name="ce11">
            <text:p>13138745,8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1001014:87</text:p>
          </table:table-cell>
          <table:covered-table-cell/>
          <table:table-cell office:value-type="float" office:value="347837.49" table:style-name="ce11">
            <text:p>347837,4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1001014:89</text:p>
          </table:table-cell>
          <table:covered-table-cell/>
          <table:table-cell office:value-type="float" office:value="316389.15000000002" table:style-name="ce11">
            <text:p>316389,1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1001014:91</text:p>
          </table:table-cell>
          <table:covered-table-cell/>
          <table:table-cell office:value-type="float" office:value="327813.45" table:style-name="ce11">
            <text:p>327813,4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1001014:932</text:p>
          </table:table-cell>
          <table:covered-table-cell/>
          <table:table-cell office:value-type="float" office:value="460721.7" table:style-name="ce11">
            <text:p>460721,7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1001014:933</text:p>
          </table:table-cell>
          <table:covered-table-cell/>
          <table:table-cell office:value-type="float" office:value="745585.5" table:style-name="ce11">
            <text:p>745585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1001014:934</text:p>
          </table:table-cell>
          <table:covered-table-cell/>
          <table:table-cell office:value-type="float" office:value="2076497.4" table:style-name="ce11">
            <text:p>2076497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1001014:935</text:p>
          </table:table-cell>
          <table:covered-table-cell/>
          <table:table-cell office:value-type="float" office:value="365643.3" table:style-name="ce11">
            <text:p>365643,3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1001014:936</text:p>
          </table:table-cell>
          <table:covered-table-cell/>
          <table:table-cell office:value-type="float" office:value="1526268.3" table:style-name="ce11">
            <text:p>1526268,3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1001014:937</text:p>
          </table:table-cell>
          <table:covered-table-cell/>
          <table:table-cell office:value-type="float" office:value="2329792.2000000002" table:style-name="ce11">
            <text:p>2329792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1001014:96</text:p>
          </table:table-cell>
          <table:covered-table-cell/>
          <table:table-cell office:value-type="float" office:value="315836.40000000002" table:style-name="ce11">
            <text:p>315836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1001014:99</text:p>
          </table:table-cell>
          <table:covered-table-cell/>
          <table:table-cell office:value-type="float" office:value="280584" table:style-name="ce11">
            <text:p>28058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1001016:79</text:p>
          </table:table-cell>
          <table:covered-table-cell/>
          <table:table-cell office:value-type="float" office:value="167412.35999999999" table:style-name="ce11">
            <text:p>167412,3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1201002:33</text:p>
          </table:table-cell>
          <table:covered-table-cell/>
          <table:table-cell office:value-type="float" office:value="152622" table:style-name="ce11">
            <text:p>152622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1701007:1055</text:p>
          </table:table-cell>
          <table:covered-table-cell/>
          <table:table-cell office:value-type="float" office:value="595955.88" table:style-name="ce11">
            <text:p>595955,8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1701007:1056</text:p>
          </table:table-cell>
          <table:covered-table-cell/>
          <table:table-cell office:value-type="float" office:value="505841.2" table:style-name="ce11">
            <text:p>505841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1701007:1248</text:p>
          </table:table-cell>
          <table:covered-table-cell/>
          <table:table-cell office:value-type="float" office:value="2819140" table:style-name="ce11">
            <text:p>281914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1701007:1249</text:p>
          </table:table-cell>
          <table:covered-table-cell/>
          <table:table-cell office:value-type="float" office:value="434329.44" table:style-name="ce11">
            <text:p>434329,4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1701007:1250</text:p>
          </table:table-cell>
          <table:covered-table-cell/>
          <table:table-cell office:value-type="float" office:value="486710.88" table:style-name="ce11">
            <text:p>486710,8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1701007:1251</text:p>
          </table:table-cell>
          <table:covered-table-cell/>
          <table:table-cell office:value-type="float" office:value="554734" table:style-name="ce11">
            <text:p>5547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1701007:1252</text:p>
          </table:table-cell>
          <table:covered-table-cell/>
          <table:table-cell office:value-type="float" office:value="577650.88" table:style-name="ce11">
            <text:p>577650,8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1701007:13</text:p>
          </table:table-cell>
          <table:covered-table-cell/>
          <table:table-cell office:value-type="float" office:value="4751433.12" table:style-name="ce11">
            <text:p>4751433,1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1701007:23</text:p>
          </table:table-cell>
          <table:covered-table-cell/>
          <table:table-cell office:value-type="float" office:value="538947.09" table:style-name="ce11">
            <text:p>538947,0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1701007:24</text:p>
          </table:table-cell>
          <table:covered-table-cell/>
          <table:table-cell office:value-type="float" office:value="452888.4" table:style-name="ce11">
            <text:p>452888,4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1701007:43</text:p>
          </table:table-cell>
          <table:covered-table-cell/>
          <table:table-cell office:value-type="float" office:value="889496.65" table:style-name="ce11">
            <text:p>889496,6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1701007:57</text:p>
          </table:table-cell>
          <table:covered-table-cell/>
          <table:table-cell office:value-type="float" office:value="234876.48" table:style-name="ce11">
            <text:p>234876,4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1701007:61</text:p>
          </table:table-cell>
          <table:covered-table-cell/>
          <table:table-cell office:value-type="float" office:value="453346.53" table:style-name="ce11">
            <text:p>453346,5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5502001:211</text:p>
          </table:table-cell>
          <table:covered-table-cell/>
          <table:table-cell office:value-type="float" office:value="51995.41" table:style-name="ce11">
            <text:p>51995,4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5502001:23</text:p>
          </table:table-cell>
          <table:covered-table-cell/>
          <table:table-cell office:value-type="float" office:value="56811.62" table:style-name="ce11">
            <text:p>56811,6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5502001:24</text:p>
          </table:table-cell>
          <table:covered-table-cell/>
          <table:table-cell office:value-type="float" office:value="59858.61" table:style-name="ce11">
            <text:p>59858,6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5502001:25</text:p>
          </table:table-cell>
          <table:covered-table-cell/>
          <table:table-cell office:value-type="float" office:value="65166.27" table:style-name="ce11">
            <text:p>65166,2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5502001:29</text:p>
          </table:table-cell>
          <table:covered-table-cell/>
          <table:table-cell office:value-type="float" office:value="56909.91" table:style-name="ce11">
            <text:p>56909,9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5502001:32</text:p>
          </table:table-cell>
          <table:covered-table-cell/>
          <table:table-cell office:value-type="float" office:value="49046.71" table:style-name="ce11">
            <text:p>49046,7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5502001:37</text:p>
          </table:table-cell>
          <table:covered-table-cell/>
          <table:table-cell office:value-type="float" office:value="52486.86" table:style-name="ce11">
            <text:p>52486,8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5502001:38</text:p>
          </table:table-cell>
          <table:covered-table-cell/>
          <table:table-cell office:value-type="float" office:value="58974" table:style-name="ce11">
            <text:p>5897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5502001:4</text:p>
          </table:table-cell>
          <table:covered-table-cell/>
          <table:table-cell office:value-type="float" office:value="74110.66" table:style-name="ce11">
            <text:p>74110,6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5502001:44</text:p>
          </table:table-cell>
          <table:covered-table-cell/>
          <table:table-cell office:value-type="float" office:value="48751.839999999997" table:style-name="ce11">
            <text:p>48751,8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5502001:5</text:p>
          </table:table-cell>
          <table:covered-table-cell/>
          <table:table-cell office:value-type="float" office:value="54452.66" table:style-name="ce11">
            <text:p>54452,6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5502001:50</text:p>
          </table:table-cell>
          <table:covered-table-cell/>
          <table:table-cell office:value-type="float" office:value="60153.48" table:style-name="ce11">
            <text:p>60153,4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5502001:51</text:p>
          </table:table-cell>
          <table:covered-table-cell/>
          <table:table-cell office:value-type="float" office:value="69589.320000000007" table:style-name="ce11">
            <text:p>69589,3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5502001:53</text:p>
          </table:table-cell>
          <table:covered-table-cell/>
          <table:table-cell office:value-type="float" office:value="88461" table:style-name="ce11">
            <text:p>88461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5502001:54</text:p>
          </table:table-cell>
          <table:covered-table-cell/>
          <table:table-cell office:value-type="float" office:value="69097.87" table:style-name="ce11">
            <text:p>69097,8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5502001:58</text:p>
          </table:table-cell>
          <table:covered-table-cell/>
          <table:table-cell office:value-type="float" office:value="49538.16" table:style-name="ce11">
            <text:p>49538,1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5502001:63</text:p>
          </table:table-cell>
          <table:covered-table-cell/>
          <table:table-cell office:value-type="float" office:value="59858.61" table:style-name="ce11">
            <text:p>59858,6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5502001:66</text:p>
          </table:table-cell>
          <table:covered-table-cell/>
          <table:table-cell office:value-type="float" office:value="60546.64" table:style-name="ce11">
            <text:p>60546,6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5502001:67</text:p>
          </table:table-cell>
          <table:covered-table-cell/>
          <table:table-cell office:value-type="float" office:value="50619.35" table:style-name="ce11">
            <text:p>50619,3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5502001:68</text:p>
          </table:table-cell>
          <table:covered-table-cell/>
          <table:table-cell office:value-type="float" office:value="50127.9" table:style-name="ce11">
            <text:p>50127,9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5502001:69</text:p>
          </table:table-cell>
          <table:covered-table-cell/>
          <table:table-cell office:value-type="float" office:value="49046.71" table:style-name="ce11">
            <text:p>49046,7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5502001:7</text:p>
          </table:table-cell>
          <table:covered-table-cell/>
          <table:table-cell office:value-type="float" office:value="49439.87" table:style-name="ce11">
            <text:p>49439,8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5502001:72</text:p>
          </table:table-cell>
          <table:covered-table-cell/>
          <table:table-cell office:value-type="float" office:value="48948.42" table:style-name="ce11">
            <text:p>48948,4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5502001:73</text:p>
          </table:table-cell>
          <table:covered-table-cell/>
          <table:table-cell office:value-type="float" office:value="46589.46" table:style-name="ce11">
            <text:p>46589,4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5502001:75</text:p>
          </table:table-cell>
          <table:covered-table-cell/>
          <table:table-cell office:value-type="float" office:value="51012.51" table:style-name="ce11">
            <text:p>51012,5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5502001:76</text:p>
          </table:table-cell>
          <table:covered-table-cell/>
          <table:table-cell office:value-type="float" office:value="53862.92" table:style-name="ce11">
            <text:p>53862,9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5502001:77</text:p>
          </table:table-cell>
          <table:covered-table-cell/>
          <table:table-cell office:value-type="float" office:value="53371.47" table:style-name="ce11">
            <text:p>53371,4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5502001:79</text:p>
          </table:table-cell>
          <table:covered-table-cell/>
          <table:table-cell office:value-type="float" office:value="57106.49" table:style-name="ce11">
            <text:p>57106,4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5502001:80</text:p>
          </table:table-cell>
          <table:covered-table-cell/>
          <table:table-cell office:value-type="float" office:value="52781.73" table:style-name="ce11">
            <text:p>52781,7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5502001:81</text:p>
          </table:table-cell>
          <table:covered-table-cell/>
          <table:table-cell office:value-type="float" office:value="53961.21" table:style-name="ce11">
            <text:p>53961,2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5502001:82</text:p>
          </table:table-cell>
          <table:covered-table-cell/>
          <table:table-cell office:value-type="float" office:value="54354.37" table:style-name="ce11">
            <text:p>54354,3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5502001:83</text:p>
          </table:table-cell>
          <table:covered-table-cell/>
          <table:table-cell office:value-type="float" office:value="48063.81" table:style-name="ce11">
            <text:p>48063,8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5502001:85</text:p>
          </table:table-cell>
          <table:covered-table-cell/>
          <table:table-cell office:value-type="float" office:value="51110.8" table:style-name="ce11">
            <text:p>51110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5502001:93</text:p>
          </table:table-cell>
          <table:covered-table-cell/>
          <table:table-cell office:value-type="float" office:value="51307.38" table:style-name="ce11">
            <text:p>51307,3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5502001:94</text:p>
          </table:table-cell>
          <table:covered-table-cell/>
          <table:table-cell office:value-type="float" office:value="46786.04" table:style-name="ce11">
            <text:p>46786,0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5502001:96</text:p>
          </table:table-cell>
          <table:covered-table-cell/>
          <table:table-cell office:value-type="float" office:value="56320.17" table:style-name="ce11">
            <text:p>56320,1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5502001:97</text:p>
          </table:table-cell>
          <table:covered-table-cell/>
          <table:table-cell office:value-type="float" office:value="51995.41" table:style-name="ce11">
            <text:p>51995,4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105022:582</text:p>
          </table:table-cell>
          <table:covered-table-cell/>
          <table:table-cell office:value-type="float" office:value="126165.06" table:style-name="ce11">
            <text:p>126165,0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602002:424</text:p>
          </table:table-cell>
          <table:covered-table-cell/>
          <table:table-cell office:value-type="float" office:value="149303.65" table:style-name="ce11">
            <text:p>149303,6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602002:425</text:p>
          </table:table-cell>
          <table:covered-table-cell/>
          <table:table-cell office:value-type="float" office:value="146984.37" table:style-name="ce11">
            <text:p>146984,37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6:0401001:463</text:p>
          </table:table-cell>
          <table:covered-table-cell/>
          <table:table-cell office:value-type="float" office:value="552110" table:style-name="ce11">
            <text:p>55211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6:1901003:346</text:p>
          </table:table-cell>
          <table:covered-table-cell/>
          <table:table-cell office:value-type="float" office:value="279852.92" table:style-name="ce11">
            <text:p>279852,9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6:1901004:360</text:p>
          </table:table-cell>
          <table:covered-table-cell/>
          <table:table-cell office:value-type="float" office:value="97510.6" table:style-name="ce11">
            <text:p>97510,6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6:3901005:949</text:p>
          </table:table-cell>
          <table:covered-table-cell/>
          <table:table-cell office:value-type="float" office:value="2787.99" table:style-name="ce11">
            <text:p>2787,99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7:1301004:345</text:p>
          </table:table-cell>
          <table:covered-table-cell/>
          <table:table-cell office:value-type="float" office:value="5751.3" table:style-name="ce11">
            <text:p>5751,3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7:4501011:334</text:p>
          </table:table-cell>
          <table:covered-table-cell/>
          <table:table-cell office:value-type="float" office:value="41666.04" table:style-name="ce11">
            <text:p>41666,0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8:4601001:1043</text:p>
          </table:table-cell>
          <table:covered-table-cell/>
          <table:table-cell office:value-type="float" office:value="53430.84" table:style-name="ce11">
            <text:p>53430,8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8:4601001:1044</text:p>
          </table:table-cell>
          <table:covered-table-cell/>
          <table:table-cell office:value-type="float" office:value="53892.160000000003" table:style-name="ce11">
            <text:p>53892,16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9:0401003:1742</text:p>
          </table:table-cell>
          <table:covered-table-cell/>
          <table:table-cell office:value-type="float" office:value="849.73" table:style-name="ce11">
            <text:p>849,73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9:0601001:242</text:p>
          </table:table-cell>
          <table:covered-table-cell/>
          <table:table-cell office:value-type="float" office:value="8676.64" table:style-name="ce11">
            <text:p>8676,6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2:1501001:15</text:p>
          </table:table-cell>
          <table:covered-table-cell/>
          <table:table-cell office:value-type="float" office:value="84705.95" table:style-name="ce11">
            <text:p>84705,9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0201001:1564</text:p>
          </table:table-cell>
          <table:covered-table-cell/>
          <table:table-cell office:value-type="float" office:value="388576.51" table:style-name="ce11">
            <text:p>388576,51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0201001:1816</text:p>
          </table:table-cell>
          <table:covered-table-cell/>
          <table:table-cell office:value-type="float" office:value="121.8" table:style-name="ce11">
            <text:p>121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8:0101002:200</text:p>
          </table:table-cell>
          <table:covered-table-cell/>
          <table:table-cell office:value-type="float" office:value="26925.200000000001" table:style-name="ce11">
            <text:p>26925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8:0101002:80</text:p>
          </table:table-cell>
          <table:covered-table-cell/>
          <table:table-cell office:value-type="float" office:value="127230326.5" table:style-name="ce11">
            <text:p>127230326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9:0402001:28</text:p>
          </table:table-cell>
          <table:covered-table-cell/>
          <table:table-cell office:value-type="float" office:value="44388" table:style-name="ce11">
            <text:p>44388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9:0402001:45</text:p>
          </table:table-cell>
          <table:covered-table-cell/>
          <table:table-cell office:value-type="float" office:value="38140.800000000003" table:style-name="ce11">
            <text:p>38140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9:0502003:10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9:0502003:107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9:0502003:10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9:0502003:11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9:0502003:11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9:0502003:11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9:0502003:11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9:0502003:11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9:0502003:12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9:0502003:12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9:0502003:168</text:p>
          </table:table-cell>
          <table:covered-table-cell/>
          <table:table-cell office:value-type="float" office:value="26334.48" table:style-name="ce11">
            <text:p>26334,48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9:0502003:1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9:0502003:4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9:0502003:4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9:0502003:47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9:0502003:4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9:0502003:4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9:0502003:5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9:0502003:56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9:0502003:57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9:0502003:5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9:0502003:5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9:0502003:6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9:0502003:63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9:0502003:6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9:0502003:6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9:0801010:429</text:p>
          </table:table-cell>
          <table:covered-table-cell/>
          <table:table-cell office:value-type="float" office:value="363136.5" table:style-name="ce11">
            <text:p>363136,5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20:0405001:2048</text:p>
          </table:table-cell>
          <table:covered-table-cell/>
          <table:table-cell office:value-type="float" office:value="182707.20000000001" table:style-name="ce11">
            <text:p>182707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20:0601004:1405</text:p>
          </table:table-cell>
          <table:covered-table-cell/>
          <table:table-cell office:value-type="float" office:value="160748.25" table:style-name="ce11">
            <text:p>160748,2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20:0602003:4232</text:p>
          </table:table-cell>
          <table:covered-table-cell/>
          <table:table-cell office:value-type="float" office:value="43832.34" table:style-name="ce11">
            <text:p>43832,34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20:0602003:4233</text:p>
          </table:table-cell>
          <table:covered-table-cell/>
          <table:table-cell office:value-type="float" office:value="31934.799999999999" table:style-name="ce11">
            <text:p>31934,8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20:0801001:6699</text:p>
          </table:table-cell>
          <table:covered-table-cell/>
          <table:table-cell office:value-type="float" office:value="115334.45" table:style-name="ce11">
            <text:p>115334,45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20:0801001:6700</text:p>
          </table:table-cell>
          <table:covered-table-cell/>
          <table:table-cell office:value-type="float" office:value="1816" table:style-name="ce11">
            <text:p>1816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20:0801001:6701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20:1001002:8937</text:p>
          </table:table-cell>
          <table:covered-table-cell/>
          <table:table-cell office:value-type="float" office:value="356278.2" table:style-name="ce11">
            <text:p>356278,2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20:1001003:614</text:p>
          </table:table-cell>
          <table:covered-table-cell/>
          <table:table-cell office:value-type="float" office:value="862" table:style-name="ce11">
            <text:p>862,00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number-columns-spanned="2" table:number-rows-spanned="1" table:style-name="ce20">
            <text:p>11:20:1201001:69</text:p>
          </table:table-cell>
          <table:covered-table-cell/>
          <table:table-cell office:value-type="float" office:value="64043.32" table:style-name="ce13">
            <text:p>64043,32</text:p>
          </table:table-cell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7">
            <text:p>22.11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2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4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4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47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4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4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4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4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4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4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4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4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4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4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4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4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901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901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2:0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2:0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2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2:1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2:1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2:18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2:21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0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0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0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10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10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7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701007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7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7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7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7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7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7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7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701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7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701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7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35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52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55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55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55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5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5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55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5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55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5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59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610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6102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6104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23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5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2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1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16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4.11.2024</text:p>
          </table:table-cell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4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40101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5010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5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6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60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6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6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6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3.11.2024</text:p>
          </table:table-cell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06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0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06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06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06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06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1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26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39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4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51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5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201008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6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801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4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1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160100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1601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4501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0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02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02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02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020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03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03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0301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0301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0301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0301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2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2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2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2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2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2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1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1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1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2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2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2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2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2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2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2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2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2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2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2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2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2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2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2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2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2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2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2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2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201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2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2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2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2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2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2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2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2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2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2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2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2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2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2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2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2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2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2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2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2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2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2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2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2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2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201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2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2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2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2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2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2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2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2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2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12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12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2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2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1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2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1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2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12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12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1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12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12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12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12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12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1201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1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12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12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12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12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1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12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1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12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12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12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12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12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1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12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12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12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1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12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12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12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12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2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1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12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12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12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12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1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12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2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2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2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2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12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12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12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12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1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12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12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12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12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2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12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12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1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2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2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2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2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2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2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2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5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5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5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5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5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5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5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5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5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5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5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5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5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5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5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5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5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5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5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5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5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5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5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5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5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5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1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1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2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2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2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26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2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3:12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3:12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3:12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3:1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3:200100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3:2001004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3:2001004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3:2001004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3:2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3:35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13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402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402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40201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402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402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40203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40205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40206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40206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40206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16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7:0401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7:0401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8:01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8:0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8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8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8:0614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4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4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801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8010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80101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4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405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601004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602012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602019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603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608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801001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1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1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10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8" table:style-name="ce12">
            <text:p>698</text:p>
          </table:table-cell>
          <table:table-cell office:value-type="string" table:number-columns-spanned="3" table:number-rows-spanned="1" table:style-name="ce20">
            <text:p>11:20:14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4</text:p>
          </table:table-cell>
          <table:covered-table-cell/>
          <table:table-cell office:value-type="string" table:style-name="ce7">
            <text:p>21.11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0 fc aa 5a 53 de da 29 b9 fa d9 80 54 a3 23 11 2a 99 c6 e6 ef ab 7e 68 88 78 fa d0 6e fa 08 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21">
            <text:p>Заведующий группы по определению кадастровой <text:s/>стоимости<text:s text:c="13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Паршукова Любовь Леонидо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Любовь Леонидовна Паршукова</dc:creator>
    <meta:creation-date>2024-12-03T11:39:06Z</meta:creation-date>
    <dc:date>2024-12-03T13:28:32Z</dc:date>
    <meta:print-date>2024-12-03T11:42:02Z</meta:print-date>
  </office:meta>
</office:document-meta>
</file>