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56</text:p>
          </table:table-cell>
          <table:table-cell table:number-columns-repeated="4" table:style-name="ce1"/>
          <table:table-cell office:value-type="string" table:style-name="ce2">
            <text:p>02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8" table:style-name="ce4">
            <text:p>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3" table:style-name="ce4">
            <text:p>36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201005:68</text:p>
          </table:table-cell>
          <table:covered-table-cell/>
          <table:table-cell office:value-type="float" office:value="7380214.2999999998" table:style-name="ce4">
            <text:p>7380214,3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7004:2238</text:p>
          </table:table-cell>
          <table:covered-table-cell/>
          <table:table-cell office:value-type="float" office:value="32118566.719999999" table:style-name="ce4">
            <text:p>32118566,72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2:1701013:2958</text:p>
          </table:table-cell>
          <table:covered-table-cell/>
          <table:table-cell office:value-type="float" office:value="156031.94" table:style-name="ce4">
            <text:p>156031,94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2:1701013:2964</text:p>
          </table:table-cell>
          <table:covered-table-cell/>
          <table:table-cell office:value-type="float" office:value="142541.53" table:style-name="ce4">
            <text:p>142541,53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2:1701006:1590</text:p>
          </table:table-cell>
          <table:covered-table-cell/>
          <table:table-cell office:value-type="float" office:value="246041.73" table:style-name="ce4">
            <text:p>246041,73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2:1701006:1589</text:p>
          </table:table-cell>
          <table:covered-table-cell/>
          <table:table-cell office:value-type="float" office:value="179307.56" table:style-name="ce4">
            <text:p>179307,56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2:1701006:1588</text:p>
          </table:table-cell>
          <table:covered-table-cell/>
          <table:table-cell office:value-type="float" office:value="235426.76" table:style-name="ce4">
            <text:p>235426,76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2:1701013:2962</text:p>
          </table:table-cell>
          <table:covered-table-cell/>
          <table:table-cell office:value-type="float" office:value="180220.27" table:style-name="ce4">
            <text:p>180220,27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2:1701013:2961</text:p>
          </table:table-cell>
          <table:covered-table-cell/>
          <table:table-cell office:value-type="float" office:value="242809.37" table:style-name="ce4">
            <text:p>242809,37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2:1701006:1591</text:p>
          </table:table-cell>
          <table:covered-table-cell/>
          <table:table-cell office:value-type="float" office:value="411403.74" table:style-name="ce4">
            <text:p>411403,74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2:1701013:2963</text:p>
          </table:table-cell>
          <table:covered-table-cell/>
          <table:table-cell office:value-type="float" office:value="164108.19" table:style-name="ce4">
            <text:p>164108,19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2:1701006:1592</text:p>
          </table:table-cell>
          <table:covered-table-cell/>
          <table:table-cell office:value-type="float" office:value="247366.93" table:style-name="ce4">
            <text:p>247366,93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2:1701013:2966</text:p>
          </table:table-cell>
          <table:covered-table-cell/>
          <table:table-cell office:value-type="float" office:value="284955.28000000003" table:style-name="ce4">
            <text:p>284955,28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2:1701013:2965</text:p>
          </table:table-cell>
          <table:covered-table-cell/>
          <table:table-cell office:value-type="float" office:value="228234.37" table:style-name="ce4">
            <text:p>228234,37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2007:4480</text:p>
          </table:table-cell>
          <table:covered-table-cell/>
          <table:table-cell office:value-type="float" office:value="1418606.97" table:style-name="ce4">
            <text:p>1418606,97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000000:1226</text:p>
          </table:table-cell>
          <table:covered-table-cell/>
          <table:table-cell office:value-type="float" office:value="61915251.780000001" table:style-name="ce4">
            <text:p>61915251,78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2:0000000:2816</text:p>
          </table:table-cell>
          <table:covered-table-cell/>
          <table:table-cell office:value-type="float" office:value="392139.9" table:style-name="ce4">
            <text:p>392139,9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401001:4214</text:p>
          </table:table-cell>
          <table:covered-table-cell/>
          <table:table-cell office:value-type="float" office:value="3406478.25" table:style-name="ce4">
            <text:p>3406478,25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5:0402010:444</text:p>
          </table:table-cell>
          <table:covered-table-cell/>
          <table:table-cell office:value-type="float" office:value="17861653.949999999" table:style-name="ce4">
            <text:p>17861653,95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000000:1227</text:p>
          </table:table-cell>
          <table:covered-table-cell/>
          <table:table-cell office:value-type="float" office:value="440276538.98000002" table:style-name="ce4">
            <text:p>440276539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5025:2073</text:p>
          </table:table-cell>
          <table:covered-table-cell/>
          <table:table-cell office:value-type="float" office:value="336715.33" table:style-name="ce4">
            <text:p>336715,33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7:0401003:481</text:p>
          </table:table-cell>
          <table:covered-table-cell/>
          <table:table-cell office:value-type="float" office:value="54204.31" table:style-name="ce4">
            <text:p>54204,31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2006:4211</text:p>
          </table:table-cell>
          <table:covered-table-cell/>
          <table:table-cell office:value-type="float" office:value="395258.12" table:style-name="ce4">
            <text:p>395258,12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7:0401003:842</text:p>
          </table:table-cell>
          <table:covered-table-cell/>
          <table:table-cell office:value-type="float" office:value="60115.28" table:style-name="ce4">
            <text:p>60115,28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7:0401003:748</text:p>
          </table:table-cell>
          <table:covered-table-cell/>
          <table:table-cell office:value-type="float" office:value="63377.34" table:style-name="ce4">
            <text:p>63377,34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6013:146</text:p>
          </table:table-cell>
          <table:covered-table-cell/>
          <table:table-cell office:value-type="float" office:value="4990045.34" table:style-name="ce4">
            <text:p>4990045,34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6004:2775</text:p>
          </table:table-cell>
          <table:covered-table-cell/>
          <table:table-cell office:value-type="float" office:value="258710.61" table:style-name="ce4">
            <text:p>258710,61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7:0401003:910</text:p>
          </table:table-cell>
          <table:covered-table-cell/>
          <table:table-cell office:value-type="float" office:value="63144.34" table:style-name="ce4">
            <text:p>63144,34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3004:1193</text:p>
          </table:table-cell>
          <table:covered-table-cell/>
          <table:table-cell office:value-type="float" office:value="274039.02" table:style-name="ce4">
            <text:p>274039,02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7:0407001:763</text:p>
          </table:table-cell>
          <table:covered-table-cell/>
          <table:table-cell office:value-type="float" office:value="33712.06" table:style-name="ce4">
            <text:p>33712,06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1001002:8936</text:p>
          </table:table-cell>
          <table:covered-table-cell/>
          <table:table-cell office:value-type="float" office:value="81138.28" table:style-name="ce4">
            <text:p>81138,28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6:1601002:1648</text:p>
          </table:table-cell>
          <table:covered-table-cell/>
          <table:table-cell office:value-type="float" office:value="1930.94" table:style-name="ce4">
            <text:p>1930,94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1001002:8935</text:p>
          </table:table-cell>
          <table:covered-table-cell/>
          <table:table-cell office:value-type="float" office:value="166969.31" table:style-name="ce4">
            <text:p>166969,31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7:4501007:354</text:p>
          </table:table-cell>
          <table:covered-table-cell/>
          <table:table-cell office:value-type="float" office:value="416186.68" table:style-name="ce4">
            <text:p>416186,68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604001:635</text:p>
          </table:table-cell>
          <table:covered-table-cell/>
          <table:table-cell office:value-type="float" office:value="386368.7" table:style-name="ce4">
            <text:p>386368,7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604001:636</text:p>
          </table:table-cell>
          <table:covered-table-cell/>
          <table:table-cell office:value-type="float" office:value="209288.32000000001" table:style-name="ce4">
            <text:p>209288,32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6:5101004:362</text:p>
          </table:table-cell>
          <table:covered-table-cell/>
          <table:table-cell office:value-type="float" office:value="491613.46" table:style-name="ce4">
            <text:p>491613,46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4:5201004:330</text:p>
          </table:table-cell>
          <table:covered-table-cell/>
          <table:table-cell office:value-type="float" office:value="617297.41" table:style-name="ce4">
            <text:p>617297,41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6:5101004:363</text:p>
          </table:table-cell>
          <table:covered-table-cell/>
          <table:table-cell office:value-type="float" office:value="496480.92" table:style-name="ce4">
            <text:p>496480,92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407014:384</text:p>
          </table:table-cell>
          <table:covered-table-cell/>
          <table:table-cell office:value-type="float" office:value="209701.1" table:style-name="ce4">
            <text:p>209701,1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5:1601001:1176</text:p>
          </table:table-cell>
          <table:covered-table-cell/>
          <table:table-cell office:value-type="float" office:value="286257.19" table:style-name="ce4">
            <text:p>286257,19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4:1001008:969</text:p>
          </table:table-cell>
          <table:covered-table-cell/>
          <table:table-cell office:value-type="float" office:value="778449.2" table:style-name="ce4">
            <text:p>778449,2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6:5101004:367</text:p>
          </table:table-cell>
          <table:covered-table-cell/>
          <table:table-cell office:value-type="float" office:value="378445.02" table:style-name="ce4">
            <text:p>378445,02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6:5101004:366</text:p>
          </table:table-cell>
          <table:covered-table-cell/>
          <table:table-cell office:value-type="float" office:value="565842.23" table:style-name="ce4">
            <text:p>565842,23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6:5101004:365</text:p>
          </table:table-cell>
          <table:covered-table-cell/>
          <table:table-cell office:value-type="float" office:value="702131.11" table:style-name="ce4">
            <text:p>702131,11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8:4801001:481</text:p>
          </table:table-cell>
          <table:covered-table-cell/>
          <table:table-cell office:value-type="float" office:value="215976.2" table:style-name="ce4">
            <text:p>215976,2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6:5101004:364</text:p>
          </table:table-cell>
          <table:covered-table-cell/>
          <table:table-cell office:value-type="float" office:value="378445.02" table:style-name="ce4">
            <text:p>378445,02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401007:2102</text:p>
          </table:table-cell>
          <table:covered-table-cell/>
          <table:table-cell office:value-type="float" office:value="1307358.17" table:style-name="ce4">
            <text:p>1307358,17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803022:370</text:p>
          </table:table-cell>
          <table:covered-table-cell/>
          <table:table-cell office:value-type="float" office:value="998546.28" table:style-name="ce4">
            <text:p>998546,28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8005:2335</text:p>
          </table:table-cell>
          <table:covered-table-cell/>
          <table:table-cell office:value-type="float" office:value="994715.31" table:style-name="ce4">
            <text:p>994715,31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2010:4488</text:p>
          </table:table-cell>
          <table:covered-table-cell/>
          <table:table-cell office:value-type="float" office:value="1671942.57" table:style-name="ce4">
            <text:p>1671942,57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8010:4219</text:p>
          </table:table-cell>
          <table:covered-table-cell/>
          <table:table-cell office:value-type="float" office:value="1052298.46" table:style-name="ce4">
            <text:p>1052298,46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2013:2874</text:p>
          </table:table-cell>
          <table:covered-table-cell/>
          <table:table-cell office:value-type="float" office:value="34316.51" table:style-name="ce4">
            <text:p>34316,51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5:1701001:278</text:p>
          </table:table-cell>
          <table:covered-table-cell/>
          <table:table-cell office:value-type="float" office:value="16360.47" table:style-name="ce4">
            <text:p>16360,47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2013:2875</text:p>
          </table:table-cell>
          <table:covered-table-cell/>
          <table:table-cell office:value-type="float" office:value="51622.68" table:style-name="ce4">
            <text:p>51622,68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5:1701001:280</text:p>
          </table:table-cell>
          <table:covered-table-cell/>
          <table:table-cell office:value-type="float" office:value="20910.63" table:style-name="ce4">
            <text:p>20910,63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2:1701013:2960</text:p>
          </table:table-cell>
          <table:covered-table-cell/>
          <table:table-cell office:value-type="float" office:value="791795.1" table:style-name="ce4">
            <text:p>791795,1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2:1701013:2959</text:p>
          </table:table-cell>
          <table:covered-table-cell/>
          <table:table-cell office:value-type="float" office:value="632445.74" table:style-name="ce4">
            <text:p>632445,74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2:1701006:1593</text:p>
          </table:table-cell>
          <table:covered-table-cell/>
          <table:table-cell office:value-type="float" office:value="527029.54" table:style-name="ce4">
            <text:p>527029,54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7:2801001:260</text:p>
          </table:table-cell>
          <table:covered-table-cell/>
          <table:table-cell office:value-type="float" office:value="177328.13" table:style-name="ce4">
            <text:p>177328,13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8:0602007:4252</text:p>
          </table:table-cell>
          <table:covered-table-cell/>
          <table:table-cell office:value-type="float" office:value="354281.61" table:style-name="ce4">
            <text:p>354281,61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8:4301001:63</text:p>
          </table:table-cell>
          <table:covered-table-cell/>
          <table:table-cell office:value-type="float" office:value="243513.04" table:style-name="ce4">
            <text:p>243513,04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5001:1380</text:p>
          </table:table-cell>
          <table:covered-table-cell/>
          <table:table-cell office:value-type="float" office:value="2218298.1" table:style-name="ce4">
            <text:p>2218298,1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8:0611001:1495</text:p>
          </table:table-cell>
          <table:covered-table-cell/>
          <table:table-cell office:value-type="float" office:value="25069.72" table:style-name="ce4">
            <text:p>25069,72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2013:2849</text:p>
          </table:table-cell>
          <table:covered-table-cell/>
          <table:table-cell office:value-type="float" office:value="85939.199999999997" table:style-name="ce4">
            <text:p>85939,2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5:1701001:257</text:p>
          </table:table-cell>
          <table:covered-table-cell/>
          <table:table-cell office:value-type="float" office:value="37271.1" table:style-name="ce4">
            <text:p>37271,1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6004:1624</text:p>
          </table:table-cell>
          <table:covered-table-cell/>
          <table:table-cell office:value-type="float" office:value="187455.5" table:style-name="ce4">
            <text:p>187455,5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6004:1675</text:p>
          </table:table-cell>
          <table:covered-table-cell/>
          <table:table-cell office:value-type="float" office:value="274057.75" table:style-name="ce4">
            <text:p>274057,75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6004:1678</text:p>
          </table:table-cell>
          <table:covered-table-cell/>
          <table:table-cell office:value-type="float" office:value="226919.82" table:style-name="ce4">
            <text:p>226919,82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6004:1692</text:p>
          </table:table-cell>
          <table:covered-table-cell/>
          <table:table-cell office:value-type="float" office:value="235689.67" table:style-name="ce4">
            <text:p>235689,67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6004:2018</text:p>
          </table:table-cell>
          <table:covered-table-cell/>
          <table:table-cell office:value-type="float" office:value="183070.58" table:style-name="ce4">
            <text:p>183070,58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106004:2040</text:p>
          </table:table-cell>
          <table:covered-table-cell/>
          <table:table-cell office:value-type="float" office:value="204995.20000000001" table:style-name="ce4">
            <text:p>204995,2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106004:2045</text:p>
          </table:table-cell>
          <table:covered-table-cell/>
          <table:table-cell office:value-type="float" office:value="198417.81" table:style-name="ce4">
            <text:p>198417,81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6013:1651</text:p>
          </table:table-cell>
          <table:covered-table-cell/>
          <table:table-cell office:value-type="float" office:value="223631.12" table:style-name="ce4">
            <text:p>223631,12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106013:1735</text:p>
          </table:table-cell>
          <table:covered-table-cell/>
          <table:table-cell office:value-type="float" office:value="210476.35" table:style-name="ce4">
            <text:p>210476,35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106013:2065</text:p>
          </table:table-cell>
          <table:covered-table-cell/>
          <table:table-cell office:value-type="float" office:value="195129.12" table:style-name="ce4">
            <text:p>195129,12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106013:2072</text:p>
          </table:table-cell>
          <table:covered-table-cell/>
          <table:table-cell office:value-type="float" office:value="207187.66" table:style-name="ce4">
            <text:p>207187,66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106013:2079</text:p>
          </table:table-cell>
          <table:covered-table-cell/>
          <table:table-cell office:value-type="float" office:value="190744.19" table:style-name="ce4">
            <text:p>190744,19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106013:2083</text:p>
          </table:table-cell>
          <table:covered-table-cell/>
          <table:table-cell office:value-type="float" office:value="187455.5" table:style-name="ce4">
            <text:p>187455,5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106013:2162</text:p>
          </table:table-cell>
          <table:covered-table-cell/>
          <table:table-cell office:value-type="float" office:value="263095.44" table:style-name="ce4">
            <text:p>263095,44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106013:972</text:p>
          </table:table-cell>
          <table:covered-table-cell/>
          <table:table-cell office:value-type="float" office:value="228016.05" table:style-name="ce4">
            <text:p>228016,05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1:2801001:183</text:p>
          </table:table-cell>
          <table:covered-table-cell/>
          <table:table-cell office:value-type="float" office:value="559430.88" table:style-name="ce4">
            <text:p>559430,88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1:1901001:232</text:p>
          </table:table-cell>
          <table:covered-table-cell/>
          <table:table-cell office:value-type="float" office:value="3955.31" table:style-name="ce4">
            <text:p>3955,31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1:1901001:233</text:p>
          </table:table-cell>
          <table:covered-table-cell/>
          <table:table-cell office:value-type="float" office:value="2540.4" table:style-name="ce4">
            <text:p>2540,4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1:1901001:234</text:p>
          </table:table-cell>
          <table:covered-table-cell/>
          <table:table-cell office:value-type="float" office:value="2497.5300000000002" table:style-name="ce4">
            <text:p>2497,53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1:1901001:235</text:p>
          </table:table-cell>
          <table:covered-table-cell/>
          <table:table-cell office:value-type="float" office:value="2636.87" table:style-name="ce4">
            <text:p>2636,87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1:1901001:236</text:p>
          </table:table-cell>
          <table:covered-table-cell/>
          <table:table-cell office:value-type="float" office:value="3794.53" table:style-name="ce4">
            <text:p>3794,53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1:1901001:237</text:p>
          </table:table-cell>
          <table:covered-table-cell/>
          <table:table-cell office:value-type="float" office:value="2626.16" table:style-name="ce4">
            <text:p>2626,16</text:p>
          </table:table-cell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3:0101001:101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3:0101001:1009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7:3001001:4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8:0601013:23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9:5501002:350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2:1701010:59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2:1701004:92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3:1601001:16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03:166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8010:132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2019:1065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2019:106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2019:106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2019:118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2019:118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2019:120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2019:125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19:142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2019:1425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19:142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2019:142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2019:375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2019:37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2019:37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2019:37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2019:379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2019:38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2019:38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2019:38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2019:38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2019:38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2019:385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2019:38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2019:40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2019:409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2019:41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2019:41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2019:41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2019:41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2019:41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2019:43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2019:43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2019:43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2019:43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2019:45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2019:45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19:45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2019:45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2019:48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19:48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2019:48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2019:48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19:505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19:50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2019:50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2019:52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2019:52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2019:529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19:53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2019:53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2019:53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19:53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19:55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19:55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19:55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19:55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19:555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19:55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19:55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19:55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201015:78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201016:43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201021:143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201021:148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2:1701001:135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6:1704006:71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6:1706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6:1706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9:0801016:297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1001:65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3010:32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5021:552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201017:3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201019:7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1:1901006:305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5002:36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5002:36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5002:27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5002:37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5002:29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10:298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8010:306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5002:33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5002:32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5002:425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5002:38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5002:28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5002:40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5002:40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5002:405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5002:38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5002:35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8005:147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8002:51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7:3501002:10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07:224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1:5901012:145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10:359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8005:165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8005:164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12:3025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201018:282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8005:179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1:5901011:47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8005:1845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07:224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3:2001012:39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5002:30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5002:35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5002:28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5002:40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5002:41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5002:35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5002:30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5002:40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5002:36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8010:305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8002:53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5002:29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5002:35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5002:39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8005:178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5:0102011:122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5002:36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5002:31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5002:26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5002:32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8005:172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8005:178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11:201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5002:1689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1:5901011:48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1:5901011:48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8005:178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1:11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1:5901011:489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5002:168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8005:1655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10:296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1:11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1:11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1:5901011:47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5002:30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5002:32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5002:34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2007:2245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5002:42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5002:38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5002:28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5002:279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5002:37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5002:29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5002:285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8005:207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5002:349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5002:26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5002:31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5002:37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7:3501002:10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5002:125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2011:2059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2011:328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2012:250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7:3501002:10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1:5901011:26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1:59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1:5901011:48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0:0000000:11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8:0602007:207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2:0301001:177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4:5911001:67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4:0401001:10039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3008:736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4:3601004:47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4:0901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4:5602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401007:203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2013:359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202016:30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202016:31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202016:30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202016:309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202016:31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6009:11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202016:30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2015:579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202016:319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202016:305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202016:31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202016:31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202016:30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202016:31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202016:315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202016:30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202016:30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202016:30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202016:31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202016:30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202016:31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202016:31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202016:32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8:4201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9:0301001:95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1:1901008:439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6:3901003:20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2:1701004:119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2006:1425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8:0801006:32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0:1601007:21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5:0102012:7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1:5901012:110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1:5901010:58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501004:71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8:4201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6:0901002:6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1:19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1:1901006:21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1:1901008:39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6:3901018:40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6:0901002:127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6:0901002:1279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6:0901002:128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6:0901002:128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6:0901002:128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6:0901002:128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6:0901002:128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6:0901002:1285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6:0901002:128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6:0901002:128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6:0901002:128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6:0901002:1289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6:0901002:129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6:0901002:129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6:0901002:129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6:0901002:129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6:0901002:129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6:0901002:1295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6:0901002:129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6:0901002:129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6:0901002:129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6:0901002:1299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6:0901002:130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6:0901002:130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6:0901002:130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6:0901002:130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6:0901002:130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6:0901002:1305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6:0901002:130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6:0901002:130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6:0901002:130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6:0901002:1309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6:0901002:131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6:0901002:131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6:0901002:131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6:0901002:131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6:0901002:131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6:0901002:1315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6:0901002:131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6:0901002:131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6:0901002:131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6:0901002:1319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6:0901002:132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6:0901002:132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6:0901002:132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6:0901002:132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6:0901002:132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6:0901002:1325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6:0901002:132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6:0901002:132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6:0901002:132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6:0901002:1329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6:0901002:133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6:0901002:133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6:0901002:133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6:0901002:133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6:0901002:133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6:0901002:1335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6:0901002:133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6:0901002:133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6:0901002:133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6:0901002:1339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6:0901002:134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6:0901002:134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6:0901002:134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6:0901002:134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6:0901002:134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6:0901002:1345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6:0901002:134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6:0901002:134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6:0901002:134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6:0901002:1349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6:0901002:135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6:0901002:135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6:0901002:135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6:0901002:135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6:0901002:135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6:0901002:1355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6:0901002:135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6:0901002:135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6:0901002:135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6:0901002:1359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6:0901002:136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6:0901002:136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6:0901002:136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6:0901002:136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6:0901002:136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6:0901002:1365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6:0901002:136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6:0901002:136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6:0901002:136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6:0901002:1369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6:0901002:137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6:0901002:137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6:0901002:137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6:0901002:137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6:0901002:137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6:0901002:1375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6:0901002:137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6:0901002:137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2019:9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9:5501002:495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1:1901006:29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1:1901006:29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1:1901006:29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1:1901006:29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1:1901006:29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1:1901006:295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1:1901006:29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1:1901006:29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1:1901006:29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1:1901006:299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1:1901006:30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1:1901006:301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1:1901006:30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1:1901006:30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1:1901006:30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1:1901006:30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1:1901006:30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1:1901006:30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1:1901006:309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1:1901008:432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1:1901008:433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1:1901008:43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1:1901008:435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1:1901008:43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1:1901008:43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1:1901008:45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1:1901008:484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1:1901008:486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1:1901008:487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1:1901008:488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1:1901008:489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1:1901006:310</text:p>
          </table:table-cell>
          <table:covered-table-cell table:number-columns-repeated="2"/>
          <table:table-cell office:value-type="string" table:number-columns-spanned="2" table:number-rows-spanned="1" table:style-name="ce8">
            <text:p>22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26 a3 be e6 23 1a d4 0a d4 b8 6e 09 cf 85 dc 54 f8 57 85 51 d9 aa 9c 80 90 99 14 c7 67 a6 6c b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9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4-12-02T13:40:24Z</meta:creation-date>
    <dc:date>2024-12-03T07:44:52Z</dc:date>
    <meta:print-date>2024-12-03T07:44:14Z</meta:print-date>
  </office:meta>
</office:document-meta>
</file>