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86</text:p>
          </table:table-cell>
          <table:table-cell table:number-columns-repeated="4" table:style-name="ce1"/>
          <table:table-cell office:value-type="string" table:style-name="ce2">
            <text:p>0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4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4">
            <text:p>20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3201007:475</text:p>
          </table:table-cell>
          <table:covered-table-cell/>
          <table:table-cell office:value-type="float" office:value="226884.78" table:style-name="ce4">
            <text:p>226884,7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5801001:383</text:p>
          </table:table-cell>
          <table:covered-table-cell/>
          <table:table-cell office:value-type="float" office:value="848938.65" table:style-name="ce4">
            <text:p>848938,6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801007:492</text:p>
          </table:table-cell>
          <table:covered-table-cell/>
          <table:table-cell office:value-type="float" office:value="933298.45" table:style-name="ce4">
            <text:p>933298,4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601003:168</text:p>
          </table:table-cell>
          <table:covered-table-cell/>
          <table:table-cell office:value-type="float" office:value="870839.05" table:style-name="ce4">
            <text:p>870839,0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405001:2094</text:p>
          </table:table-cell>
          <table:covered-table-cell/>
          <table:table-cell office:value-type="float" office:value="245863.04000000001" table:style-name="ce4">
            <text:p>245863,0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801005:604</text:p>
          </table:table-cell>
          <table:covered-table-cell/>
          <table:table-cell office:value-type="float" office:value="540667.31999999995" table:style-name="ce4">
            <text:p>540667,3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0801001:654</text:p>
          </table:table-cell>
          <table:covered-table-cell/>
          <table:table-cell office:value-type="float" office:value="58675.360000000001" table:style-name="ce4">
            <text:p>58675,3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5901002:432</text:p>
          </table:table-cell>
          <table:covered-table-cell/>
          <table:table-cell office:value-type="float" office:value="1171676.75" table:style-name="ce4">
            <text:p>1171676,7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01:972</text:p>
          </table:table-cell>
          <table:covered-table-cell/>
          <table:table-cell office:value-type="float" office:value="3016199.28" table:style-name="ce4">
            <text:p>3016199,2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2286</text:p>
          </table:table-cell>
          <table:covered-table-cell/>
          <table:table-cell office:value-type="float" office:value="943770.32" table:style-name="ce4">
            <text:p>943770,3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3201004:427</text:p>
          </table:table-cell>
          <table:covered-table-cell/>
          <table:table-cell office:value-type="float" office:value="867417.01" table:style-name="ce4">
            <text:p>867417,0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1201003:309</text:p>
          </table:table-cell>
          <table:covered-table-cell/>
          <table:table-cell office:value-type="float" office:value="1395950" table:style-name="ce4">
            <text:p>1395950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2:1801002:1737</text:p>
          </table:table-cell>
          <table:covered-table-cell/>
          <table:table-cell office:value-type="float" office:value="959824.35" table:style-name="ce4">
            <text:p>959824,3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07:331</text:p>
          </table:table-cell>
          <table:covered-table-cell/>
          <table:table-cell office:value-type="float" office:value="1054679.47" table:style-name="ce4">
            <text:p>1054679,47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07:2167</text:p>
          </table:table-cell>
          <table:covered-table-cell/>
          <table:table-cell office:value-type="float" office:value="1922707.42" table:style-name="ce4">
            <text:p>1922707,4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10:126</text:p>
          </table:table-cell>
          <table:covered-table-cell/>
          <table:table-cell office:value-type="float" office:value="268246.49" table:style-name="ce4">
            <text:p>268246,4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2282</text:p>
          </table:table-cell>
          <table:covered-table-cell/>
          <table:table-cell office:value-type="float" office:value="1195015.25" table:style-name="ce4">
            <text:p>1195015,2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2283</text:p>
          </table:table-cell>
          <table:covered-table-cell/>
          <table:table-cell office:value-type="float" office:value="71491.81" table:style-name="ce4">
            <text:p>71491,8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3:4321</text:p>
          </table:table-cell>
          <table:covered-table-cell/>
          <table:table-cell office:value-type="float" office:value="181120.2" table:style-name="ce4">
            <text:p>181120,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1001008:973</text:p>
          </table:table-cell>
          <table:covered-table-cell/>
          <table:table-cell office:value-type="float" office:value="51852.800000000003" table:style-name="ce4">
            <text:p>51852,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1001:1829</text:p>
          </table:table-cell>
          <table:covered-table-cell/>
          <table:table-cell office:value-type="float" office:value="209402.98" table:style-name="ce4">
            <text:p>209402,9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000000:1517</text:p>
          </table:table-cell>
          <table:covered-table-cell/>
          <table:table-cell office:value-type="float" office:value="4180558.32" table:style-name="ce4">
            <text:p>4180558,3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11:1708</text:p>
          </table:table-cell>
          <table:covered-table-cell/>
          <table:table-cell office:value-type="float" office:value="63784.95" table:style-name="ce4">
            <text:p>63784,9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1:460</text:p>
          </table:table-cell>
          <table:covered-table-cell/>
          <table:table-cell office:value-type="float" office:value="29369.24" table:style-name="ce4">
            <text:p>29369,2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1:461</text:p>
          </table:table-cell>
          <table:covered-table-cell/>
          <table:table-cell office:value-type="float" office:value="161530.82" table:style-name="ce4">
            <text:p>161530,8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08:648</text:p>
          </table:table-cell>
          <table:covered-table-cell/>
          <table:table-cell office:value-type="float" office:value="520295.04" table:style-name="ce4">
            <text:p>520295,0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0000000:425</text:p>
          </table:table-cell>
          <table:covered-table-cell/>
          <table:table-cell office:value-type="float" office:value="6249413.3200000003" table:style-name="ce4">
            <text:p>6249413,3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2002:3002</text:p>
          </table:table-cell>
          <table:covered-table-cell/>
          <table:table-cell office:value-type="float" office:value="184588.65" table:style-name="ce4">
            <text:p>184588,6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2801001:956</text:p>
          </table:table-cell>
          <table:covered-table-cell/>
          <table:table-cell office:value-type="float" office:value="472441.2" table:style-name="ce4">
            <text:p>472441,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1:3501008:1037</text:p>
          </table:table-cell>
          <table:covered-table-cell/>
          <table:table-cell office:value-type="float" office:value="282550.68" table:style-name="ce4">
            <text:p>282550,6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401001:12285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771</text:p>
          </table:table-cell>
          <table:covered-table-cell/>
          <table:table-cell office:value-type="float" office:value="5334066.04" table:style-name="ce4">
            <text:p>5334066,0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4001:3795</text:p>
          </table:table-cell>
          <table:covered-table-cell/>
          <table:table-cell office:value-type="float" office:value="227634.68" table:style-name="ce4">
            <text:p>227634,6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8:1561</text:p>
          </table:table-cell>
          <table:covered-table-cell/>
          <table:table-cell office:value-type="float" office:value="219056.96" table:style-name="ce4">
            <text:p>219056,9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6005:1371</text:p>
          </table:table-cell>
          <table:covered-table-cell/>
          <table:table-cell office:value-type="float" office:value="208851.07" table:style-name="ce4">
            <text:p>208851,07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4:2786</text:p>
          </table:table-cell>
          <table:covered-table-cell/>
          <table:table-cell office:value-type="float" office:value="443891.5" table:style-name="ce4">
            <text:p>443891,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1:3796</text:p>
          </table:table-cell>
          <table:covered-table-cell/>
          <table:table-cell office:value-type="float" office:value="227634.68" table:style-name="ce4">
            <text:p>227634,6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1:1501001:499</text:p>
          </table:table-cell>
          <table:covered-table-cell/>
          <table:table-cell office:value-type="float" office:value="140363.44" table:style-name="ce4">
            <text:p>140363,4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5:3672</text:p>
          </table:table-cell>
          <table:covered-table-cell/>
          <table:table-cell office:value-type="float" office:value="760282.38" table:style-name="ce4">
            <text:p>760282,3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1801001:52</text:p>
          </table:table-cell>
          <table:covered-table-cell/>
          <table:table-cell office:value-type="float" office:value="388309.76000000001" table:style-name="ce4">
            <text:p>388309,7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901007:511</text:p>
          </table:table-cell>
          <table:covered-table-cell/>
          <table:table-cell office:value-type="float" office:value="35879.9" table:style-name="ce4">
            <text:p>35879,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3201004:187</text:p>
          </table:table-cell>
          <table:covered-table-cell/>
          <table:table-cell office:value-type="float" office:value="65914.53" table:style-name="ce4">
            <text:p>65914,53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2284</text:p>
          </table:table-cell>
          <table:covered-table-cell/>
          <table:table-cell office:value-type="float" office:value="716652.24" table:style-name="ce4">
            <text:p>716652,2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06:1681</text:p>
          </table:table-cell>
          <table:covered-table-cell/>
          <table:table-cell office:value-type="float" office:value="760560.37" table:style-name="ce4">
            <text:p>760560,37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06:264</text:p>
          </table:table-cell>
          <table:covered-table-cell/>
          <table:table-cell office:value-type="float" office:value="624239.35999999999" table:style-name="ce4">
            <text:p>624239,3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08:218</text:p>
          </table:table-cell>
          <table:covered-table-cell/>
          <table:table-cell office:value-type="float" office:value="305088.52" table:style-name="ce4">
            <text:p>305088,5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07:279</text:p>
          </table:table-cell>
          <table:covered-table-cell/>
          <table:table-cell office:value-type="float" office:value="1751931.36" table:style-name="ce4">
            <text:p>1751931,3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7:3253</text:p>
          </table:table-cell>
          <table:covered-table-cell/>
          <table:table-cell office:value-type="float" office:value="168556.58" table:style-name="ce4">
            <text:p>168556,5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7:2412</text:p>
          </table:table-cell>
          <table:covered-table-cell/>
          <table:table-cell office:value-type="float" office:value="216992.38" table:style-name="ce4">
            <text:p>216992,3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7:2619</text:p>
          </table:table-cell>
          <table:covered-table-cell/>
          <table:table-cell office:value-type="float" office:value="178243.74" table:style-name="ce4">
            <text:p>178243,7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7:2647</text:p>
          </table:table-cell>
          <table:covered-table-cell/>
          <table:table-cell office:value-type="float" office:value="202461.64" table:style-name="ce4">
            <text:p>202461,6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7:3526</text:p>
          </table:table-cell>
          <table:covered-table-cell/>
          <table:table-cell office:value-type="float" office:value="213117.52" table:style-name="ce4">
            <text:p>213117,5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7:2636</text:p>
          </table:table-cell>
          <table:covered-table-cell/>
          <table:table-cell office:value-type="float" office:value="181149.89" table:style-name="ce4">
            <text:p>181149,8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7:3214</text:p>
          </table:table-cell>
          <table:covered-table-cell/>
          <table:table-cell office:value-type="float" office:value="244116.43" table:style-name="ce4">
            <text:p>244116,43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7:3492</text:p>
          </table:table-cell>
          <table:covered-table-cell/>
          <table:table-cell office:value-type="float" office:value="163713" table:style-name="ce4">
            <text:p>163713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000000:1221</text:p>
          </table:table-cell>
          <table:covered-table-cell/>
          <table:table-cell office:value-type="float" office:value="230554.41" table:style-name="ce4">
            <text:p>230554,4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7:3469</text:p>
          </table:table-cell>
          <table:covered-table-cell/>
          <table:table-cell office:value-type="float" office:value="171462.73" table:style-name="ce4">
            <text:p>171462,73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7:3029</text:p>
          </table:table-cell>
          <table:covered-table-cell/>
          <table:table-cell office:value-type="float" office:value="215054.95" table:style-name="ce4">
            <text:p>215054,9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7:2573</text:p>
          </table:table-cell>
          <table:covered-table-cell/>
          <table:table-cell office:value-type="float" office:value="170494.02" table:style-name="ce4">
            <text:p>170494,0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7:4260</text:p>
          </table:table-cell>
          <table:covered-table-cell/>
          <table:table-cell office:value-type="float" office:value="383611.54" table:style-name="ce4">
            <text:p>383611,5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7:2634</text:p>
          </table:table-cell>
          <table:covered-table-cell/>
          <table:table-cell office:value-type="float" office:value="174368.88" table:style-name="ce4">
            <text:p>174368,8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7:3422</text:p>
          </table:table-cell>
          <table:covered-table-cell/>
          <table:table-cell office:value-type="float" office:value="191805.77" table:style-name="ce4">
            <text:p>191805,77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7:2419</text:p>
          </table:table-cell>
          <table:covered-table-cell/>
          <table:table-cell office:value-type="float" office:value="194711.92" table:style-name="ce4">
            <text:p>194711,9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7:3715</text:p>
          </table:table-cell>
          <table:covered-table-cell/>
          <table:table-cell office:value-type="float" office:value="189868.34" table:style-name="ce4">
            <text:p>189868,3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7:2570</text:p>
          </table:table-cell>
          <table:covered-table-cell/>
          <table:table-cell office:value-type="float" office:value="185024.76" table:style-name="ce4">
            <text:p>185024,7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7:3271</text:p>
          </table:table-cell>
          <table:covered-table-cell/>
          <table:table-cell office:value-type="float" office:value="174368.88" table:style-name="ce4">
            <text:p>174368,8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7:2642</text:p>
          </table:table-cell>
          <table:covered-table-cell/>
          <table:table-cell office:value-type="float" office:value="176306.31" table:style-name="ce4">
            <text:p>176306,3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7:2414</text:p>
          </table:table-cell>
          <table:covered-table-cell/>
          <table:table-cell office:value-type="float" office:value="381674.1" table:style-name="ce4">
            <text:p>381674,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7:2716</text:p>
          </table:table-cell>
          <table:covered-table-cell/>
          <table:table-cell office:value-type="float" office:value="205367.79" table:style-name="ce4">
            <text:p>205367,7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7:2731</text:p>
          </table:table-cell>
          <table:covered-table-cell/>
          <table:table-cell office:value-type="float" office:value="176306.31" table:style-name="ce4">
            <text:p>176306,3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7:3175</text:p>
          </table:table-cell>
          <table:covered-table-cell/>
          <table:table-cell office:value-type="float" office:value="211180.09" table:style-name="ce4">
            <text:p>211180,0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7:3022</text:p>
          </table:table-cell>
          <table:covered-table-cell/>
          <table:table-cell office:value-type="float" office:value="178243.74" table:style-name="ce4">
            <text:p>178243,7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7:3174</text:p>
          </table:table-cell>
          <table:covered-table-cell/>
          <table:table-cell office:value-type="float" office:value="176306.31" table:style-name="ce4">
            <text:p>176306,3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7:3126</text:p>
          </table:table-cell>
          <table:covered-table-cell/>
          <table:table-cell office:value-type="float" office:value="216992.38" table:style-name="ce4">
            <text:p>216992,3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7:3017</text:p>
          </table:table-cell>
          <table:covered-table-cell/>
          <table:table-cell office:value-type="float" office:value="216992.38" table:style-name="ce4">
            <text:p>216992,3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7:2644</text:p>
          </table:table-cell>
          <table:covered-table-cell/>
          <table:table-cell office:value-type="float" office:value="169525.3" table:style-name="ce4">
            <text:p>169525,3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7:2598</text:p>
          </table:table-cell>
          <table:covered-table-cell/>
          <table:table-cell office:value-type="float" office:value="191805.77" table:style-name="ce4">
            <text:p>191805,77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7:3290</text:p>
          </table:table-cell>
          <table:covered-table-cell/>
          <table:table-cell office:value-type="float" office:value="180181.18" table:style-name="ce4">
            <text:p>180181,1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7:3237</text:p>
          </table:table-cell>
          <table:covered-table-cell/>
          <table:table-cell office:value-type="float" office:value="176306.31" table:style-name="ce4">
            <text:p>176306,3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7:2677</text:p>
          </table:table-cell>
          <table:covered-table-cell/>
          <table:table-cell office:value-type="float" office:value="164681.72" table:style-name="ce4">
            <text:p>164681,7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7:2160</text:p>
          </table:table-cell>
          <table:covered-table-cell/>
          <table:table-cell office:value-type="float" office:value="175337.60000000001" table:style-name="ce4">
            <text:p>175337,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2007:2408</text:p>
          </table:table-cell>
          <table:covered-table-cell/>
          <table:table-cell office:value-type="float" office:value="209242.66" table:style-name="ce4">
            <text:p>209242,66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7:3461</text:p>
          </table:table-cell>
          <table:covered-table-cell/>
          <table:table-cell office:value-type="float" office:value="176306.31" table:style-name="ce4">
            <text:p>176306,3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7:3408</text:p>
          </table:table-cell>
          <table:covered-table-cell/>
          <table:table-cell office:value-type="float" office:value="172431.45" table:style-name="ce4">
            <text:p>172431,4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2007:2564</text:p>
          </table:table-cell>
          <table:covered-table-cell/>
          <table:table-cell office:value-type="float" office:value="167587.87" table:style-name="ce4">
            <text:p>167587,87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7:2308</text:p>
          </table:table-cell>
          <table:covered-table-cell/>
          <table:table-cell office:value-type="float" office:value="186962.19" table:style-name="ce4">
            <text:p>186962,1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7:3088</text:p>
          </table:table-cell>
          <table:covered-table-cell/>
          <table:table-cell office:value-type="float" office:value="177275.03" table:style-name="ce4">
            <text:p>177275,03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7:2565</text:p>
          </table:table-cell>
          <table:covered-table-cell/>
          <table:table-cell office:value-type="float" office:value="166619.15" table:style-name="ce4">
            <text:p>166619,15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7:2293</text:p>
          </table:table-cell>
          <table:covered-table-cell/>
          <table:table-cell office:value-type="float" office:value="184056.04" table:style-name="ce4">
            <text:p>184056,04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07:2960</text:p>
          </table:table-cell>
          <table:covered-table-cell/>
          <table:table-cell office:value-type="float" office:value="174368.88" table:style-name="ce4">
            <text:p>174368,88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7:2571</text:p>
          </table:table-cell>
          <table:covered-table-cell/>
          <table:table-cell office:value-type="float" office:value="194711.92" table:style-name="ce4">
            <text:p>194711,9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7:2633</text:p>
          </table:table-cell>
          <table:covered-table-cell/>
          <table:table-cell office:value-type="float" office:value="183087.32" table:style-name="ce4">
            <text:p>183087,32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7:2606</text:p>
          </table:table-cell>
          <table:covered-table-cell/>
          <table:table-cell office:value-type="float" office:value="186962.19" table:style-name="ce4">
            <text:p>186962,19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7:3006</text:p>
          </table:table-cell>
          <table:covered-table-cell/>
          <table:table-cell office:value-type="float" office:value="182118.61" table:style-name="ce4">
            <text:p>182118,61</text:p>
          </table:table-cell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1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1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1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1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1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1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1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1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1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1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1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8010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41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13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59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13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3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3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41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41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4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17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41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4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1701005: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1701005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5:17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52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41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9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4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41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41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1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13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05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3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41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9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41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41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3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9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41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17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13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1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17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901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1701005: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17: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4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5901004: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41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1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13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41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3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13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13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4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9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9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59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4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901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41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17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11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1701005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1701005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08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08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0:0000000:86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000000:2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0:000000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3008:46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1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41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41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3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3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3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3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1701005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17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41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41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17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1:43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3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000000:8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3004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3004:2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4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4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34:9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14:7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07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5:67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400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0401001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20:19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10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4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4501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4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2001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701007: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3:20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401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1702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1701013:1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22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1013:2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8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1701013:2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1010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07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4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25: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2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1702003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4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11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701007:9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2003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16:4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2005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8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34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25:6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1:50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16:50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4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41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13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19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11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13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3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41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3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8:0610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3004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16:32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3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3005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4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13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13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11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3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6005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13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3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3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6102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24:2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19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41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901005: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41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1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3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9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3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13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1701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13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1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13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13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13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1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5</text:p>
          </table:table-cell>
          <table:covered-table-cell/>
          <table:table-cell office:value-type="string" table:style-name="ce4">
            <text:p>23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2 79 fa f4 f5 63 2f 7e 65 35 0a 6a 4b 4e 2f c7 cc b5 fc 18 44 35 9c d7 50 13 e8 ac 83 fb 7c 5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3T09:42:34Z</meta:creation-date>
    <dc:date>2025-10-03T11:05:26Z</dc:date>
    <meta:print-date>2025-10-03T11:04:38Z</meta:print-date>
  </office:meta>
</office:document-meta>
</file>