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82</text:p>
          </table:table-cell>
          <table:table-cell table:number-columns-repeated="4" table:style-name="ce2"/>
          <table:table-cell office:value-type="string" table:style-name="ce4">
            <text:p>0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3" table:style-name="ce6">
            <text:p>3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566</text:p>
          </table:table-cell>
          <table:covered-table-cell/>
          <table:table-cell office:value-type="float" office:value="50219.5" table:style-name="ce11">
            <text:p>50219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3001001:25</text:p>
          </table:table-cell>
          <table:covered-table-cell/>
          <table:table-cell office:value-type="float" office:value="55311.15" table:style-name="ce11">
            <text:p>55311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6919</text:p>
          </table:table-cell>
          <table:covered-table-cell/>
          <table:table-cell office:value-type="float" office:value="357891.94" table:style-name="ce11">
            <text:p>357891,9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4801009:28</text:p>
          </table:table-cell>
          <table:covered-table-cell/>
          <table:table-cell office:value-type="float" office:value="66264.2" table:style-name="ce11">
            <text:p>66264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701007:25</text:p>
          </table:table-cell>
          <table:covered-table-cell/>
          <table:table-cell office:value-type="float" office:value="60104" table:style-name="ce11">
            <text:p>6010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901007:2</text:p>
          </table:table-cell>
          <table:covered-table-cell/>
          <table:table-cell office:value-type="float" office:value="146640.64000000001" table:style-name="ce11">
            <text:p>146640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2601003:252</text:p>
          </table:table-cell>
          <table:covered-table-cell/>
          <table:table-cell office:value-type="float" office:value="160790.49" table:style-name="ce11">
            <text:p>160790,4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2601003:253</text:p>
          </table:table-cell>
          <table:covered-table-cell/>
          <table:table-cell office:value-type="float" office:value="131097.60000000001" table:style-name="ce11">
            <text:p>13109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2601006:222</text:p>
          </table:table-cell>
          <table:covered-table-cell/>
          <table:table-cell office:value-type="float" office:value="98810.08" table:style-name="ce11">
            <text:p>98810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3301004:104</text:p>
          </table:table-cell>
          <table:covered-table-cell/>
          <table:table-cell office:value-type="float" office:value="142754.70000000001" table:style-name="ce11">
            <text:p>142754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6001004:90</text:p>
          </table:table-cell>
          <table:covered-table-cell/>
          <table:table-cell office:value-type="float" office:value="185559" table:style-name="ce11">
            <text:p>185559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501009:77</text:p>
          </table:table-cell>
          <table:covered-table-cell/>
          <table:table-cell office:value-type="float" office:value="19789" table:style-name="ce11">
            <text:p>19789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0000000:68</text:p>
          </table:table-cell>
          <table:covered-table-cell/>
          <table:table-cell office:value-type="float" office:value="53792" table:style-name="ce11">
            <text:p>53792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401002:100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0401002:1017</text:p>
          </table:table-cell>
          <table:covered-table-cell/>
          <table:table-cell office:value-type="float" office:value="51961.69" table:style-name="ce11">
            <text:p>51961,6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401002:1026</text:p>
          </table:table-cell>
          <table:covered-table-cell/>
          <table:table-cell office:value-type="float" office:value="60820.76" table:style-name="ce11">
            <text:p>60820,7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401002:103</text:p>
          </table:table-cell>
          <table:covered-table-cell/>
          <table:table-cell office:value-type="float" office:value="42092.6" table:style-name="ce11">
            <text:p>42092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0401002:1031</text:p>
          </table:table-cell>
          <table:covered-table-cell/>
          <table:table-cell office:value-type="float" office:value="3620.5" table:style-name="ce11">
            <text:p>362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401002:1034</text:p>
          </table:table-cell>
          <table:covered-table-cell/>
          <table:table-cell office:value-type="float" office:value="4199.78" table:style-name="ce11">
            <text:p>4199,7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401002:1039</text:p>
          </table:table-cell>
          <table:covered-table-cell/>
          <table:table-cell office:value-type="float" office:value="19293.84" table:style-name="ce11">
            <text:p>19293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9:0401002:1052</text:p>
          </table:table-cell>
          <table:covered-table-cell/>
          <table:table-cell office:value-type="float" office:value="5199.84" table:style-name="ce11">
            <text:p>5199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9:0401002:1053</text:p>
          </table:table-cell>
          <table:covered-table-cell/>
          <table:table-cell office:value-type="float" office:value="8662.2000000000007" table:style-name="ce11">
            <text:p>8662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9:0401002:1054</text:p>
          </table:table-cell>
          <table:covered-table-cell/>
          <table:table-cell office:value-type="float" office:value="76290.460000000006" table:style-name="ce11">
            <text:p>76290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0401002:1059</text:p>
          </table:table-cell>
          <table:covered-table-cell/>
          <table:table-cell office:value-type="float" office:value="79174.350000000006" table:style-name="ce11">
            <text:p>79174,3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401002:1062</text:p>
          </table:table-cell>
          <table:covered-table-cell/>
          <table:table-cell office:value-type="float" office:value="89802.3" table:style-name="ce11">
            <text:p>8980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9:0401002:1066</text:p>
          </table:table-cell>
          <table:covered-table-cell/>
          <table:table-cell office:value-type="float" office:value="86947.11" table:style-name="ce11">
            <text:p>86947,1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9:0401002:1068</text:p>
          </table:table-cell>
          <table:covered-table-cell/>
          <table:table-cell office:value-type="float" office:value="6983.89" table:style-name="ce11">
            <text:p>6983,8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401002:108</text:p>
          </table:table-cell>
          <table:covered-table-cell/>
          <table:table-cell office:value-type="float" office:value="116424" table:style-name="ce11">
            <text:p>11642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0401002:109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0401002:1116</text:p>
          </table:table-cell>
          <table:covered-table-cell/>
          <table:table-cell office:value-type="float" office:value="195454" table:style-name="ce11">
            <text:p>19545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0401002:1117</text:p>
          </table:table-cell>
          <table:covered-table-cell/>
          <table:table-cell office:value-type="float" office:value="90603.03" table:style-name="ce11">
            <text:p>90603,0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401002:112</text:p>
          </table:table-cell>
          <table:covered-table-cell/>
          <table:table-cell office:value-type="float" office:value="3620.5" table:style-name="ce11">
            <text:p>362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401002:113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9:0401002:115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9:0401002:118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9:0401002:119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9:0401002:12</text:p>
          </table:table-cell>
          <table:covered-table-cell/>
          <table:table-cell office:value-type="float" office:value="57169.2" table:style-name="ce11">
            <text:p>57169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0401002:120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0401002:121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0401002:122</text:p>
          </table:table-cell>
          <table:covered-table-cell/>
          <table:table-cell office:value-type="float" office:value="3620.5" table:style-name="ce11">
            <text:p>362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0401002:123</text:p>
          </table:table-cell>
          <table:covered-table-cell/>
          <table:table-cell office:value-type="float" office:value="3475.68" table:style-name="ce11">
            <text:p>347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0401002:1232</text:p>
          </table:table-cell>
          <table:covered-table-cell/>
          <table:table-cell office:value-type="float" office:value="4305.99" table:style-name="ce11">
            <text:p>4305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0401002:1234</text:p>
          </table:table-cell>
          <table:covered-table-cell/>
          <table:table-cell office:value-type="float" office:value="3465.36" table:style-name="ce11">
            <text:p>3465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9:0401002:124</text:p>
          </table:table-cell>
          <table:covered-table-cell/>
          <table:table-cell office:value-type="float" office:value="72637.95" table:style-name="ce11">
            <text:p>72637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9:0401002:1244</text:p>
          </table:table-cell>
          <table:covered-table-cell/>
          <table:table-cell office:value-type="float" office:value="1415.2" table:style-name="ce11">
            <text:p>141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9:0401002:1245</text:p>
          </table:table-cell>
          <table:covered-table-cell/>
          <table:table-cell office:value-type="float" office:value="46996.5" table:style-name="ce11">
            <text:p>4699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9:0401002:125</text:p>
          </table:table-cell>
          <table:covered-table-cell/>
          <table:table-cell office:value-type="float" office:value="113998.16" table:style-name="ce11">
            <text:p>113998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9:0401002:1257</text:p>
          </table:table-cell>
          <table:covered-table-cell/>
          <table:table-cell office:value-type="float" office:value="63256.32" table:style-name="ce11">
            <text:p>63256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9:0401002:1261</text:p>
          </table:table-cell>
          <table:covered-table-cell/>
          <table:table-cell office:value-type="float" office:value="79752.12" table:style-name="ce11">
            <text:p>7975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9:0401002:1264</text:p>
          </table:table-cell>
          <table:covered-table-cell/>
          <table:table-cell office:value-type="float" office:value="105567.99" table:style-name="ce11">
            <text:p>105567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9:0401002:13</text:p>
          </table:table-cell>
          <table:covered-table-cell/>
          <table:table-cell office:value-type="float" office:value="24867.200000000001" table:style-name="ce11">
            <text:p>2486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9:0401002:1308</text:p>
          </table:table-cell>
          <table:covered-table-cell/>
          <table:table-cell office:value-type="float" office:value="3941.6" table:style-name="ce11">
            <text:p>3941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0401002:1318</text:p>
          </table:table-cell>
          <table:covered-table-cell/>
          <table:table-cell office:value-type="float" office:value="1943.22" table:style-name="ce11">
            <text:p>1943,2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9:0401002:132</text:p>
          </table:table-cell>
          <table:covered-table-cell/>
          <table:table-cell office:value-type="float" office:value="40289.599999999999" table:style-name="ce11">
            <text:p>4028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9:0401002:1332</text:p>
          </table:table-cell>
          <table:covered-table-cell/>
          <table:table-cell office:value-type="float" office:value="77085.95" table:style-name="ce11">
            <text:p>77085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9:0401002:1333</text:p>
          </table:table-cell>
          <table:covered-table-cell/>
          <table:table-cell office:value-type="float" office:value="152530.56" table:style-name="ce11">
            <text:p>152530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9:0401002:134</text:p>
          </table:table-cell>
          <table:covered-table-cell/>
          <table:table-cell office:value-type="float" office:value="94692.3" table:style-name="ce11">
            <text:p>94692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9:0401002:1340</text:p>
          </table:table-cell>
          <table:covered-table-cell/>
          <table:table-cell office:value-type="float" office:value="117014.9" table:style-name="ce11">
            <text:p>117014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9:0401002:1344</text:p>
          </table:table-cell>
          <table:covered-table-cell/>
          <table:table-cell office:value-type="float" office:value="16267.6" table:style-name="ce11">
            <text:p>1626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9:0401002:1363</text:p>
          </table:table-cell>
          <table:covered-table-cell/>
          <table:table-cell office:value-type="float" office:value="6516.9" table:style-name="ce11">
            <text:p>6516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9:0401002:1367</text:p>
          </table:table-cell>
          <table:covered-table-cell/>
          <table:table-cell office:value-type="float" office:value="337222.34" table:style-name="ce11">
            <text:p>337222,3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9:0401002:1368</text:p>
          </table:table-cell>
          <table:covered-table-cell/>
          <table:table-cell office:value-type="float" office:value="7324.8" table:style-name="ce11">
            <text:p>7324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9:0401002:1369</text:p>
          </table:table-cell>
          <table:covered-table-cell/>
          <table:table-cell office:value-type="float" office:value="7864.99" table:style-name="ce11">
            <text:p>7864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9:0401002:1370</text:p>
          </table:table-cell>
          <table:covered-table-cell/>
          <table:table-cell office:value-type="float" office:value="7561.8" table:style-name="ce11">
            <text:p>7561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9:0401002:1371</text:p>
          </table:table-cell>
          <table:covered-table-cell/>
          <table:table-cell office:value-type="float" office:value="6270.9" table:style-name="ce11">
            <text:p>6270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9:0401002:1372</text:p>
          </table:table-cell>
          <table:covered-table-cell/>
          <table:table-cell office:value-type="float" office:value="32570.86" table:style-name="ce11">
            <text:p>32570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9:0401002:1373</text:p>
          </table:table-cell>
          <table:covered-table-cell/>
          <table:table-cell office:value-type="float" office:value="33304.65" table:style-name="ce11">
            <text:p>33304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9:0401002:1374</text:p>
          </table:table-cell>
          <table:covered-table-cell/>
          <table:table-cell office:value-type="float" office:value="32570.86" table:style-name="ce11">
            <text:p>32570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9:0401002:1375</text:p>
          </table:table-cell>
          <table:covered-table-cell/>
          <table:table-cell office:value-type="float" office:value="30373.8" table:style-name="ce11">
            <text:p>30373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9:0401002:1376</text:p>
          </table:table-cell>
          <table:covered-table-cell/>
          <table:table-cell office:value-type="float" office:value="22390.06" table:style-name="ce11">
            <text:p>22390,0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9:0401002:1377</text:p>
          </table:table-cell>
          <table:covered-table-cell/>
          <table:table-cell office:value-type="float" office:value="4557" table:style-name="ce11">
            <text:p>455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9:0401002:1378</text:p>
          </table:table-cell>
          <table:covered-table-cell/>
          <table:table-cell office:value-type="float" office:value="588738.67000000004" table:style-name="ce11">
            <text:p>588738,6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9:0401002:1379</text:p>
          </table:table-cell>
          <table:covered-table-cell/>
          <table:table-cell office:value-type="float" office:value="3038" table:style-name="ce11">
            <text:p>303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9:0401002:138</text:p>
          </table:table-cell>
          <table:covered-table-cell/>
          <table:table-cell office:value-type="float" office:value="83471.27" table:style-name="ce11">
            <text:p>83471,2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9:0401002:1380</text:p>
          </table:table-cell>
          <table:covered-table-cell/>
          <table:table-cell office:value-type="float" office:value="59071.74" table:style-name="ce11">
            <text:p>59071,7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9:0401002:1381</text:p>
          </table:table-cell>
          <table:covered-table-cell/>
          <table:table-cell office:value-type="float" office:value="30677.4" table:style-name="ce11">
            <text:p>30677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9:0401002:1382</text:p>
          </table:table-cell>
          <table:covered-table-cell/>
          <table:table-cell office:value-type="float" office:value="83117.8" table:style-name="ce11">
            <text:p>8311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9:0401002:1383</text:p>
          </table:table-cell>
          <table:covered-table-cell/>
          <table:table-cell office:value-type="float" office:value="70937.100000000006" table:style-name="ce11">
            <text:p>70937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9:0401002:1384</text:p>
          </table:table-cell>
          <table:covered-table-cell/>
          <table:table-cell office:value-type="float" office:value="106598.04" table:style-name="ce11">
            <text:p>106598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9:0401002:1385</text:p>
          </table:table-cell>
          <table:covered-table-cell/>
          <table:table-cell office:value-type="float" office:value="96608.28" table:style-name="ce11">
            <text:p>96608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9:0401002:1386</text:p>
          </table:table-cell>
          <table:covered-table-cell/>
          <table:table-cell office:value-type="float" office:value="35091.910000000003" table:style-name="ce11">
            <text:p>35091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9:0401002:1387</text:p>
          </table:table-cell>
          <table:covered-table-cell/>
          <table:table-cell office:value-type="float" office:value="57061.62" table:style-name="ce11">
            <text:p>57061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9:0401002:1388</text:p>
          </table:table-cell>
          <table:covered-table-cell/>
          <table:table-cell office:value-type="float" office:value="46860" table:style-name="ce11">
            <text:p>46860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9:0401002:1389</text:p>
          </table:table-cell>
          <table:covered-table-cell/>
          <table:table-cell office:value-type="float" office:value="95056.54" table:style-name="ce11">
            <text:p>95056,5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9:0401002:1390</text:p>
          </table:table-cell>
          <table:covered-table-cell/>
          <table:table-cell office:value-type="float" office:value="89663.4" table:style-name="ce11">
            <text:p>89663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9:0401002:1391</text:p>
          </table:table-cell>
          <table:covered-table-cell/>
          <table:table-cell office:value-type="float" office:value="80835.28" table:style-name="ce11">
            <text:p>80835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9:0401002:1392</text:p>
          </table:table-cell>
          <table:covered-table-cell/>
          <table:table-cell office:value-type="float" office:value="88666.6" table:style-name="ce11">
            <text:p>88666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9:0401002:1393</text:p>
          </table:table-cell>
          <table:covered-table-cell/>
          <table:table-cell office:value-type="float" office:value="65343.68" table:style-name="ce11">
            <text:p>65343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9:0401002:1394</text:p>
          </table:table-cell>
          <table:covered-table-cell/>
          <table:table-cell office:value-type="float" office:value="10861.5" table:style-name="ce11">
            <text:p>1086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9:0401002:1395</text:p>
          </table:table-cell>
          <table:covered-table-cell/>
          <table:table-cell office:value-type="float" office:value="65177.7" table:style-name="ce11">
            <text:p>65177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9:0401002:1396</text:p>
          </table:table-cell>
          <table:covered-table-cell/>
          <table:table-cell office:value-type="float" office:value="18578.07" table:style-name="ce11">
            <text:p>18578,0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9:0401002:1397</text:p>
          </table:table-cell>
          <table:covered-table-cell/>
          <table:table-cell office:value-type="float" office:value="31752.84" table:style-name="ce11">
            <text:p>31752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9:0401002:1398</text:p>
          </table:table-cell>
          <table:covered-table-cell/>
          <table:table-cell office:value-type="float" office:value="77895.3" table:style-name="ce11">
            <text:p>77895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9:0401002:1399</text:p>
          </table:table-cell>
          <table:covered-table-cell/>
          <table:table-cell office:value-type="float" office:value="52200.02" table:style-name="ce11">
            <text:p>52200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9:0401002:14</text:p>
          </table:table-cell>
          <table:covered-table-cell/>
          <table:table-cell office:value-type="float" office:value="36604.800000000003" table:style-name="ce11">
            <text:p>36604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9:0401002:1400</text:p>
          </table:table-cell>
          <table:covered-table-cell/>
          <table:table-cell office:value-type="float" office:value="62868.31" table:style-name="ce11">
            <text:p>62868,3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9:0401002:1401</text:p>
          </table:table-cell>
          <table:covered-table-cell/>
          <table:table-cell office:value-type="float" office:value="74158.7" table:style-name="ce11">
            <text:p>74158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9:0401002:1402</text:p>
          </table:table-cell>
          <table:covered-table-cell/>
          <table:table-cell office:value-type="float" office:value="7096.18" table:style-name="ce11">
            <text:p>7096,1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9:0401002:1403</text:p>
          </table:table-cell>
          <table:covered-table-cell/>
          <table:table-cell office:value-type="float" office:value="53198.31" table:style-name="ce11">
            <text:p>53198,3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9:0401002:1404</text:p>
          </table:table-cell>
          <table:covered-table-cell/>
          <table:table-cell office:value-type="float" office:value="45785.67" table:style-name="ce11">
            <text:p>45785,6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9:0401002:1405</text:p>
          </table:table-cell>
          <table:covered-table-cell/>
          <table:table-cell office:value-type="float" office:value="40280.379999999997" table:style-name="ce11">
            <text:p>40280,3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9:0401002:1406</text:p>
          </table:table-cell>
          <table:covered-table-cell/>
          <table:table-cell office:value-type="float" office:value="108186" table:style-name="ce11">
            <text:p>10818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9:0401002:1407</text:p>
          </table:table-cell>
          <table:covered-table-cell/>
          <table:table-cell office:value-type="float" office:value="79052.160000000003" table:style-name="ce11">
            <text:p>79052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9:0401002:1408</text:p>
          </table:table-cell>
          <table:covered-table-cell/>
          <table:table-cell office:value-type="float" office:value="77678.64" table:style-name="ce11">
            <text:p>77678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9:0401002:1409</text:p>
          </table:table-cell>
          <table:covered-table-cell/>
          <table:table-cell office:value-type="float" office:value="65655.94" table:style-name="ce11">
            <text:p>65655,9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9:0401002:141</text:p>
          </table:table-cell>
          <table:covered-table-cell/>
          <table:table-cell office:value-type="float" office:value="42564.5" table:style-name="ce11">
            <text:p>42564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9:0401002:1410</text:p>
          </table:table-cell>
          <table:covered-table-cell/>
          <table:table-cell office:value-type="float" office:value="95060.9" table:style-name="ce11">
            <text:p>95060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9:0401002:1411</text:p>
          </table:table-cell>
          <table:covered-table-cell/>
          <table:table-cell office:value-type="float" office:value="143877.51" table:style-name="ce11">
            <text:p>143877,5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9:0401002:1412</text:p>
          </table:table-cell>
          <table:covered-table-cell/>
          <table:table-cell office:value-type="float" office:value="76653.600000000006" table:style-name="ce11">
            <text:p>76653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9:0401002:1413</text:p>
          </table:table-cell>
          <table:covered-table-cell/>
          <table:table-cell office:value-type="float" office:value="88117.2" table:style-name="ce11">
            <text:p>8811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9:0401002:1414</text:p>
          </table:table-cell>
          <table:covered-table-cell/>
          <table:table-cell office:value-type="float" office:value="67813.48" table:style-name="ce11">
            <text:p>67813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9:0401002:1415</text:p>
          </table:table-cell>
          <table:covered-table-cell/>
          <table:table-cell office:value-type="float" office:value="90129.39" table:style-name="ce11">
            <text:p>90129,3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9:0401002:1416</text:p>
          </table:table-cell>
          <table:covered-table-cell/>
          <table:table-cell office:value-type="float" office:value="6516.9" table:style-name="ce11">
            <text:p>6516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9:0401002:1417</text:p>
          </table:table-cell>
          <table:covered-table-cell/>
          <table:table-cell office:value-type="float" office:value="63057.599999999999" table:style-name="ce11">
            <text:p>6305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9:0401002:1418</text:p>
          </table:table-cell>
          <table:covered-table-cell/>
          <table:table-cell office:value-type="float" office:value="725.2" table:style-name="ce11">
            <text:p>72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9:0401002:1419</text:p>
          </table:table-cell>
          <table:covered-table-cell/>
          <table:table-cell office:value-type="float" office:value="960.4" table:style-name="ce11">
            <text:p>96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9:0401002:142</text:p>
          </table:table-cell>
          <table:covered-table-cell/>
          <table:table-cell office:value-type="float" office:value="70675.199999999997" table:style-name="ce11">
            <text:p>7067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9:0401002:1420</text:p>
          </table:table-cell>
          <table:covered-table-cell/>
          <table:table-cell office:value-type="float" office:value="5503.16" table:style-name="ce11">
            <text:p>5503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9:0401002:1421</text:p>
          </table:table-cell>
          <table:covered-table-cell/>
          <table:table-cell office:value-type="float" office:value="5068.7" table:style-name="ce11">
            <text:p>5068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9:0401002:1422</text:p>
          </table:table-cell>
          <table:covered-table-cell/>
          <table:table-cell office:value-type="float" office:value="37660.660000000003" table:style-name="ce11">
            <text:p>37660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9:0401002:1423</text:p>
          </table:table-cell>
          <table:covered-table-cell/>
          <table:table-cell office:value-type="float" office:value="4634.24" table:style-name="ce11">
            <text:p>4634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9:0401002:1424</text:p>
          </table:table-cell>
          <table:covered-table-cell/>
          <table:table-cell office:value-type="float" office:value="4923.88" table:style-name="ce11">
            <text:p>4923,8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9:0401002:1425</text:p>
          </table:table-cell>
          <table:covered-table-cell/>
          <table:table-cell office:value-type="float" office:value="4923.88" table:style-name="ce11">
            <text:p>4923,8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9:0401002:1426</text:p>
          </table:table-cell>
          <table:covered-table-cell/>
          <table:table-cell office:value-type="float" office:value="70474.86" table:style-name="ce11">
            <text:p>70474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9:0401002:1427</text:p>
          </table:table-cell>
          <table:covered-table-cell/>
          <table:table-cell office:value-type="float" office:value="10933" table:style-name="ce11">
            <text:p>10933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9:0401002:1428</text:p>
          </table:table-cell>
          <table:covered-table-cell/>
          <table:table-cell office:value-type="float" office:value="58612.4" table:style-name="ce11">
            <text:p>58612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9:0401002:1429</text:p>
          </table:table-cell>
          <table:covered-table-cell/>
          <table:table-cell office:value-type="float" office:value="9632.24" table:style-name="ce11">
            <text:p>9632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9:0401002:143</text:p>
          </table:table-cell>
          <table:covered-table-cell/>
          <table:table-cell office:value-type="float" office:value="34975" table:style-name="ce11">
            <text:p>3497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9:0401002:145</text:p>
          </table:table-cell>
          <table:covered-table-cell/>
          <table:table-cell office:value-type="float" office:value="54570.99" table:style-name="ce11">
            <text:p>54570,9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9:0401002:146</text:p>
          </table:table-cell>
          <table:covered-table-cell/>
          <table:table-cell office:value-type="float" office:value="20506.5" table:style-name="ce11">
            <text:p>2050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9:0401002:149</text:p>
          </table:table-cell>
          <table:covered-table-cell/>
          <table:table-cell office:value-type="float" office:value="88572.64" table:style-name="ce11">
            <text:p>88572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9:0401002:15</text:p>
          </table:table-cell>
          <table:covered-table-cell/>
          <table:table-cell office:value-type="float" office:value="41066.269999999997" table:style-name="ce11">
            <text:p>41066,2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9:0401002:151</text:p>
          </table:table-cell>
          <table:covered-table-cell/>
          <table:table-cell office:value-type="float" office:value="84798" table:style-name="ce11">
            <text:p>8479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9:0401002:152</text:p>
          </table:table-cell>
          <table:covered-table-cell/>
          <table:table-cell office:value-type="float" office:value="3321.89" table:style-name="ce11">
            <text:p>3321,8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9:0401002:153</text:p>
          </table:table-cell>
          <table:covered-table-cell/>
          <table:table-cell office:value-type="float" office:value="3755.18" table:style-name="ce11">
            <text:p>3755,1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9:0401002:154</text:p>
          </table:table-cell>
          <table:covered-table-cell/>
          <table:table-cell office:value-type="float" office:value="74849.279999999999" table:style-name="ce11">
            <text:p>74849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9:0401002:157</text:p>
          </table:table-cell>
          <table:covered-table-cell/>
          <table:table-cell office:value-type="float" office:value="3620.5" table:style-name="ce11">
            <text:p>362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9:0401002:158</text:p>
          </table:table-cell>
          <table:covered-table-cell/>
          <table:table-cell office:value-type="float" office:value="16527.419999999998" table:style-name="ce11">
            <text:p>16527,4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9:0401002:16</text:p>
          </table:table-cell>
          <table:covered-table-cell/>
          <table:table-cell office:value-type="float" office:value="47025" table:style-name="ce11">
            <text:p>4702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9:0401002:160</text:p>
          </table:table-cell>
          <table:covered-table-cell/>
          <table:table-cell office:value-type="float" office:value="13876" table:style-name="ce11">
            <text:p>1387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9:0401002:161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9:0401002:163</text:p>
          </table:table-cell>
          <table:covered-table-cell/>
          <table:table-cell office:value-type="float" office:value="53373.57" table:style-name="ce11">
            <text:p>53373,5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9:0401002:164</text:p>
          </table:table-cell>
          <table:covered-table-cell/>
          <table:table-cell office:value-type="float" office:value="54367.8" table:style-name="ce11">
            <text:p>5436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9:0401002:166</text:p>
          </table:table-cell>
          <table:covered-table-cell/>
          <table:table-cell office:value-type="float" office:value="52745.9" table:style-name="ce11">
            <text:p>52745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9:0401002:167</text:p>
          </table:table-cell>
          <table:covered-table-cell/>
          <table:table-cell office:value-type="float" office:value="70192.320000000007" table:style-name="ce11">
            <text:p>70192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9:0401002:168</text:p>
          </table:table-cell>
          <table:covered-table-cell/>
          <table:table-cell office:value-type="float" office:value="77116.05" table:style-name="ce11">
            <text:p>77116,0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9:0401002:17</text:p>
          </table:table-cell>
          <table:covered-table-cell/>
          <table:table-cell office:value-type="float" office:value="52866.36" table:style-name="ce11">
            <text:p>52866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9:0401002:175</text:p>
          </table:table-cell>
          <table:covered-table-cell/>
          <table:table-cell office:value-type="float" office:value="72226.62" table:style-name="ce11">
            <text:p>72226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9:0401002:18</text:p>
          </table:table-cell>
          <table:covered-table-cell/>
          <table:table-cell office:value-type="float" office:value="35250.160000000003" table:style-name="ce11">
            <text:p>35250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9:0401002:182</text:p>
          </table:table-cell>
          <table:covered-table-cell/>
          <table:table-cell office:value-type="float" office:value="60573.42" table:style-name="ce11">
            <text:p>60573,4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9:0401002:183</text:p>
          </table:table-cell>
          <table:covered-table-cell/>
          <table:table-cell office:value-type="float" office:value="100687.86" table:style-name="ce11">
            <text:p>100687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9:0401002:19</text:p>
          </table:table-cell>
          <table:covered-table-cell/>
          <table:table-cell office:value-type="float" office:value="25857.48" table:style-name="ce11">
            <text:p>25857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9:0401002:192</text:p>
          </table:table-cell>
          <table:covered-table-cell/>
          <table:table-cell office:value-type="float" office:value="10446" table:style-name="ce11">
            <text:p>1044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9:0401002:194</text:p>
          </table:table-cell>
          <table:covered-table-cell/>
          <table:table-cell office:value-type="float" office:value="97482.95" table:style-name="ce11">
            <text:p>97482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9:0401002:195</text:p>
          </table:table-cell>
          <table:covered-table-cell/>
          <table:table-cell office:value-type="float" office:value="56802.66" table:style-name="ce11">
            <text:p>56802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9:0401002:196</text:p>
          </table:table-cell>
          <table:covered-table-cell/>
          <table:table-cell office:value-type="float" office:value="60812.1" table:style-name="ce11">
            <text:p>60812,1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9:0401002:197</text:p>
          </table:table-cell>
          <table:covered-table-cell/>
          <table:table-cell office:value-type="float" office:value="51038.400000000001" table:style-name="ce11">
            <text:p>51038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9:0401002:20</text:p>
          </table:table-cell>
          <table:covered-table-cell/>
          <table:table-cell office:value-type="float" office:value="38191.620000000003" table:style-name="ce11">
            <text:p>38191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9:0401002:201</text:p>
          </table:table-cell>
          <table:covered-table-cell/>
          <table:table-cell office:value-type="float" office:value="88680.84" table:style-name="ce11">
            <text:p>88680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9:0401002:202</text:p>
          </table:table-cell>
          <table:covered-table-cell/>
          <table:table-cell office:value-type="float" office:value="74945.279999999999" table:style-name="ce11">
            <text:p>74945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9:0401002:205</text:p>
          </table:table-cell>
          <table:covered-table-cell/>
          <table:table-cell office:value-type="float" office:value="64649.66" table:style-name="ce11">
            <text:p>64649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9:0401002:206</text:p>
          </table:table-cell>
          <table:covered-table-cell/>
          <table:table-cell office:value-type="float" office:value="78342.44" table:style-name="ce11">
            <text:p>78342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9:0401002:207</text:p>
          </table:table-cell>
          <table:covered-table-cell/>
          <table:table-cell office:value-type="float" office:value="89664.78" table:style-name="ce11">
            <text:p>89664,7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9:0401002:209</text:p>
          </table:table-cell>
          <table:covered-table-cell/>
          <table:table-cell office:value-type="float" office:value="21015" table:style-name="ce11">
            <text:p>2101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9:0401002:21</text:p>
          </table:table-cell>
          <table:covered-table-cell/>
          <table:table-cell office:value-type="float" office:value="64269.599999999999" table:style-name="ce11">
            <text:p>6426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9:0401002:211</text:p>
          </table:table-cell>
          <table:covered-table-cell/>
          <table:table-cell office:value-type="float" office:value="85623.06" table:style-name="ce11">
            <text:p>85623,0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9:0401002:22</text:p>
          </table:table-cell>
          <table:covered-table-cell/>
          <table:table-cell office:value-type="float" office:value="54664.74" table:style-name="ce11">
            <text:p>54664,7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9:0401002:23</text:p>
          </table:table-cell>
          <table:covered-table-cell/>
          <table:table-cell office:value-type="float" office:value="37994" table:style-name="ce11">
            <text:p>3799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9:0401002:24</text:p>
          </table:table-cell>
          <table:covered-table-cell/>
          <table:table-cell office:value-type="float" office:value="39250.54" table:style-name="ce11">
            <text:p>39250,5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9:0401002:25</text:p>
          </table:table-cell>
          <table:covered-table-cell/>
          <table:table-cell office:value-type="float" office:value="33336.199999999997" table:style-name="ce11">
            <text:p>33336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9:0401002:26</text:p>
          </table:table-cell>
          <table:covered-table-cell/>
          <table:table-cell office:value-type="float" office:value="64845" table:style-name="ce11">
            <text:p>6484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9:0401002:27</text:p>
          </table:table-cell>
          <table:covered-table-cell/>
          <table:table-cell office:value-type="float" office:value="45336.160000000003" table:style-name="ce11">
            <text:p>45336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9:0401002:28</text:p>
          </table:table-cell>
          <table:covered-table-cell/>
          <table:table-cell office:value-type="float" office:value="73526.97" table:style-name="ce11">
            <text:p>73526,9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9:0401002:29</text:p>
          </table:table-cell>
          <table:covered-table-cell/>
          <table:table-cell office:value-type="float" office:value="39298.559999999998" table:style-name="ce11">
            <text:p>39298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9:0401002:30</text:p>
          </table:table-cell>
          <table:covered-table-cell/>
          <table:table-cell office:value-type="float" office:value="60940.800000000003" table:style-name="ce11">
            <text:p>60940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9:0401002:31</text:p>
          </table:table-cell>
          <table:covered-table-cell/>
          <table:table-cell office:value-type="float" office:value="59667.79" table:style-name="ce11">
            <text:p>59667,7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9:0401002:32</text:p>
          </table:table-cell>
          <table:covered-table-cell/>
          <table:table-cell office:value-type="float" office:value="97634.5" table:style-name="ce11">
            <text:p>97634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9:0401002:33</text:p>
          </table:table-cell>
          <table:covered-table-cell/>
          <table:table-cell office:value-type="float" office:value="40320.6" table:style-name="ce11">
            <text:p>40320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9:0401002:34</text:p>
          </table:table-cell>
          <table:covered-table-cell/>
          <table:table-cell office:value-type="float" office:value="64914.48" table:style-name="ce11">
            <text:p>64914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9:0401002:35</text:p>
          </table:table-cell>
          <table:covered-table-cell/>
          <table:table-cell office:value-type="float" office:value="52219.6" table:style-name="ce11">
            <text:p>5221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9:0401002:36</text:p>
          </table:table-cell>
          <table:covered-table-cell/>
          <table:table-cell office:value-type="float" office:value="38798.19" table:style-name="ce11">
            <text:p>38798,1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9:0401002:37</text:p>
          </table:table-cell>
          <table:covered-table-cell/>
          <table:table-cell office:value-type="float" office:value="51990.48" table:style-name="ce11">
            <text:p>51990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9:0401002:38</text:p>
          </table:table-cell>
          <table:covered-table-cell/>
          <table:table-cell office:value-type="float" office:value="29930.03" table:style-name="ce11">
            <text:p>29930,0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9:0401002:39</text:p>
          </table:table-cell>
          <table:covered-table-cell/>
          <table:table-cell office:value-type="float" office:value="48201.3" table:style-name="ce11">
            <text:p>48201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9:0401002:40</text:p>
          </table:table-cell>
          <table:covered-table-cell/>
          <table:table-cell office:value-type="float" office:value="39226.32" table:style-name="ce11">
            <text:p>39226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9:0401002:41</text:p>
          </table:table-cell>
          <table:covered-table-cell/>
          <table:table-cell office:value-type="float" office:value="71556.66" table:style-name="ce11">
            <text:p>71556,6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9:0401002:42</text:p>
          </table:table-cell>
          <table:covered-table-cell/>
          <table:table-cell office:value-type="float" office:value="36474.300000000003" table:style-name="ce11">
            <text:p>36474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9:0401002:43</text:p>
          </table:table-cell>
          <table:covered-table-cell/>
          <table:table-cell office:value-type="float" office:value="58307.040000000001" table:style-name="ce11">
            <text:p>58307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9:0401002:44</text:p>
          </table:table-cell>
          <table:covered-table-cell/>
          <table:table-cell office:value-type="float" office:value="45693.48" table:style-name="ce11">
            <text:p>45693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9:0401002:46</text:p>
          </table:table-cell>
          <table:covered-table-cell/>
          <table:table-cell office:value-type="float" office:value="44821.08" table:style-name="ce11">
            <text:p>44821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9:0401002:48</text:p>
          </table:table-cell>
          <table:covered-table-cell/>
          <table:table-cell office:value-type="float" office:value="93246.02" table:style-name="ce11">
            <text:p>93246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9:0401002:50</text:p>
          </table:table-cell>
          <table:covered-table-cell/>
          <table:table-cell office:value-type="float" office:value="71663.58" table:style-name="ce11">
            <text:p>71663,5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9:0401002:51</text:p>
          </table:table-cell>
          <table:covered-table-cell/>
          <table:table-cell office:value-type="float" office:value="74370.5" table:style-name="ce11">
            <text:p>7437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9:0401002:52</text:p>
          </table:table-cell>
          <table:covered-table-cell/>
          <table:table-cell office:value-type="float" office:value="70196.289999999994" table:style-name="ce11">
            <text:p>70196,2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9:0401002:53</text:p>
          </table:table-cell>
          <table:covered-table-cell/>
          <table:table-cell office:value-type="float" office:value="83626.83" table:style-name="ce11">
            <text:p>83626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9:0401002:54</text:p>
          </table:table-cell>
          <table:covered-table-cell/>
          <table:table-cell office:value-type="float" office:value="79788.28" table:style-name="ce11">
            <text:p>79788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9:0401002:56</text:p>
          </table:table-cell>
          <table:covered-table-cell/>
          <table:table-cell office:value-type="float" office:value="87628.75" table:style-name="ce11">
            <text:p>87628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9:0401002:57</text:p>
          </table:table-cell>
          <table:covered-table-cell/>
          <table:table-cell office:value-type="float" office:value="88094.65" table:style-name="ce11">
            <text:p>88094,6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9:0401002:58</text:p>
          </table:table-cell>
          <table:covered-table-cell/>
          <table:table-cell office:value-type="float" office:value="49186.2" table:style-name="ce11">
            <text:p>49186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9:0401002:587</text:p>
          </table:table-cell>
          <table:covered-table-cell/>
          <table:table-cell office:value-type="float" office:value="2335.8000000000002" table:style-name="ce11">
            <text:p>2335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9:0401002:588</text:p>
          </table:table-cell>
          <table:covered-table-cell/>
          <table:table-cell office:value-type="float" office:value="84834" table:style-name="ce11">
            <text:p>84834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9:0401002:59</text:p>
          </table:table-cell>
          <table:covered-table-cell/>
          <table:table-cell office:value-type="float" office:value="67085.919999999998" table:style-name="ce11">
            <text:p>67085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9:0401002:591</text:p>
          </table:table-cell>
          <table:covered-table-cell/>
          <table:table-cell office:value-type="float" office:value="60121.26" table:style-name="ce11">
            <text:p>60121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9:0401002:592</text:p>
          </table:table-cell>
          <table:covered-table-cell/>
          <table:table-cell office:value-type="float" office:value="57727.56" table:style-name="ce11">
            <text:p>57727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9:0401002:596</text:p>
          </table:table-cell>
          <table:covered-table-cell/>
          <table:table-cell office:value-type="float" office:value="58001.9" table:style-name="ce11">
            <text:p>58001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9:0401002:597</text:p>
          </table:table-cell>
          <table:covered-table-cell/>
          <table:table-cell office:value-type="float" office:value="77472.84" table:style-name="ce11">
            <text:p>77472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9:0401002:60</text:p>
          </table:table-cell>
          <table:covered-table-cell/>
          <table:table-cell office:value-type="float" office:value="49211.26" table:style-name="ce11">
            <text:p>49211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9:0401002:601</text:p>
          </table:table-cell>
          <table:covered-table-cell/>
          <table:table-cell office:value-type="float" office:value="40868.800000000003" table:style-name="ce11">
            <text:p>40868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9:0401002:606</text:p>
          </table:table-cell>
          <table:covered-table-cell/>
          <table:table-cell office:value-type="float" office:value="99310.82" table:style-name="ce11">
            <text:p>99310,8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9:0401002:61</text:p>
          </table:table-cell>
          <table:covered-table-cell/>
          <table:table-cell office:value-type="float" office:value="57938.02" table:style-name="ce11">
            <text:p>57938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9:0401002:62</text:p>
          </table:table-cell>
          <table:covered-table-cell/>
          <table:table-cell office:value-type="float" office:value="40843.46" table:style-name="ce11">
            <text:p>40843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9:0401002:621</text:p>
          </table:table-cell>
          <table:covered-table-cell/>
          <table:table-cell office:value-type="float" office:value="44725.2" table:style-name="ce11">
            <text:p>4472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9:0401002:622</text:p>
          </table:table-cell>
          <table:covered-table-cell/>
          <table:table-cell office:value-type="float" office:value="3765.32" table:style-name="ce11">
            <text:p>3765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9:0401002:623</text:p>
          </table:table-cell>
          <table:covered-table-cell/>
          <table:table-cell office:value-type="float" office:value="42106.26" table:style-name="ce11">
            <text:p>42106,2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9:0401002:627</text:p>
          </table:table-cell>
          <table:covered-table-cell/>
          <table:table-cell office:value-type="float" office:value="62115.48" table:style-name="ce11">
            <text:p>62115,4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9:0401002:63</text:p>
          </table:table-cell>
          <table:covered-table-cell/>
          <table:table-cell office:value-type="float" office:value="39273.15" table:style-name="ce11">
            <text:p>39273,1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9:0401002:64</text:p>
          </table:table-cell>
          <table:covered-table-cell/>
          <table:table-cell office:value-type="float" office:value="48576" table:style-name="ce11">
            <text:p>4857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9:0401002:66</text:p>
          </table:table-cell>
          <table:covered-table-cell/>
          <table:table-cell office:value-type="float" office:value="85754.559999999998" table:style-name="ce11">
            <text:p>85754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9:0401002:67</text:p>
          </table:table-cell>
          <table:covered-table-cell/>
          <table:table-cell office:value-type="float" office:value="8496.7999999999993" table:style-name="ce11">
            <text:p>8496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9:0401002:678</text:p>
          </table:table-cell>
          <table:covered-table-cell/>
          <table:table-cell office:value-type="float" office:value="80137.13" table:style-name="ce11">
            <text:p>80137,1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9:0401002:68</text:p>
          </table:table-cell>
          <table:covered-table-cell/>
          <table:table-cell office:value-type="float" office:value="112138.24000000001" table:style-name="ce11">
            <text:p>112138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9:0401002:684</text:p>
          </table:table-cell>
          <table:covered-table-cell/>
          <table:table-cell office:value-type="float" office:value="99059.12" table:style-name="ce11">
            <text:p>99059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9:0401002:685</text:p>
          </table:table-cell>
          <table:covered-table-cell/>
          <table:table-cell office:value-type="float" office:value="83411.62" table:style-name="ce11">
            <text:p>83411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9:0401002:69</text:p>
          </table:table-cell>
          <table:covered-table-cell/>
          <table:table-cell office:value-type="float" office:value="82320.740000000005" table:style-name="ce11">
            <text:p>82320,7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9:0401002:7</text:p>
          </table:table-cell>
          <table:covered-table-cell/>
          <table:table-cell office:value-type="float" office:value="42499.5" table:style-name="ce11">
            <text:p>42499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9:0401002:70</text:p>
          </table:table-cell>
          <table:covered-table-cell/>
          <table:table-cell office:value-type="float" office:value="85248" table:style-name="ce11">
            <text:p>85248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9:0401002:704</text:p>
          </table:table-cell>
          <table:covered-table-cell/>
          <table:table-cell office:value-type="float" office:value="87505.2" table:style-name="ce11">
            <text:p>8750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9:0401002:71</text:p>
          </table:table-cell>
          <table:covered-table-cell/>
          <table:table-cell office:value-type="float" office:value="36511.5" table:style-name="ce11">
            <text:p>3651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9:0401002:72</text:p>
          </table:table-cell>
          <table:covered-table-cell/>
          <table:table-cell office:value-type="float" office:value="54265.68" table:style-name="ce11">
            <text:p>5426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9:0401002:74</text:p>
          </table:table-cell>
          <table:covered-table-cell/>
          <table:table-cell office:value-type="float" office:value="90915.76" table:style-name="ce11">
            <text:p>90915,7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9:0401002:75</text:p>
          </table:table-cell>
          <table:covered-table-cell/>
          <table:table-cell office:value-type="float" office:value="60985.88" table:style-name="ce11">
            <text:p>60985,8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9:0401002:76</text:p>
          </table:table-cell>
          <table:covered-table-cell/>
          <table:table-cell office:value-type="float" office:value="2112.36" table:style-name="ce11">
            <text:p>2112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9:0401002:77</text:p>
          </table:table-cell>
          <table:covered-table-cell/>
          <table:table-cell office:value-type="float" office:value="6788.21" table:style-name="ce11">
            <text:p>6788,2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9:0401002:8</text:p>
          </table:table-cell>
          <table:covered-table-cell/>
          <table:table-cell office:value-type="float" office:value="46306.8" table:style-name="ce11">
            <text:p>46306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9:0401002:80</text:p>
          </table:table-cell>
          <table:covered-table-cell/>
          <table:table-cell office:value-type="float" office:value="790.16" table:style-name="ce11">
            <text:p>790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9:0401002:82</text:p>
          </table:table-cell>
          <table:covered-table-cell/>
          <table:table-cell office:value-type="float" office:value="2907.5" table:style-name="ce11">
            <text:p>2907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9:0401002:83</text:p>
          </table:table-cell>
          <table:covered-table-cell/>
          <table:table-cell office:value-type="float" office:value="3244.8" table:style-name="ce11">
            <text:p>3244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9:0401002:84</text:p>
          </table:table-cell>
          <table:covered-table-cell/>
          <table:table-cell office:value-type="float" office:value="3754.14" table:style-name="ce11">
            <text:p>3754,1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9:0401002:85</text:p>
          </table:table-cell>
          <table:covered-table-cell/>
          <table:table-cell office:value-type="float" office:value="53236.3" table:style-name="ce11">
            <text:p>53236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9:0401002:86</text:p>
          </table:table-cell>
          <table:covered-table-cell/>
          <table:table-cell office:value-type="float" office:value="4763.88" table:style-name="ce11">
            <text:p>4763,8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9:0401002:860</text:p>
          </table:table-cell>
          <table:covered-table-cell/>
          <table:table-cell office:value-type="float" office:value="88257.51" table:style-name="ce11">
            <text:p>88257,5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9:0401002:865</text:p>
          </table:table-cell>
          <table:covered-table-cell/>
          <table:table-cell office:value-type="float" office:value="82596.45" table:style-name="ce11">
            <text:p>82596,4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9:0401002:867</text:p>
          </table:table-cell>
          <table:covered-table-cell/>
          <table:table-cell office:value-type="float" office:value="85923.63" table:style-name="ce11">
            <text:p>85923,6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9:0401002:874</text:p>
          </table:table-cell>
          <table:covered-table-cell/>
          <table:table-cell office:value-type="float" office:value="15096" table:style-name="ce11">
            <text:p>1509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9:0401002:880</text:p>
          </table:table-cell>
          <table:covered-table-cell/>
          <table:table-cell office:value-type="float" office:value="58640.12" table:style-name="ce11">
            <text:p>58640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9:0401002:9</text:p>
          </table:table-cell>
          <table:covered-table-cell/>
          <table:table-cell office:value-type="float" office:value="2802.96" table:style-name="ce11">
            <text:p>2802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9:0401002:902</text:p>
          </table:table-cell>
          <table:covered-table-cell/>
          <table:table-cell office:value-type="float" office:value="81853.460000000006" table:style-name="ce11">
            <text:p>81853,4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9:0401002:916</text:p>
          </table:table-cell>
          <table:covered-table-cell/>
          <table:table-cell office:value-type="float" office:value="54986.400000000001" table:style-name="ce11">
            <text:p>54986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9:0401002:927</text:p>
          </table:table-cell>
          <table:covered-table-cell/>
          <table:table-cell office:value-type="float" office:value="30967.200000000001" table:style-name="ce11">
            <text:p>30967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9:0401002:929</text:p>
          </table:table-cell>
          <table:covered-table-cell/>
          <table:table-cell office:value-type="float" office:value="96167.28" table:style-name="ce11">
            <text:p>96167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9:0401002:946</text:p>
          </table:table-cell>
          <table:covered-table-cell/>
          <table:table-cell office:value-type="float" office:value="43806.720000000001" table:style-name="ce11">
            <text:p>43806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9:0401002:95</text:p>
          </table:table-cell>
          <table:covered-table-cell/>
          <table:table-cell office:value-type="float" office:value="37034.32" table:style-name="ce11">
            <text:p>37034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9:0401002:952</text:p>
          </table:table-cell>
          <table:covered-table-cell/>
          <table:table-cell office:value-type="float" office:value="71120.7" table:style-name="ce11">
            <text:p>71120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9:0401002:959</text:p>
          </table:table-cell>
          <table:covered-table-cell/>
          <table:table-cell office:value-type="float" office:value="36378.9" table:style-name="ce11">
            <text:p>36378,9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9:0401002:96</text:p>
          </table:table-cell>
          <table:covered-table-cell/>
          <table:table-cell office:value-type="float" office:value="912.72" table:style-name="ce11">
            <text:p>912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9:0401002:965</text:p>
          </table:table-cell>
          <table:covered-table-cell/>
          <table:table-cell office:value-type="float" office:value="97489.84" table:style-name="ce11">
            <text:p>97489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9:0401002:966</text:p>
          </table:table-cell>
          <table:covered-table-cell/>
          <table:table-cell office:value-type="float" office:value="83545.600000000006" table:style-name="ce11">
            <text:p>83545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9:0401002:973</text:p>
          </table:table-cell>
          <table:covered-table-cell/>
          <table:table-cell office:value-type="float" office:value="90935.2" table:style-name="ce11">
            <text:p>9093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9:0401002:99</text:p>
          </table:table-cell>
          <table:covered-table-cell/>
          <table:table-cell office:value-type="float" office:value="3620.5" table:style-name="ce11">
            <text:p>3620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0:0000000:107</text:p>
          </table:table-cell>
          <table:covered-table-cell/>
          <table:table-cell office:value-type="float" office:value="215874.89" table:style-name="ce11">
            <text:p>215874,8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0:0901001:258</text:p>
          </table:table-cell>
          <table:covered-table-cell/>
          <table:table-cell office:value-type="float" office:value="404902167.75" table:style-name="ce11">
            <text:p>404902167,7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0:0901001:390</text:p>
          </table:table-cell>
          <table:covered-table-cell/>
          <table:table-cell office:value-type="float" office:value="359014.84" table:style-name="ce11">
            <text:p>359014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0:1801003:7</text:p>
          </table:table-cell>
          <table:covered-table-cell/>
          <table:table-cell office:value-type="float" office:value="13320.96" table:style-name="ce11">
            <text:p>13320,9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1:0000000:24</text:p>
          </table:table-cell>
          <table:covered-table-cell/>
          <table:table-cell office:value-type="float" office:value="20154536704.200001" table:style-name="ce11">
            <text:p>20154536704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1:0101001:1471</text:p>
          </table:table-cell>
          <table:covered-table-cell/>
          <table:table-cell office:value-type="float" office:value="13932.8" table:style-name="ce11">
            <text:p>13932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1:0101001:1472</text:p>
          </table:table-cell>
          <table:covered-table-cell/>
          <table:table-cell office:value-type="float" office:value="70406" table:style-name="ce11">
            <text:p>70406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1:0101001:1473</text:p>
          </table:table-cell>
          <table:covered-table-cell/>
          <table:table-cell office:value-type="float" office:value="15097.5" table:style-name="ce11">
            <text:p>15097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5:0101020:237</text:p>
          </table:table-cell>
          <table:covered-table-cell/>
          <table:table-cell office:value-type="float" office:value="2081033.84" table:style-name="ce11">
            <text:p>2081033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5:0103004:55</text:p>
          </table:table-cell>
          <table:covered-table-cell/>
          <table:table-cell office:value-type="float" office:value="121527" table:style-name="ce11">
            <text:p>121527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5:1601001:65</text:p>
          </table:table-cell>
          <table:covered-table-cell/>
          <table:table-cell office:value-type="float" office:value="7495.2" table:style-name="ce11">
            <text:p>749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5:1701008:10</text:p>
          </table:table-cell>
          <table:covered-table-cell/>
          <table:table-cell office:value-type="float" office:value="62855.8" table:style-name="ce11">
            <text:p>62855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5:1701008:11</text:p>
          </table:table-cell>
          <table:covered-table-cell/>
          <table:table-cell office:value-type="float" office:value="66658.84" table:style-name="ce11">
            <text:p>66658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5:1701008:14</text:p>
          </table:table-cell>
          <table:covered-table-cell/>
          <table:table-cell office:value-type="float" office:value="65074.239999999998" table:style-name="ce11">
            <text:p>65074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5:1701008:15</text:p>
          </table:table-cell>
          <table:covered-table-cell/>
          <table:table-cell office:value-type="float" office:value="55566.64" table:style-name="ce11">
            <text:p>55566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5:1701008:17</text:p>
          </table:table-cell>
          <table:covered-table-cell/>
          <table:table-cell office:value-type="float" office:value="66130.64" table:style-name="ce11">
            <text:p>66130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5:1701008:18</text:p>
          </table:table-cell>
          <table:covered-table-cell/>
          <table:table-cell office:value-type="float" office:value="76483.360000000001" table:style-name="ce11">
            <text:p>76483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5:1701008:187</text:p>
          </table:table-cell>
          <table:covered-table-cell/>
          <table:table-cell office:value-type="float" office:value="63912.2" table:style-name="ce11">
            <text:p>63912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5:1701008:188</text:p>
          </table:table-cell>
          <table:covered-table-cell/>
          <table:table-cell office:value-type="float" office:value="67398.320000000007" table:style-name="ce11">
            <text:p>67398,3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5:1701008:19</text:p>
          </table:table-cell>
          <table:covered-table-cell/>
          <table:table-cell office:value-type="float" office:value="68032.160000000003" table:style-name="ce11">
            <text:p>68032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5:1701008:190</text:p>
          </table:table-cell>
          <table:covered-table-cell/>
          <table:table-cell office:value-type="float" office:value="494829.18" table:style-name="ce11">
            <text:p>494829,1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5:1701008:191</text:p>
          </table:table-cell>
          <table:covered-table-cell/>
          <table:table-cell office:value-type="float" office:value="24634.400000000001" table:style-name="ce11">
            <text:p>2463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5:1701008:2</text:p>
          </table:table-cell>
          <table:covered-table-cell/>
          <table:table-cell office:value-type="float" office:value="64968.6" table:style-name="ce11">
            <text:p>64968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5:1701008:21</text:p>
          </table:table-cell>
          <table:covered-table-cell/>
          <table:table-cell office:value-type="float" office:value="64651.68" table:style-name="ce11">
            <text:p>64651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5:1701008:22</text:p>
          </table:table-cell>
          <table:covered-table-cell/>
          <table:table-cell office:value-type="float" office:value="64651.68" table:style-name="ce11">
            <text:p>64651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5:1701008:24</text:p>
          </table:table-cell>
          <table:covered-table-cell/>
          <table:table-cell office:value-type="float" office:value="64546.04" table:style-name="ce11">
            <text:p>64546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5:1701008:25</text:p>
          </table:table-cell>
          <table:covered-table-cell/>
          <table:table-cell office:value-type="float" office:value="64651.68" table:style-name="ce11">
            <text:p>64651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5:1701008:27</text:p>
          </table:table-cell>
          <table:covered-table-cell/>
          <table:table-cell office:value-type="float" office:value="66658.84" table:style-name="ce11">
            <text:p>66658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5:1701008:28</text:p>
          </table:table-cell>
          <table:covered-table-cell/>
          <table:table-cell office:value-type="float" office:value="68137.8" table:style-name="ce11">
            <text:p>68137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5:1701008:30</text:p>
          </table:table-cell>
          <table:covered-table-cell/>
          <table:table-cell office:value-type="float" office:value="63595.28" table:style-name="ce11">
            <text:p>63595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5:1701008:32</text:p>
          </table:table-cell>
          <table:covered-table-cell/>
          <table:table-cell office:value-type="float" office:value="66658.84" table:style-name="ce11">
            <text:p>66658,8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5:1701008:33</text:p>
          </table:table-cell>
          <table:covered-table-cell/>
          <table:table-cell office:value-type="float" office:value="64546.04" table:style-name="ce11">
            <text:p>64546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5:1701008:34</text:p>
          </table:table-cell>
          <table:covered-table-cell/>
          <table:table-cell office:value-type="float" office:value="70250.600000000006" table:style-name="ce11">
            <text:p>70250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5:1701008:35</text:p>
          </table:table-cell>
          <table:covered-table-cell/>
          <table:table-cell office:value-type="float" office:value="76694.64" table:style-name="ce11">
            <text:p>76694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5:1701008:36</text:p>
          </table:table-cell>
          <table:covered-table-cell/>
          <table:table-cell office:value-type="float" office:value="67292.679999999993" table:style-name="ce11">
            <text:p>67292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5:1701008:38</text:p>
          </table:table-cell>
          <table:covered-table-cell/>
          <table:table-cell office:value-type="float" office:value="65074.239999999998" table:style-name="ce11">
            <text:p>65074,2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5:1701008:39</text:p>
          </table:table-cell>
          <table:covered-table-cell/>
          <table:table-cell office:value-type="float" office:value="66236.28" table:style-name="ce11">
            <text:p>66236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5:1701008:42</text:p>
          </table:table-cell>
          <table:covered-table-cell/>
          <table:table-cell office:value-type="float" office:value="71835.199999999997" table:style-name="ce11">
            <text:p>71835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5:1701008:44</text:p>
          </table:table-cell>
          <table:covered-table-cell/>
          <table:table-cell office:value-type="float" office:value="81131.520000000004" table:style-name="ce11">
            <text:p>81131,5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5:1701008:45</text:p>
          </table:table-cell>
          <table:covered-table-cell/>
          <table:table-cell office:value-type="float" office:value="62327.6" table:style-name="ce11">
            <text:p>62327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5:1701008:49</text:p>
          </table:table-cell>
          <table:covered-table-cell/>
          <table:table-cell office:value-type="float" office:value="60637.36" table:style-name="ce11">
            <text:p>60637,3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5:1701008:5</text:p>
          </table:table-cell>
          <table:covered-table-cell/>
          <table:table-cell office:value-type="float" office:value="75215.679999999993" table:style-name="ce11">
            <text:p>75215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5:1701008:50</text:p>
          </table:table-cell>
          <table:covered-table-cell/>
          <table:table-cell office:value-type="float" office:value="64546.04" table:style-name="ce11">
            <text:p>64546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5:1701008:51</text:p>
          </table:table-cell>
          <table:covered-table-cell/>
          <table:table-cell office:value-type="float" office:value="64440.4" table:style-name="ce11">
            <text:p>6444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5:1701008:52</text:p>
          </table:table-cell>
          <table:covered-table-cell/>
          <table:table-cell office:value-type="float" office:value="65391.16" table:style-name="ce11">
            <text:p>65391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5:1701008:54</text:p>
          </table:table-cell>
          <table:covered-table-cell/>
          <table:table-cell office:value-type="float" office:value="75004.399999999994" table:style-name="ce11">
            <text:p>75004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5:1701008:56</text:p>
          </table:table-cell>
          <table:covered-table-cell/>
          <table:table-cell office:value-type="float" office:value="132578.20000000001" table:style-name="ce11">
            <text:p>132578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5:1701008:57</text:p>
          </table:table-cell>
          <table:covered-table-cell/>
          <table:table-cell office:value-type="float" office:value="61905.04" table:style-name="ce11">
            <text:p>61905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5:1701008:58</text:p>
          </table:table-cell>
          <table:covered-table-cell/>
          <table:table-cell office:value-type="float" office:value="83983.8" table:style-name="ce11">
            <text:p>83983,8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5:1701008:59</text:p>
          </table:table-cell>
          <table:covered-table-cell/>
          <table:table-cell office:value-type="float" office:value="136592.51999999999" table:style-name="ce11">
            <text:p>136592,5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5:1701008:6</text:p>
          </table:table-cell>
          <table:covered-table-cell/>
          <table:table-cell office:value-type="float" office:value="61588.12" table:style-name="ce11">
            <text:p>61588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5:1701008:60</text:p>
          </table:table-cell>
          <table:covered-table-cell/>
          <table:table-cell office:value-type="float" office:value="64440.4" table:style-name="ce11">
            <text:p>64440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5:1701008:62</text:p>
          </table:table-cell>
          <table:covered-table-cell/>
          <table:table-cell office:value-type="float" office:value="65708.08" table:style-name="ce11">
            <text:p>65708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5:1701008:63</text:p>
          </table:table-cell>
          <table:covered-table-cell/>
          <table:table-cell office:value-type="float" office:value="68032.160000000003" table:style-name="ce11">
            <text:p>68032,1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5:1701008:66</text:p>
          </table:table-cell>
          <table:covered-table-cell/>
          <table:table-cell office:value-type="float" office:value="77751.039999999994" table:style-name="ce11">
            <text:p>77751,0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5:1701008:7</text:p>
          </table:table-cell>
          <table:covered-table-cell/>
          <table:table-cell office:value-type="float" office:value="86836.08" table:style-name="ce11">
            <text:p>86836,0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5:1701008:8</text:p>
          </table:table-cell>
          <table:covered-table-cell/>
          <table:table-cell office:value-type="float" office:value="66025" table:style-name="ce11">
            <text:p>66025,0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5:1701008:9</text:p>
          </table:table-cell>
          <table:covered-table-cell/>
          <table:table-cell office:value-type="float" office:value="63172.72" table:style-name="ce11">
            <text:p>63172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6:1201005:14</text:p>
          </table:table-cell>
          <table:covered-table-cell/>
          <table:table-cell office:value-type="float" office:value="5855.85" table:style-name="ce11">
            <text:p>5855,8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6:1401001:7</text:p>
          </table:table-cell>
          <table:covered-table-cell/>
          <table:table-cell office:value-type="float" office:value="514928.64000000001" table:style-name="ce11">
            <text:p>514928,6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6:1701003:15</text:p>
          </table:table-cell>
          <table:covered-table-cell/>
          <table:table-cell office:value-type="float" office:value="1990915.56" table:style-name="ce11">
            <text:p>1990915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6:1701007:16</text:p>
          </table:table-cell>
          <table:covered-table-cell/>
          <table:table-cell office:value-type="float" office:value="1669320.86" table:style-name="ce11">
            <text:p>1669320,8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6:1704003:49</text:p>
          </table:table-cell>
          <table:covered-table-cell/>
          <table:table-cell office:value-type="float" office:value="518512.2" table:style-name="ce11">
            <text:p>518512,2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6:1704003:51</text:p>
          </table:table-cell>
          <table:covered-table-cell/>
          <table:table-cell office:value-type="float" office:value="1409002.5" table:style-name="ce11">
            <text:p>1409002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7:0401003:2563</text:p>
          </table:table-cell>
          <table:covered-table-cell/>
          <table:table-cell office:value-type="float" office:value="11686.5" table:style-name="ce11">
            <text:p>11686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7:0401003:2564</text:p>
          </table:table-cell>
          <table:covered-table-cell/>
          <table:table-cell office:value-type="float" office:value="17251.5" table:style-name="ce11">
            <text:p>17251,5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7:0402012:1107</text:p>
          </table:table-cell>
          <table:covered-table-cell/>
          <table:table-cell office:value-type="float" office:value="64608.51" table:style-name="ce11">
            <text:p>64608,5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7:0601001:336</text:p>
          </table:table-cell>
          <table:covered-table-cell/>
          <table:table-cell office:value-type="float" office:value="6803.34" table:style-name="ce11">
            <text:p>6803,3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7:0601001:337</text:p>
          </table:table-cell>
          <table:covered-table-cell/>
          <table:table-cell office:value-type="float" office:value="7745.02" table:style-name="ce11">
            <text:p>7745,0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7:0601001:338</text:p>
          </table:table-cell>
          <table:covered-table-cell/>
          <table:table-cell office:value-type="float" office:value="4985.54" table:style-name="ce11">
            <text:p>4985,5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7:0601001:339</text:p>
          </table:table-cell>
          <table:covered-table-cell/>
          <table:table-cell office:value-type="float" office:value="3957.44" table:style-name="ce11">
            <text:p>3957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7:0601001:341</text:p>
          </table:table-cell>
          <table:covered-table-cell/>
          <table:table-cell office:value-type="float" office:value="4213.72" table:style-name="ce11">
            <text:p>4213,7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7:0601001:342</text:p>
          </table:table-cell>
          <table:covered-table-cell/>
          <table:table-cell office:value-type="float" office:value="2246.92" table:style-name="ce11">
            <text:p>2246,9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7:0601001:343</text:p>
          </table:table-cell>
          <table:covered-table-cell/>
          <table:table-cell office:value-type="float" office:value="2157.52" table:style-name="ce11">
            <text:p>2157,5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7:0601001:344</text:p>
          </table:table-cell>
          <table:covered-table-cell/>
          <table:table-cell office:value-type="float" office:value="3781.62" table:style-name="ce11">
            <text:p>3781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7:0601001:345</text:p>
          </table:table-cell>
          <table:covered-table-cell/>
          <table:table-cell office:value-type="float" office:value="13031.54" table:style-name="ce11">
            <text:p>13031,5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7:0601001:346</text:p>
          </table:table-cell>
          <table:covered-table-cell/>
          <table:table-cell office:value-type="float" office:value="4109.42" table:style-name="ce11">
            <text:p>4109,4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7:0901001:245</text:p>
          </table:table-cell>
          <table:covered-table-cell/>
          <table:table-cell office:value-type="float" office:value="15729.68" table:style-name="ce11">
            <text:p>15729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7:0901001:311</text:p>
          </table:table-cell>
          <table:covered-table-cell/>
          <table:table-cell office:value-type="float" office:value="10627.56" table:style-name="ce11">
            <text:p>10627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8:0611001:311</text:p>
          </table:table-cell>
          <table:covered-table-cell/>
          <table:table-cell office:value-type="float" office:value="29452.95" table:style-name="ce11">
            <text:p>29452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9:0504013:36</text:p>
          </table:table-cell>
          <table:covered-table-cell/>
          <table:table-cell office:value-type="float" office:value="33615.78" table:style-name="ce11">
            <text:p>33615,7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9:0504013:38</text:p>
          </table:table-cell>
          <table:covered-table-cell/>
          <table:table-cell office:value-type="float" office:value="30214.77" table:style-name="ce11">
            <text:p>30214,7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9:1001002:7528</text:p>
          </table:table-cell>
          <table:covered-table-cell/>
          <table:table-cell office:value-type="float" office:value="16319.34" table:style-name="ce11">
            <text:p>16319,3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number-columns-spanned="2" table:number-rows-spanned="1" table:style-name="ce20">
            <text:p>11:20:1201001:292</text:p>
          </table:table-cell>
          <table:covered-table-cell/>
          <table:table-cell office:value-type="float" office:value="8529.6" table:style-name="ce13">
            <text:p>8529,6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105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2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4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4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4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48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48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4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4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4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4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8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8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8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8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8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8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8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8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4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4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4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4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48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4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4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48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48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4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48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4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48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4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48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48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4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4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4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4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48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48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48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48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48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48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48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48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48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48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48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4801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48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48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48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48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48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48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48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48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48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48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48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48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48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48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48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48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48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48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4801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48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48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48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48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48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48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48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48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48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48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48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48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48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48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48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48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4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48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48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48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48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48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8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8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8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8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8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8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8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8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8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8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8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48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48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48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480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48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48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48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4801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48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48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48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48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48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48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48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48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48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48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4801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48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48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48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48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48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48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48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48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48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48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4801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48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48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48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48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4801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4801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48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48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48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48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48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4801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4801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48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48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4801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48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48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48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48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48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48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4801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4801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48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48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80100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8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8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8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8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8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8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8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8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8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8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8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801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8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8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8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8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80100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801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8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8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48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48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4801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48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48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4801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48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48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4801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48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48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48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48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48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48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4801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48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4801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48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48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8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4001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2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301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1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2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31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101001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101001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6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1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2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27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3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4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53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9:0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9:0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9:0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9:04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9:0401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9:04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9:04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9:0401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0401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0401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04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9:04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9:04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9:0401002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9:0401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0401002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04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0401002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0401002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0401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0401002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04010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9:0401002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9:0401002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9:040100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9:04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9:0401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9:0401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9:0401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9:04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9:0401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9:0401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9:040100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9:0401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9:0401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9:04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9:0401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9:04010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9:0401002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9:04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9:04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9:04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4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4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9:04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9:04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9:04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9:04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04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9:04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9:04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9:04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9:04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04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9:04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9:04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9:04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9:04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9:04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9:0401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9:04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9:0401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9:0401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9:04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9:0401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9:04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9:04010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9:04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9:0401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9:0401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9:0401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9:0401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9:0401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9:0401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9:04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9:0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9:0401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0401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0401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0401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0401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9:0401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9:0401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9:0401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9:04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9:0401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9:0401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9:0401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9:0401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9:0401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0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9:08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9:08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00000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5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0701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0801001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1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1601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16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1601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1601008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1601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16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16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16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16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160101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1601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160101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0:160101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2901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1:000000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1:01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1:0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1:0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1:0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1:0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1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1:1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2:0101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2:0101001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2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4:1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000000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000000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3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3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3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3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3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3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3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17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1701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17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17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17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17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17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102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1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302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7:0302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7:0302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7:0302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7:0302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000000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number-columns-spanned="3" table:number-rows-spanned="1" table:style-name="ce20">
            <text:p>11:20:0602003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1 b1 38 9c 08 be 83 ed ff 8e d2 6c 2e 09 d3 8a 78 bf a2 a5 91 e9 da ce da 7a be 06 cc df c2 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0-03T09:53:25Z</meta:creation-date>
    <dc:date>2025-10-03T11:03:28Z</dc:date>
    <meta:print-date>2025-10-03T11:02:33Z</meta:print-date>
  </office:meta>
</office:document-meta>
</file>