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72</text:p>
          </table:table-cell>
          <table:table-cell table:number-columns-repeated="4" table:style-name="ce1"/>
          <table:table-cell office:value-type="string" table:style-name="ce2">
            <text:p>03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1" table:style-name="ce4">
            <text:p>9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34" table:style-name="ce4">
            <text:p>33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3:0701001:873</text:p>
          </table:table-cell>
          <table:covered-table-cell/>
          <table:table-cell office:value-type="float" office:value="577.33000000000004" table:style-name="ce4">
            <text:p>577,33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9:0901003:2408</text:p>
          </table:table-cell>
          <table:covered-table-cell/>
          <table:table-cell office:value-type="float" office:value="41882.129999999997" table:style-name="ce4">
            <text:p>41882,13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9:0501001:1266</text:p>
          </table:table-cell>
          <table:covered-table-cell/>
          <table:table-cell office:value-type="float" office:value="413356.32" table:style-name="ce4">
            <text:p>413356,32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9:0501001:1259</text:p>
          </table:table-cell>
          <table:covered-table-cell/>
          <table:table-cell office:value-type="float" office:value="244568.31" table:style-name="ce4">
            <text:p>244568,31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0501001:1265</text:p>
          </table:table-cell>
          <table:covered-table-cell/>
          <table:table-cell office:value-type="float" office:value="371224.16" table:style-name="ce4">
            <text:p>371224,16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9:0901003:2398</text:p>
          </table:table-cell>
          <table:covered-table-cell/>
          <table:table-cell office:value-type="float" office:value="41718.239999999998" table:style-name="ce4">
            <text:p>41718,24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9:0901003:2374</text:p>
          </table:table-cell>
          <table:covered-table-cell/>
          <table:table-cell office:value-type="float" office:value="40896.94" table:style-name="ce4">
            <text:p>40896,94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9:0901003:2373</text:p>
          </table:table-cell>
          <table:covered-table-cell/>
          <table:table-cell office:value-type="float" office:value="41390.1" table:style-name="ce4">
            <text:p>41390,1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9:0901003:2396</text:p>
          </table:table-cell>
          <table:covered-table-cell/>
          <table:table-cell office:value-type="float" office:value="42862.85" table:style-name="ce4">
            <text:p>42862,85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9:0901003:2406</text:p>
          </table:table-cell>
          <table:covered-table-cell/>
          <table:table-cell office:value-type="float" office:value="41718.239999999998" table:style-name="ce4">
            <text:p>41718,24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9:0901003:2405</text:p>
          </table:table-cell>
          <table:covered-table-cell/>
          <table:table-cell office:value-type="float" office:value="43839.13" table:style-name="ce4">
            <text:p>43839,13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19:0901003:2428</text:p>
          </table:table-cell>
          <table:covered-table-cell/>
          <table:table-cell office:value-type="float" office:value="41225.839999999997" table:style-name="ce4">
            <text:p>41225,84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9:0501001:914</text:p>
          </table:table-cell>
          <table:covered-table-cell/>
          <table:table-cell office:value-type="float" office:value="374192.46" table:style-name="ce4">
            <text:p>374192,46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9:0901003:1742</text:p>
          </table:table-cell>
          <table:covered-table-cell/>
          <table:table-cell office:value-type="float" office:value="45617.440000000002" table:style-name="ce4">
            <text:p>45617,44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19:0901003:2390</text:p>
          </table:table-cell>
          <table:covered-table-cell/>
          <table:table-cell office:value-type="float" office:value="42045.9" table:style-name="ce4">
            <text:p>42045,9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9:0901003:2407</text:p>
          </table:table-cell>
          <table:covered-table-cell/>
          <table:table-cell office:value-type="float" office:value="41718.239999999998" table:style-name="ce4">
            <text:p>41718,24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9:0901003:1741</text:p>
          </table:table-cell>
          <table:covered-table-cell/>
          <table:table-cell office:value-type="float" office:value="44163.56" table:style-name="ce4">
            <text:p>44163,56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0:4501001:498</text:p>
          </table:table-cell>
          <table:covered-table-cell/>
          <table:table-cell office:value-type="float" office:value="1423793.5" table:style-name="ce4">
            <text:p>1423793,5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0601006:429</text:p>
          </table:table-cell>
          <table:covered-table-cell/>
          <table:table-cell office:value-type="float" office:value="2527534.69" table:style-name="ce4">
            <text:p>2527534,69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103008:7352</text:p>
          </table:table-cell>
          <table:covered-table-cell/>
          <table:table-cell office:value-type="float" office:value="3089769.47" table:style-name="ce4">
            <text:p>3089769,47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4:2101001:318</text:p>
          </table:table-cell>
          <table:covered-table-cell/>
          <table:table-cell office:value-type="float" office:value="541708.31000000006" table:style-name="ce4">
            <text:p>541708,31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9:0801009:558</text:p>
          </table:table-cell>
          <table:covered-table-cell/>
          <table:table-cell office:value-type="float" office:value="2393903.0499999998" table:style-name="ce4">
            <text:p>2393903,05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0:4502038:147</text:p>
          </table:table-cell>
          <table:covered-table-cell/>
          <table:table-cell office:value-type="float" office:value="607713.47" table:style-name="ce4">
            <text:p>607713,47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9:0501001:1523</text:p>
          </table:table-cell>
          <table:covered-table-cell/>
          <table:table-cell office:value-type="float" office:value="3082078.75" table:style-name="ce4">
            <text:p>3082078,75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7:3101001:70</text:p>
          </table:table-cell>
          <table:covered-table-cell/>
          <table:table-cell office:value-type="float" office:value="437626.58" table:style-name="ce4">
            <text:p>437626,58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9:0901003:2537</text:p>
          </table:table-cell>
          <table:covered-table-cell/>
          <table:table-cell office:value-type="float" office:value="106251.8" table:style-name="ce4">
            <text:p>106251,8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0405005:563</text:p>
          </table:table-cell>
          <table:covered-table-cell/>
          <table:table-cell office:value-type="float" office:value="47792.94" table:style-name="ce4">
            <text:p>47792,94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803026:423</text:p>
          </table:table-cell>
          <table:covered-table-cell/>
          <table:table-cell office:value-type="float" office:value="691286.32" table:style-name="ce4">
            <text:p>691286,32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2:1601004:710</text:p>
          </table:table-cell>
          <table:covered-table-cell/>
          <table:table-cell office:value-type="float" office:value="164089.82" table:style-name="ce4">
            <text:p>164089,82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9:1901001:426</text:p>
          </table:table-cell>
          <table:covered-table-cell/>
          <table:table-cell office:value-type="float" office:value="363945.27" table:style-name="ce4">
            <text:p>363945,27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9:0901003:2538</text:p>
          </table:table-cell>
          <table:covered-table-cell/>
          <table:table-cell office:value-type="float" office:value="186381.89" table:style-name="ce4">
            <text:p>186381,89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2:1701013:2940</text:p>
          </table:table-cell>
          <table:covered-table-cell/>
          <table:table-cell office:value-type="float" office:value="687636.77" table:style-name="ce4">
            <text:p>687636,77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3008:7351</text:p>
          </table:table-cell>
          <table:covered-table-cell/>
          <table:table-cell office:value-type="float" office:value="3089769.47" table:style-name="ce4">
            <text:p>3089769,47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4:0401001:11572</text:p>
          </table:table-cell>
          <table:covered-table-cell/>
          <table:table-cell office:value-type="float" office:value="1001757.99" table:style-name="ce4">
            <text:p>1001757,99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6002:2719</text:p>
          </table:table-cell>
          <table:covered-table-cell/>
          <table:table-cell office:value-type="float" office:value="329931.53999999998" table:style-name="ce4">
            <text:p>329931,54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6002:2718</text:p>
          </table:table-cell>
          <table:covered-table-cell/>
          <table:table-cell office:value-type="float" office:value="329931.53999999998" table:style-name="ce4">
            <text:p>329931,54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6002:2722</text:p>
          </table:table-cell>
          <table:covered-table-cell/>
          <table:table-cell office:value-type="float" office:value="329931.53999999998" table:style-name="ce4">
            <text:p>329931,54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6002:2721</text:p>
          </table:table-cell>
          <table:covered-table-cell/>
          <table:table-cell office:value-type="float" office:value="575840.51" table:style-name="ce4">
            <text:p>575840,51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6002:2720</text:p>
          </table:table-cell>
          <table:covered-table-cell/>
          <table:table-cell office:value-type="float" office:value="575840.51" table:style-name="ce4">
            <text:p>575840,51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7004:4738</text:p>
          </table:table-cell>
          <table:covered-table-cell/>
          <table:table-cell office:value-type="float" office:value="308709.82" table:style-name="ce4">
            <text:p>308709,82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5021:7302</text:p>
          </table:table-cell>
          <table:covered-table-cell/>
          <table:table-cell office:value-type="float" office:value="232200.51" table:style-name="ce4">
            <text:p>232200,51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7:0402001:834</text:p>
          </table:table-cell>
          <table:covered-table-cell/>
          <table:table-cell office:value-type="float" office:value="60443.5" table:style-name="ce4">
            <text:p>60443,5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20:0602003:4216</text:p>
          </table:table-cell>
          <table:covered-table-cell/>
          <table:table-cell office:value-type="float" office:value="625528.9" table:style-name="ce4">
            <text:p>625528,9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6002:2723</text:p>
          </table:table-cell>
          <table:covered-table-cell/>
          <table:table-cell office:value-type="float" office:value="329931.53999999998" table:style-name="ce4">
            <text:p>329931,54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5:0106002:2717</text:p>
          </table:table-cell>
          <table:covered-table-cell/>
          <table:table-cell office:value-type="float" office:value="329931.53999999998" table:style-name="ce4">
            <text:p>329931,54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08:0601007:748</text:p>
          </table:table-cell>
          <table:covered-table-cell/>
          <table:table-cell office:value-type="float" office:value="177995.86" table:style-name="ce4">
            <text:p>177995,86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5:0102014:884</text:p>
          </table:table-cell>
          <table:covered-table-cell/>
          <table:table-cell office:value-type="float" office:value="1988126.26" table:style-name="ce4">
            <text:p>1988126,26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2:1702005:3059</text:p>
          </table:table-cell>
          <table:covered-table-cell/>
          <table:table-cell office:value-type="float" office:value="454152.04" table:style-name="ce4">
            <text:p>454152,04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2:1702005:3060</text:p>
          </table:table-cell>
          <table:covered-table-cell/>
          <table:table-cell office:value-type="float" office:value="590694.49" table:style-name="ce4">
            <text:p>590694,49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801001:6624</text:p>
          </table:table-cell>
          <table:covered-table-cell/>
          <table:table-cell office:value-type="float" office:value="135489.22" table:style-name="ce4">
            <text:p>135489,22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801001:6621</text:p>
          </table:table-cell>
          <table:covered-table-cell/>
          <table:table-cell office:value-type="float" office:value="133078.93" table:style-name="ce4">
            <text:p>133078,93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20:0801001:6629</text:p>
          </table:table-cell>
          <table:covered-table-cell/>
          <table:table-cell office:value-type="float" office:value="95865.7" table:style-name="ce4">
            <text:p>95865,7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20:0801001:6625</text:p>
          </table:table-cell>
          <table:covered-table-cell/>
          <table:table-cell office:value-type="float" office:value="96714.53" table:style-name="ce4">
            <text:p>96714,53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20:0801001:6630</text:p>
          </table:table-cell>
          <table:covered-table-cell/>
          <table:table-cell office:value-type="float" office:value="95015.86" table:style-name="ce4">
            <text:p>95015,86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20:0801001:6636</text:p>
          </table:table-cell>
          <table:covered-table-cell/>
          <table:table-cell office:value-type="float" office:value="97841.75" table:style-name="ce4">
            <text:p>97841,75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20:0801001:6639</text:p>
          </table:table-cell>
          <table:covered-table-cell/>
          <table:table-cell office:value-type="float" office:value="159464.65" table:style-name="ce4">
            <text:p>159464,65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20:0801001:6618</text:p>
          </table:table-cell>
          <table:covered-table-cell/>
          <table:table-cell office:value-type="float" office:value="193710.89" table:style-name="ce4">
            <text:p>193710,89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801001:6616</text:p>
          </table:table-cell>
          <table:covered-table-cell/>
          <table:table-cell office:value-type="float" office:value="192247.16" table:style-name="ce4">
            <text:p>192247,16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20:0801001:6623</text:p>
          </table:table-cell>
          <table:covered-table-cell/>
          <table:table-cell office:value-type="float" office:value="89895.65" table:style-name="ce4">
            <text:p>89895,65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20:0801001:6626</text:p>
          </table:table-cell>
          <table:covered-table-cell/>
          <table:table-cell office:value-type="float" office:value="130659.93" table:style-name="ce4">
            <text:p>130659,93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20:0801001:6622</text:p>
          </table:table-cell>
          <table:covered-table-cell/>
          <table:table-cell office:value-type="float" office:value="96714.53" table:style-name="ce4">
            <text:p>96714,53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20:0801001:6628</text:p>
          </table:table-cell>
          <table:covered-table-cell/>
          <table:table-cell office:value-type="float" office:value="89895.65" table:style-name="ce4">
            <text:p>89895,65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20:0801001:6631</text:p>
          </table:table-cell>
          <table:covered-table-cell/>
          <table:table-cell office:value-type="float" office:value="237542.42" table:style-name="ce4">
            <text:p>237542,42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0801001:6617</text:p>
          </table:table-cell>
          <table:covered-table-cell/>
          <table:table-cell office:value-type="float" office:value="95015.86" table:style-name="ce4">
            <text:p>95015,86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20:0801001:6627</text:p>
          </table:table-cell>
          <table:covered-table-cell/>
          <table:table-cell office:value-type="float" office:value="109326.66" table:style-name="ce4">
            <text:p>109326,66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20:0801001:6620</text:p>
          </table:table-cell>
          <table:covered-table-cell/>
          <table:table-cell office:value-type="float" office:value="94165.02" table:style-name="ce4">
            <text:p>94165,02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20:0801001:6619</text:p>
          </table:table-cell>
          <table:covered-table-cell/>
          <table:table-cell office:value-type="float" office:value="96714.53" table:style-name="ce4">
            <text:p>96714,53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20:0801001:6633</text:p>
          </table:table-cell>
          <table:covered-table-cell/>
          <table:table-cell office:value-type="float" office:value="137900.78" table:style-name="ce4">
            <text:p>137900,78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20:0801001:6635</text:p>
          </table:table-cell>
          <table:covered-table-cell/>
          <table:table-cell office:value-type="float" office:value="97841.75" table:style-name="ce4">
            <text:p>97841,75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20:0801001:6638</text:p>
          </table:table-cell>
          <table:covered-table-cell/>
          <table:table-cell office:value-type="float" office:value="177524.1" table:style-name="ce4">
            <text:p>177524,1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20:0801001:6632</text:p>
          </table:table-cell>
          <table:covered-table-cell/>
          <table:table-cell office:value-type="float" office:value="129053.03" table:style-name="ce4">
            <text:p>129053,03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20:0801001:6634</text:p>
          </table:table-cell>
          <table:covered-table-cell/>
          <table:table-cell office:value-type="float" office:value="88413.99" table:style-name="ce4">
            <text:p>88413,99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20:0801001:6637</text:p>
          </table:table-cell>
          <table:covered-table-cell/>
          <table:table-cell office:value-type="float" office:value="137168.35999999999" table:style-name="ce4">
            <text:p>137168,36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20:0801001:6614</text:p>
          </table:table-cell>
          <table:covered-table-cell/>
          <table:table-cell office:value-type="float" office:value="558405.28" table:style-name="ce4">
            <text:p>558405,28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19:1901001:235</text:p>
          </table:table-cell>
          <table:covered-table-cell/>
          <table:table-cell office:value-type="float" office:value="181059.35" table:style-name="ce4">
            <text:p>181059,35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13:0401001:155</text:p>
          </table:table-cell>
          <table:covered-table-cell/>
          <table:table-cell office:value-type="float" office:value="57582" table:style-name="ce4">
            <text:p>57582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7:3101006:180</text:p>
          </table:table-cell>
          <table:covered-table-cell/>
          <table:table-cell office:value-type="float" office:value="319248.36" table:style-name="ce4">
            <text:p>319248,36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7:3101006:179</text:p>
          </table:table-cell>
          <table:covered-table-cell/>
          <table:table-cell office:value-type="float" office:value="324841.03000000003" table:style-name="ce4">
            <text:p>324841,03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19:0801009:378</text:p>
          </table:table-cell>
          <table:covered-table-cell/>
          <table:table-cell office:value-type="float" office:value="1191814.3899999999" table:style-name="ce4">
            <text:p>1191814,39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19:0801009:410</text:p>
          </table:table-cell>
          <table:covered-table-cell/>
          <table:table-cell office:value-type="float" office:value="1202088.6499999999" table:style-name="ce4">
            <text:p>1202088,65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12:1701013:2112</text:p>
          </table:table-cell>
          <table:covered-table-cell/>
          <table:table-cell office:value-type="float" office:value="399468.48" table:style-name="ce4">
            <text:p>399468,48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12:1701013:2292</text:p>
          </table:table-cell>
          <table:covered-table-cell/>
          <table:table-cell office:value-type="float" office:value="288168.28999999998" table:style-name="ce4">
            <text:p>288168,29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5:0104002:1639</text:p>
          </table:table-cell>
          <table:covered-table-cell/>
          <table:table-cell office:value-type="float" office:value="64107.16" table:style-name="ce4">
            <text:p>64107,16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2:0601001:4100</text:p>
          </table:table-cell>
          <table:covered-table-cell/>
          <table:table-cell office:value-type="float" office:value="1483676.82" table:style-name="ce4">
            <text:p>1483676,82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2:0301001:2092</text:p>
          </table:table-cell>
          <table:covered-table-cell/>
          <table:table-cell office:value-type="float" office:value="587662.62" table:style-name="ce4">
            <text:p>587662,62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2:0301001:2093</text:p>
          </table:table-cell>
          <table:covered-table-cell/>
          <table:table-cell office:value-type="float" office:value="87858.4" table:style-name="ce4">
            <text:p>87858,4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5:0606001:859</text:p>
          </table:table-cell>
          <table:covered-table-cell/>
          <table:table-cell office:value-type="float" office:value="80861.22" table:style-name="ce4">
            <text:p>80861,22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20:0603005:1922</text:p>
          </table:table-cell>
          <table:covered-table-cell/>
          <table:table-cell office:value-type="float" office:value="6490360.7999999998" table:style-name="ce4">
            <text:p>6490360,8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20:0603005:1923</text:p>
          </table:table-cell>
          <table:covered-table-cell/>
          <table:table-cell office:value-type="float" office:value="70763389.909999996" table:style-name="ce4">
            <text:p>70763389,91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5:0104002:1640</text:p>
          </table:table-cell>
          <table:covered-table-cell/>
          <table:table-cell office:value-type="float" office:value="112187.53" table:style-name="ce4">
            <text:p>112187,53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4:1701002:426</text:p>
          </table:table-cell>
          <table:covered-table-cell/>
          <table:table-cell office:value-type="float" office:value="25224.93" table:style-name="ce4">
            <text:p>25224,93</text:p>
          </table:table-cell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7:4401001:1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7:44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7:4401001:2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7:44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7:4401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7:44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7:4401001:1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7:44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7:44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7:0402001:33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7:4401001:1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7:4401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7:44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7:4401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7:4401001:14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7:44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7:44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7:4401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7:4401001:1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7:4401001:1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7:4401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7:44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7:4401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7:4401001:1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7:4401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7:44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7:4401001:172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7:4401001:1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7:4401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7:4401001:1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9:5501002:64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3:1401001:8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3:0401001:3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6:4301002:1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7:4401001:14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7:4401001:15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07:4401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07:4401001:1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07:4401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7:4401001:4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7:4401001:1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7:4401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07:4401001:1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7:4401001:43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7:4401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7:4401001:1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7:4401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7:4401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7:4401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7:4401001:1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7:0401003:8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7:4401001:2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7:4401001:1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7:4401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5007:61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2:1702006:12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7:4401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7:4401001:14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7:4401001:2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7:44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7:44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7:4401001:1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7:4401001:1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7:44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7:4401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7:4401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7:4401001:1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7:44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7:4401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07:4401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7:4401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7:4401001:1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6:3901003:3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7:4401001:1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7:44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7:4401001:17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7:4401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7:4401001:1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7:4401001:16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7:4401001:17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7:44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7:44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7:4401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7:4401001:1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7:44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9:0801016:16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0:1601008:1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4:2201007:23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20:0801001:35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3:2001012:2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03:2001012:2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3:2001012:2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01:5901015:5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05:0101002:91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01:1901007:7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3:2001012:2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3:2001012:2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1:74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1:5901014:72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1:5901006:11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4:1001010:1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3:2001012:49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3:2001012:26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3:2001012:2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3:2001012:2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1:5401001:52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4:0401001:115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4:5001005:5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1:5901001:7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1002:9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5:0101002:9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7:1001001:5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7:1001001:42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7:1001001:42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7:1001001:43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7:1001001:4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7:1001001:5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7:1001001:39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7:10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1002:5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7:1001001:4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7:1001001:4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7:1001001:50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7:1001001:46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7:1001001:3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7:1001001:5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7:1001001:3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0602010:29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7:1001001:4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7:1001001:5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7:1001001:4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5001:15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7:1001001:4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7:1001001:4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5018:18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7:1001001:4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7:1001001:4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05:0106034:30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5:0105018:18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7:10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7:1001001:3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5:0106006:29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3010:34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7:0402019:5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7:10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105012:16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7:1001001:43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20:0602019:40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7:1001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7:1001001:4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7:1001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7:1001001:5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7:1001001:45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7:1001001:4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7:0402010:3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7:1001001:4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7:1001001:4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7:1001001:41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1:4001001:10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7:1001001:4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7:1001001:5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7:1001001:4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7:1001001:3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5:0106034:30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7:1001001:3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7:10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7:1001001:50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20:0602006:25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9:0801005:6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7:1001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7:1001001:4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20:0602016:2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7:1001001:462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20:0602009:46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7:10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7:1001001:40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9:21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20:0801001:65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7:1001001:51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7:1001001:5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7:1001001:40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7:1001001:4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20:0602013:652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9:0801020:28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7:1001001:4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7:1001001:5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7:1001001:39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7:1001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20:0608005:13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7:1001001:4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7:1001001:3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7:1001001:38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7:1001001:38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7:1001001:502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7:0402018:3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7:1001001:4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5:0106012:377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20:0602007:35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7:1001001:40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7:1001001:4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8:0000000:6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9:0301001:455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5:0105007:10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9:0000000:2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9:0301001:455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7:4601001: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9:0301001:50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4:1001004:9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4:5401001:9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5:0106013:9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3:2001012:39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3:2001012:39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5:0105007:11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5:0105007:11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5:0105007:116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3:2001012:39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3:2001012:39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7:4401001:22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5:0106024:20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2:1701003:9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9:0801001:3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20:0602002:329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20:0801001:8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2:1701007:5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2:1701010:1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2:1701010:148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2:1701010:16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2:1701010:162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2:1701010:16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2:1701010:23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20:0608010:38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8:1601001:4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201016:398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8:1601001:4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8:1601001:3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8:16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8:1601001:40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8:1601001:4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8:1601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8:1601001:45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8:1601001:42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8:1601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8:1601001:34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8:1601001:3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8:1601001:412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8:1601001:32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8:1601001:44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8:1601001:442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8:1601001:41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8:1601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8:1601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8:1601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8:1601001:57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8:1601001:3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8:1601001:4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8:1601001:40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8:1601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8:16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8:16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8:1601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8:1601001:32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8:1601001:44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8:1601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8:1601001:42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8:1601001:42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8:1601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8:1601001:57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8:1601001:32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8:1601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8:1601001:4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8:1601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8:1601001:3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8:1601001:43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8:1601001:39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8:1601001:3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8:1601001:57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8:1601001:3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8:1601001:3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8:1601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08:1601001:3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08:1601001:33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08:1601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08:1601001:43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08:1601001:32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8:1601001:30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8:16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8:1601001:58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8:16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8:1601001:4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8:1601001:3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8:1601001:35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8:1601001:36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8:1601001:3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8:1601001:40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8:1601001:36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8:1601001:41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8:1601001:34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08:1601001:32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08:1601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8:1601001:432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08:1601001:39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08:1601001:45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08:1601001:36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08:1601001:42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08:1601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08:1601001:44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08:1601001:41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08:1601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08:1601001:41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08:1601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08:1601001:422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08:1601001:3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08:1601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08:1601001:43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08:1601001:40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08:1601001:40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3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2:1601004:4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2:1601004:41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20:0801001:3592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801001:362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0801001:375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20:0801001:429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20:0801001:429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0801001:503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0801001:5043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801001:5044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0801001:5045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801001:507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801001:5078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801001:565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801001:6119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0801001:6170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20:0801001:6486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0801001:6487</text:p>
          </table:table-cell>
          <table:covered-table-cell table:number-columns-repeated="2"/>
          <table:table-cell office:value-type="string" table:number-columns-spanned="2" table:number-rows-spanned="1" table:style-name="ce8">
            <text:p>25.09.2024</text:p>
          </table:table-cell>
          <table:covered-table-cell/>
          <table:table-cell office:value-type="string" table:style-name="ce4">
            <text:p>24.09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54 18 a0 93 5c 50 0e 7b 88 35 19 36 88 64 7b e0 42 95 c6 58 a9 60 74 ce 52 74 bd 10 0c 5c 37 d8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ой по работе с заявителям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Артеева Наталья Николае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1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Николаевна Артеева</dc:creator>
    <meta:creation-date>2024-09-27T09:52:23Z</meta:creation-date>
    <dc:date>2024-10-03T12:49:24Z</dc:date>
    <meta:print-date>2024-10-03T12:39:03Z</meta:print-date>
  </office:meta>
</office:document-meta>
</file>