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69</text:p>
          </table:table-cell>
          <table:table-cell table:number-columns-repeated="4" table:style-name="ce1"/>
          <table:table-cell office:value-type="string" table:style-name="ce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4">
            <text:p>11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1601006:480</text:p>
          </table:table-cell>
          <table:covered-table-cell/>
          <table:table-cell office:value-type="float" office:value="83612854.260000005" table:style-name="ce4">
            <text:p>83612854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2201005:1094</text:p>
          </table:table-cell>
          <table:covered-table-cell/>
          <table:table-cell office:value-type="float" office:value="176778.75" table:style-name="ce4">
            <text:p>176778,7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6:3024</text:p>
          </table:table-cell>
          <table:covered-table-cell/>
          <table:table-cell office:value-type="float" office:value="3879682.01" table:style-name="ce4">
            <text:p>3879682,0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0000000:700</text:p>
          </table:table-cell>
          <table:covered-table-cell/>
          <table:table-cell office:value-type="float" office:value="8389597.2699999996" table:style-name="ce4">
            <text:p>8389597,2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0000000:699</text:p>
          </table:table-cell>
          <table:covered-table-cell/>
          <table:table-cell office:value-type="float" office:value="6661043.4100000001" table:style-name="ce4">
            <text:p>6661043,4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0000000:707</text:p>
          </table:table-cell>
          <table:covered-table-cell/>
          <table:table-cell office:value-type="float" office:value="4561854.92" table:style-name="ce4">
            <text:p>4561854,9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0601001:4097</text:p>
          </table:table-cell>
          <table:covered-table-cell/>
          <table:table-cell office:value-type="float" office:value="216190.07999999999" table:style-name="ce4">
            <text:p>216190,0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601001:4098</text:p>
          </table:table-cell>
          <table:covered-table-cell/>
          <table:table-cell office:value-type="float" office:value="820846.71" table:style-name="ce4">
            <text:p>820846,7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606001:858</text:p>
          </table:table-cell>
          <table:covered-table-cell/>
          <table:table-cell office:value-type="float" office:value="71876.639999999999" table:style-name="ce4">
            <text:p>71876,6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1:3639</text:p>
          </table:table-cell>
          <table:covered-table-cell/>
          <table:table-cell office:value-type="float" office:value="146478.06" table:style-name="ce4">
            <text:p>146478,0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4001:3640</text:p>
          </table:table-cell>
          <table:covered-table-cell/>
          <table:table-cell office:value-type="float" office:value="276680.78000000003" table:style-name="ce4">
            <text:p>276680,7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7:2729</text:p>
          </table:table-cell>
          <table:covered-table-cell/>
          <table:table-cell office:value-type="float" office:value="1690552.25" table:style-name="ce4">
            <text:p>1690552,2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0000000:705</text:p>
          </table:table-cell>
          <table:covered-table-cell/>
          <table:table-cell office:value-type="float" office:value="6679530.9000000004" table:style-name="ce4">
            <text:p>6679530,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000000:689</text:p>
          </table:table-cell>
          <table:covered-table-cell/>
          <table:table-cell office:value-type="float" office:value="21215249.34" table:style-name="ce4">
            <text:p>21215249,3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0000000:706</text:p>
          </table:table-cell>
          <table:covered-table-cell/>
          <table:table-cell office:value-type="float" office:value="13446604.800000001" table:style-name="ce4">
            <text:p>13446604,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2:1638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06:2695</text:p>
          </table:table-cell>
          <table:covered-table-cell/>
          <table:table-cell office:value-type="float" office:value="9764766.7200000007" table:style-name="ce4">
            <text:p>9764766,7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0000000:703</text:p>
          </table:table-cell>
          <table:covered-table-cell/>
          <table:table-cell office:value-type="float" office:value="9651090.0899999999" table:style-name="ce4">
            <text:p>9651090,0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0000000:704</text:p>
          </table:table-cell>
          <table:covered-table-cell/>
          <table:table-cell office:value-type="float" office:value="3784481.01" table:style-name="ce4">
            <text:p>3784481,0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0000000:702</text:p>
          </table:table-cell>
          <table:covered-table-cell/>
          <table:table-cell office:value-type="float" office:value="4919902.6500000004" table:style-name="ce4">
            <text:p>4919902,6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0000000:701</text:p>
          </table:table-cell>
          <table:covered-table-cell/>
          <table:table-cell office:value-type="float" office:value="3926329.33" table:style-name="ce4">
            <text:p>3926329,3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0601001:4096</text:p>
          </table:table-cell>
          <table:covered-table-cell/>
          <table:table-cell office:value-type="float" office:value="1001538.31" table:style-name="ce4">
            <text:p>1001538,3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0601001:4099</text:p>
          </table:table-cell>
          <table:covered-table-cell/>
          <table:table-cell office:value-type="float" office:value="2001947.49" table:style-name="ce4">
            <text:p>2001947,4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000000:1206</text:p>
          </table:table-cell>
          <table:covered-table-cell/>
          <table:table-cell office:value-type="float" office:value="121323.02" table:style-name="ce4">
            <text:p>121323,0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4001:3641</text:p>
          </table:table-cell>
          <table:covered-table-cell/>
          <table:table-cell office:value-type="float" office:value="113927.38" table:style-name="ce4">
            <text:p>113927,3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501005:773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1701001:274</text:p>
          </table:table-cell>
          <table:covered-table-cell/>
          <table:table-cell office:value-type="float" office:value="1542895.3" table:style-name="ce4">
            <text:p>1542895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0000000:903</text:p>
          </table:table-cell>
          <table:covered-table-cell/>
          <table:table-cell office:value-type="float" office:value="72930.55" table:style-name="ce4">
            <text:p>72930,5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24:1658</text:p>
          </table:table-cell>
          <table:covered-table-cell/>
          <table:table-cell office:value-type="float" office:value="235922.53" table:style-name="ce4">
            <text:p>235922,5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801001:6600</text:p>
          </table:table-cell>
          <table:covered-table-cell/>
          <table:table-cell office:value-type="float" office:value="108142.1" table:style-name="ce4">
            <text:p>108142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801001:6605</text:p>
          </table:table-cell>
          <table:covered-table-cell/>
          <table:table-cell office:value-type="float" office:value="630232.24" table:style-name="ce4">
            <text:p>630232,2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801001:6607</text:p>
          </table:table-cell>
          <table:covered-table-cell/>
          <table:table-cell office:value-type="float" office:value="730531.48" table:style-name="ce4">
            <text:p>730531,4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801001:6604</text:p>
          </table:table-cell>
          <table:covered-table-cell/>
          <table:table-cell office:value-type="float" office:value="625291.43999999994" table:style-name="ce4">
            <text:p>625291,4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801001:6606</text:p>
          </table:table-cell>
          <table:covered-table-cell/>
          <table:table-cell office:value-type="float" office:value="492384.26" table:style-name="ce4">
            <text:p>492384,2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4:1505</text:p>
          </table:table-cell>
          <table:covered-table-cell/>
          <table:table-cell office:value-type="float" office:value="1250216.3799999999" table:style-name="ce4">
            <text:p>1250216,3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801001:6612</text:p>
          </table:table-cell>
          <table:covered-table-cell/>
          <table:table-cell office:value-type="float" office:value="113712.21" table:style-name="ce4">
            <text:p>113712,2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801001:6610</text:p>
          </table:table-cell>
          <table:covered-table-cell/>
          <table:table-cell office:value-type="float" office:value="199625.74" table:style-name="ce4">
            <text:p>199625,7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801001:6613</text:p>
          </table:table-cell>
          <table:covered-table-cell/>
          <table:table-cell office:value-type="float" office:value="84288.58" table:style-name="ce4">
            <text:p>84288,5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801001:6611</text:p>
          </table:table-cell>
          <table:covered-table-cell/>
          <table:table-cell office:value-type="float" office:value="78577.16" table:style-name="ce4">
            <text:p>78577,1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801001:6481</text:p>
          </table:table-cell>
          <table:covered-table-cell/>
          <table:table-cell office:value-type="float" office:value="85241.46" table:style-name="ce4">
            <text:p>85241,4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801001:3620</text:p>
          </table:table-cell>
          <table:covered-table-cell/>
          <table:table-cell office:value-type="float" office:value="89204.78" table:style-name="ce4">
            <text:p>89204,7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801001:5665</text:p>
          </table:table-cell>
          <table:covered-table-cell/>
          <table:table-cell office:value-type="float" office:value="37312.39" table:style-name="ce4">
            <text:p>37312,3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9:884</text:p>
          </table:table-cell>
          <table:covered-table-cell/>
          <table:table-cell office:value-type="float" office:value="325717.15999999997" table:style-name="ce4">
            <text:p>325717,16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7011:307</text:p>
          </table:table-cell>
          <table:covered-table-cell/>
          <table:table-cell office:value-type="float" office:value="1075272.32" table:style-name="ce4">
            <text:p>1075272,32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3:3314</text:p>
          </table:table-cell>
          <table:covered-table-cell/>
          <table:table-cell office:value-type="float" office:value="1199005.71" table:style-name="ce4">
            <text:p>1199005,7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801001:6603</text:p>
          </table:table-cell>
          <table:covered-table-cell/>
          <table:table-cell office:value-type="float" office:value="407311.4" table:style-name="ce4">
            <text:p>407311,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801001:6609</text:p>
          </table:table-cell>
          <table:covered-table-cell/>
          <table:table-cell office:value-type="float" office:value="318613.09999999998" table:style-name="ce4">
            <text:p>318613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801001:6602</text:p>
          </table:table-cell>
          <table:covered-table-cell/>
          <table:table-cell office:value-type="float" office:value="398593.43" table:style-name="ce4">
            <text:p>398593,4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801001:6601</text:p>
          </table:table-cell>
          <table:covered-table-cell/>
          <table:table-cell office:value-type="float" office:value="535205.5" table:style-name="ce4">
            <text:p>535205,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801001:6608</text:p>
          </table:table-cell>
          <table:covered-table-cell/>
          <table:table-cell office:value-type="float" office:value="310272.73" table:style-name="ce4">
            <text:p>310272,7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804001:464</text:p>
          </table:table-cell>
          <table:covered-table-cell/>
          <table:table-cell office:value-type="float" office:value="1838929.73" table:style-name="ce4">
            <text:p>1838929,7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3:2001004:2037</text:p>
          </table:table-cell>
          <table:covered-table-cell/>
          <table:table-cell office:value-type="float" office:value="532560.07999999996" table:style-name="ce4">
            <text:p>532560,0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401007:2073</text:p>
          </table:table-cell>
          <table:covered-table-cell/>
          <table:table-cell office:value-type="float" office:value="2220013.25" table:style-name="ce4">
            <text:p>2220013,2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2007:368</text:p>
          </table:table-cell>
          <table:covered-table-cell/>
          <table:table-cell office:value-type="float" office:value="1206214.81" table:style-name="ce4">
            <text:p>1206214,8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801003:411</text:p>
          </table:table-cell>
          <table:covered-table-cell/>
          <table:table-cell office:value-type="float" office:value="1742305.49" table:style-name="ce4">
            <text:p>1742305,4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7018:1028</text:p>
          </table:table-cell>
          <table:covered-table-cell/>
          <table:table-cell office:value-type="float" office:value="3045862.98" table:style-name="ce4">
            <text:p>3045862,9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1601001:226</text:p>
          </table:table-cell>
          <table:covered-table-cell/>
          <table:table-cell office:value-type="float" office:value="69810.5" table:style-name="ce4">
            <text:p>69810,5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18:2098</text:p>
          </table:table-cell>
          <table:covered-table-cell/>
          <table:table-cell office:value-type="float" office:value="1697813.77" table:style-name="ce4">
            <text:p>1697813,7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405005:562</text:p>
          </table:table-cell>
          <table:covered-table-cell/>
          <table:table-cell office:value-type="float" office:value="1117951.1000000001" table:style-name="ce4">
            <text:p>1117951,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701001:1790</text:p>
          </table:table-cell>
          <table:covered-table-cell/>
          <table:table-cell office:value-type="float" office:value="1673283.47" table:style-name="ce4">
            <text:p>1673283,47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501003:1051</text:p>
          </table:table-cell>
          <table:covered-table-cell/>
          <table:table-cell office:value-type="float" office:value="18588.3" table:style-name="ce4">
            <text:p>18588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02:1007</text:p>
          </table:table-cell>
          <table:covered-table-cell/>
          <table:table-cell office:value-type="float" office:value="1430116.14" table:style-name="ce4">
            <text:p>1430116,14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101012:69</text:p>
          </table:table-cell>
          <table:covered-table-cell/>
          <table:table-cell office:value-type="float" office:value="4802973" table:style-name="ce4">
            <text:p>480297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07:329</text:p>
          </table:table-cell>
          <table:covered-table-cell/>
          <table:table-cell office:value-type="float" office:value="23724062.510000002" table:style-name="ce4">
            <text:p>23724062,51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501007:672</text:p>
          </table:table-cell>
          <table:covered-table-cell/>
          <table:table-cell office:value-type="float" office:value="308066.08" table:style-name="ce4">
            <text:p>308066,08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801001:3357</text:p>
          </table:table-cell>
          <table:covered-table-cell/>
          <table:table-cell office:value-type="float" office:value="41024.089999999997" table:style-name="ce4">
            <text:p>41024,09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801003:1849</text:p>
          </table:table-cell>
          <table:covered-table-cell/>
          <table:table-cell office:value-type="float" office:value="902490.3" table:style-name="ce4">
            <text:p>902490,3</text:p>
          </table:table-cell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3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2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801001:65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1:20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801001:33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801001:3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06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201001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0000000: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00000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606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606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5901012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606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4: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49:8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2:3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20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606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1001:65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606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6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6:1704003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8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8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401003: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46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15:2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6102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7:5001008: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10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0801001:30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6:39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501007: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3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2:30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46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3:200100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801001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1601006: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1601006: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1601006: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16010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1601006: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1601006:5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1601006:5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1601006: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1601006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1601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1601006: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1601006:5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16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1601006: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1601006:5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1601006:5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601006: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1601006: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160100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1601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16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1601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601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1601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1601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6:5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1601006: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1601006:5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1601006:5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16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601006: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1601006:5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1601006:5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6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16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1601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1601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1601006: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1601006: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1601006:5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1601006: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1601006:5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1601006:5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1601006: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1601006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1601006:5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0:1601006:5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1601006: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16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1601006:5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16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1601006:5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1601006:5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1601006:5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1601006:5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16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1601006:7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1601006: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1601006:8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3:23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3:23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801003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3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501007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e 12 29 87 4a 80 e5 ec 53 a5 5a 32 08 99 70 f0 4d ef d6 df ad b4 92 35 6f 52 29 fa f1 56 2a 7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10-03T08:55:49Z</dc:date>
    <meta:print-date>2024-10-03T08:47:19Z</meta:print-date>
  </office:meta>
</office:document-meta>
</file>