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67</text:p>
          </table:table-cell>
          <table:table-cell table:number-columns-repeated="4" table:style-name="ce1"/>
          <table:table-cell office:value-type="string" table:style-name="ce2">
            <text:p>0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" table:style-name="ce4">
            <text:p>1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7" table:style-name="ce4">
            <text:p>32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1:5401001:330</text:p>
          </table:table-cell>
          <table:covered-table-cell/>
          <table:table-cell office:value-type="float" office:value="220029.17" table:style-name="ce4">
            <text:p>220029,17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1:5901014:721</text:p>
          </table:table-cell>
          <table:covered-table-cell/>
          <table:table-cell office:value-type="float" office:value="1070370" table:style-name="ce4">
            <text:p>1070370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2:1801002:1716</text:p>
          </table:table-cell>
          <table:covered-table-cell/>
          <table:table-cell office:value-type="float" office:value="263507.5" table:style-name="ce4">
            <text:p>263507,5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0401001:11568</text:p>
          </table:table-cell>
          <table:covered-table-cell/>
          <table:table-cell office:value-type="float" office:value="792067.36" table:style-name="ce4">
            <text:p>792067,36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0401001:11569</text:p>
          </table:table-cell>
          <table:covered-table-cell/>
          <table:table-cell office:value-type="float" office:value="971503.56" table:style-name="ce4">
            <text:p>971503,56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4:2601001:306</text:p>
          </table:table-cell>
          <table:covered-table-cell/>
          <table:table-cell office:value-type="float" office:value="1101935.77" table:style-name="ce4">
            <text:p>1101935,77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6:3901009:128</text:p>
          </table:table-cell>
          <table:covered-table-cell/>
          <table:table-cell office:value-type="float" office:value="39591484.090000004" table:style-name="ce4">
            <text:p>39591484,09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9:5501002:6468</text:p>
          </table:table-cell>
          <table:covered-table-cell/>
          <table:table-cell office:value-type="float" office:value="63393.02" table:style-name="ce4">
            <text:p>63393,02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2:3101021:478</text:p>
          </table:table-cell>
          <table:covered-table-cell/>
          <table:table-cell office:value-type="float" office:value="249780.82" table:style-name="ce4">
            <text:p>249780,82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2:3401001:1735</text:p>
          </table:table-cell>
          <table:covered-table-cell/>
          <table:table-cell office:value-type="float" office:value="453894.67" table:style-name="ce4">
            <text:p>453894,67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2:3401001:1736</text:p>
          </table:table-cell>
          <table:covered-table-cell/>
          <table:table-cell office:value-type="float" office:value="132779.53" table:style-name="ce4">
            <text:p>132779,53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3:4101001:186</text:p>
          </table:table-cell>
          <table:covered-table-cell/>
          <table:table-cell office:value-type="float" office:value="64917.07" table:style-name="ce4">
            <text:p>64917,07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9:0502006:200</text:p>
          </table:table-cell>
          <table:covered-table-cell/>
          <table:table-cell office:value-type="float" office:value="340251.35" table:style-name="ce4">
            <text:p>340251,35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201014:613</text:p>
          </table:table-cell>
          <table:covered-table-cell/>
          <table:table-cell office:value-type="float" office:value="5607673.6100000003" table:style-name="ce4">
            <text:p>5607673,61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4001:3637</text:p>
          </table:table-cell>
          <table:covered-table-cell/>
          <table:table-cell office:value-type="float" office:value="241715.17" table:style-name="ce4">
            <text:p>241715,17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2003:4215</text:p>
          </table:table-cell>
          <table:covered-table-cell/>
          <table:table-cell office:value-type="float" office:value="349420.05" table:style-name="ce4">
            <text:p>349420,05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2011:3839</text:p>
          </table:table-cell>
          <table:covered-table-cell/>
          <table:table-cell office:value-type="float" office:value="318014.03999999998" table:style-name="ce4">
            <text:p>318014,04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1:5901001:767</text:p>
          </table:table-cell>
          <table:covered-table-cell/>
          <table:table-cell office:value-type="float" office:value="1175317.1399999999" table:style-name="ce4">
            <text:p>1175317,14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7:4501001:316</text:p>
          </table:table-cell>
          <table:covered-table-cell/>
          <table:table-cell office:value-type="float" office:value="231615.34" table:style-name="ce4">
            <text:p>231615,34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0:4501045:746</text:p>
          </table:table-cell>
          <table:covered-table-cell/>
          <table:table-cell office:value-type="float" office:value="101248.82" table:style-name="ce4">
            <text:p>101248,82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401007:2071</text:p>
          </table:table-cell>
          <table:covered-table-cell/>
          <table:table-cell office:value-type="float" office:value="2147652.2000000002" table:style-name="ce4">
            <text:p>2147652,2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401007:2070</text:p>
          </table:table-cell>
          <table:covered-table-cell/>
          <table:table-cell office:value-type="float" office:value="2622133.5" table:style-name="ce4">
            <text:p>2622133,5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000000:1244</text:p>
          </table:table-cell>
          <table:covered-table-cell/>
          <table:table-cell office:value-type="float" office:value="2225061.4" table:style-name="ce4">
            <text:p>2225061,4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4002:1636</text:p>
          </table:table-cell>
          <table:covered-table-cell/>
          <table:table-cell office:value-type="float" office:value="881473.45" table:style-name="ce4">
            <text:p>881473,45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401007:2072</text:p>
          </table:table-cell>
          <table:covered-table-cell/>
          <table:table-cell office:value-type="float" office:value="899017.2" table:style-name="ce4">
            <text:p>899017,2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6012:3687</text:p>
          </table:table-cell>
          <table:covered-table-cell/>
          <table:table-cell office:value-type="float" office:value="2632615.6800000002" table:style-name="ce4">
            <text:p>2632615,6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6006:2694</text:p>
          </table:table-cell>
          <table:covered-table-cell/>
          <table:table-cell office:value-type="float" office:value="2096284.79" table:style-name="ce4">
            <text:p>2096284,79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0801015:3871</text:p>
          </table:table-cell>
          <table:covered-table-cell/>
          <table:table-cell office:value-type="float" office:value="613542.85" table:style-name="ce4">
            <text:p>613542,85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401012:97</text:p>
          </table:table-cell>
          <table:covered-table-cell/>
          <table:table-cell office:value-type="float" office:value="115678.94" table:style-name="ce4">
            <text:p>115678,94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501006:93</text:p>
          </table:table-cell>
          <table:covered-table-cell/>
          <table:table-cell office:value-type="float" office:value="149913.62" table:style-name="ce4">
            <text:p>149913,62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401004:821</text:p>
          </table:table-cell>
          <table:covered-table-cell/>
          <table:table-cell office:value-type="float" office:value="73791.360000000001" table:style-name="ce4">
            <text:p>73791,36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1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3006:503</text:p>
          </table:table-cell>
          <table:covered-table-cell/>
          <table:table-cell office:value-type="float" office:value="72539.399999999994" table:style-name="ce4">
            <text:p>72539,4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1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2021:524</text:p>
          </table:table-cell>
          <table:covered-table-cell/>
          <table:table-cell office:value-type="float" office:value="645293.01" table:style-name="ce4">
            <text:p>645293,01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1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4002:1637</text:p>
          </table:table-cell>
          <table:covered-table-cell/>
          <table:table-cell office:value-type="float" office:value="176294.69" table:style-name="ce4">
            <text:p>176294,69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1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3006:504</text:p>
          </table:table-cell>
          <table:covered-table-cell/>
          <table:table-cell office:value-type="float" office:value="130570.92" table:style-name="ce4">
            <text:p>130570,92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1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7012:413</text:p>
          </table:table-cell>
          <table:covered-table-cell/>
          <table:table-cell office:value-type="float" office:value="33371.82" table:style-name="ce4">
            <text:p>33371,82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1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3006:501</text:p>
          </table:table-cell>
          <table:covered-table-cell/>
          <table:table-cell office:value-type="float" office:value="174094.56" table:style-name="ce4">
            <text:p>174094,56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1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3006:502</text:p>
          </table:table-cell>
          <table:covered-table-cell/>
          <table:table-cell office:value-type="float" office:value="87047.28" table:style-name="ce4">
            <text:p>87047,2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1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401002:1051</text:p>
          </table:table-cell>
          <table:covered-table-cell/>
          <table:table-cell office:value-type="float" office:value="64954.05" table:style-name="ce4">
            <text:p>64954,05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1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401003:983</text:p>
          </table:table-cell>
          <table:covered-table-cell/>
          <table:table-cell office:value-type="float" office:value="75713.460000000006" table:style-name="ce4">
            <text:p>75713,46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1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3006:505</text:p>
          </table:table-cell>
          <table:covered-table-cell/>
          <table:table-cell office:value-type="float" office:value="145078.79999999999" table:style-name="ce4">
            <text:p>145078,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1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804001:463</text:p>
          </table:table-cell>
          <table:covered-table-cell/>
          <table:table-cell office:value-type="float" office:value="54669.66" table:style-name="ce4">
            <text:p>54669,66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1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3006:506</text:p>
          </table:table-cell>
          <table:covered-table-cell/>
          <table:table-cell office:value-type="float" office:value="72539.399999999994" table:style-name="ce4">
            <text:p>72539,4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1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402007:549</text:p>
          </table:table-cell>
          <table:covered-table-cell/>
          <table:table-cell office:value-type="float" office:value="727061.57" table:style-name="ce4">
            <text:p>727061,57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0:1601008:279</text:p>
          </table:table-cell>
          <table:covered-table-cell/>
          <table:table-cell office:value-type="float" office:value="267656.73" table:style-name="ce4">
            <text:p>267656,73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6008:287</text:p>
          </table:table-cell>
          <table:covered-table-cell/>
          <table:table-cell office:value-type="float" office:value="2850634.88" table:style-name="ce4">
            <text:p>2850634,8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6:4201003:867</text:p>
          </table:table-cell>
          <table:covered-table-cell/>
          <table:table-cell office:value-type="float" office:value="735714.2" table:style-name="ce4">
            <text:p>735714,2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201008:730</text:p>
          </table:table-cell>
          <table:covered-table-cell/>
          <table:table-cell office:value-type="float" office:value="1572634.38" table:style-name="ce4">
            <text:p>1572634,3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2:3401001:1737</text:p>
          </table:table-cell>
          <table:covered-table-cell/>
          <table:table-cell office:value-type="float" office:value="969889.3" table:style-name="ce4">
            <text:p>969889,3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401003:982</text:p>
          </table:table-cell>
          <table:covered-table-cell/>
          <table:table-cell office:value-type="float" office:value="2908399.1" table:style-name="ce4">
            <text:p>2908399,1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3:2001004:2036</text:p>
          </table:table-cell>
          <table:covered-table-cell/>
          <table:table-cell office:value-type="float" office:value="1051133.93" table:style-name="ce4">
            <text:p>1051133,93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202033:388</text:p>
          </table:table-cell>
          <table:covered-table-cell/>
          <table:table-cell office:value-type="float" office:value="373325.83" table:style-name="ce4">
            <text:p>373325,83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5:1701005:465</text:p>
          </table:table-cell>
          <table:covered-table-cell/>
          <table:table-cell office:value-type="float" office:value="892570.98" table:style-name="ce4">
            <text:p>892570,9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6:3901010:177</text:p>
          </table:table-cell>
          <table:covered-table-cell/>
          <table:table-cell office:value-type="float" office:value="2307453.62" table:style-name="ce4">
            <text:p>2307453,62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1001022:87</text:p>
          </table:table-cell>
          <table:covered-table-cell/>
          <table:table-cell office:value-type="float" office:value="391532.3" table:style-name="ce4">
            <text:p>391532,3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1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4:1001022:135</text:p>
          </table:table-cell>
          <table:covered-table-cell/>
          <table:table-cell office:value-type="float" office:value="1044548.23" table:style-name="ce4">
            <text:p>1044548,23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1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2008:2416</text:p>
          </table:table-cell>
          <table:covered-table-cell/>
          <table:table-cell office:value-type="float" office:value="665851.81999999995" table:style-name="ce4">
            <text:p>665851,82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2008:2199</text:p>
          </table:table-cell>
          <table:covered-table-cell/>
          <table:table-cell office:value-type="float" office:value="645493.64" table:style-name="ce4">
            <text:p>645493,64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2008:2313</text:p>
          </table:table-cell>
          <table:covered-table-cell/>
          <table:table-cell office:value-type="float" office:value="751936.53" table:style-name="ce4">
            <text:p>751936,53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2008:2242</text:p>
          </table:table-cell>
          <table:covered-table-cell/>
          <table:table-cell office:value-type="float" office:value="625096.11" table:style-name="ce4">
            <text:p>625096,11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2008:2415</text:p>
          </table:table-cell>
          <table:covered-table-cell/>
          <table:table-cell office:value-type="float" office:value="686170.72" table:style-name="ce4">
            <text:p>686170,72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2008:2193</text:p>
          </table:table-cell>
          <table:covered-table-cell/>
          <table:table-cell office:value-type="float" office:value="872268.26" table:style-name="ce4">
            <text:p>872268,26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2008:2392</text:p>
          </table:table-cell>
          <table:covered-table-cell/>
          <table:table-cell office:value-type="float" office:value="772089.1" table:style-name="ce4">
            <text:p>772089,1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2008:2296</text:p>
          </table:table-cell>
          <table:covered-table-cell/>
          <table:table-cell office:value-type="float" office:value="782150.76" table:style-name="ce4">
            <text:p>782150,76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2008:2227</text:p>
          </table:table-cell>
          <table:covered-table-cell/>
          <table:table-cell office:value-type="float" office:value="599543.80000000005" table:style-name="ce4">
            <text:p>599543,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2008:2294</text:p>
          </table:table-cell>
          <table:covered-table-cell/>
          <table:table-cell office:value-type="float" office:value="619990.57999999996" table:style-name="ce4">
            <text:p>619990,5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2008:2399</text:p>
          </table:table-cell>
          <table:covered-table-cell/>
          <table:table-cell office:value-type="float" office:value="640397.94999999995" table:style-name="ce4">
            <text:p>640397,95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2008:2195</text:p>
          </table:table-cell>
          <table:covered-table-cell/>
          <table:table-cell office:value-type="float" office:value="640397.94999999995" table:style-name="ce4">
            <text:p>640397,95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2008:2344</text:p>
          </table:table-cell>
          <table:covered-table-cell/>
          <table:table-cell office:value-type="float" office:value="756978.33" table:style-name="ce4">
            <text:p>756978,33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602008:2417</text:p>
          </table:table-cell>
          <table:covered-table-cell/>
          <table:table-cell office:value-type="float" office:value="852310.07" table:style-name="ce4">
            <text:p>852310,07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602008:2264</text:p>
          </table:table-cell>
          <table:covered-table-cell/>
          <table:table-cell office:value-type="float" office:value="822300.08" table:style-name="ce4">
            <text:p>822300,0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2008:2236</text:p>
          </table:table-cell>
          <table:covered-table-cell/>
          <table:table-cell office:value-type="float" office:value="655677.64" table:style-name="ce4">
            <text:p>655677,64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0602008:2204</text:p>
          </table:table-cell>
          <table:covered-table-cell/>
          <table:table-cell office:value-type="float" office:value="619990.57999999996" table:style-name="ce4">
            <text:p>619990,5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20:0602008:2205</text:p>
          </table:table-cell>
          <table:covered-table-cell/>
          <table:table-cell office:value-type="float" office:value="872268.26" table:style-name="ce4">
            <text:p>872268,26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20:0801001:6589</text:p>
          </table:table-cell>
          <table:covered-table-cell/>
          <table:table-cell office:value-type="float" office:value="712819.38" table:style-name="ce4">
            <text:p>712819,3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20:0801001:6596</text:p>
          </table:table-cell>
          <table:covered-table-cell/>
          <table:table-cell office:value-type="float" office:value="862341.72" table:style-name="ce4">
            <text:p>862341,72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20:0801001:1382</text:p>
          </table:table-cell>
          <table:covered-table-cell/>
          <table:table-cell office:value-type="float" office:value="924329.44" table:style-name="ce4">
            <text:p>924329,44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20:0801001:6588</text:p>
          </table:table-cell>
          <table:covered-table-cell/>
          <table:table-cell office:value-type="float" office:value="516013.15" table:style-name="ce4">
            <text:p>516013,15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20:0801001:6592</text:p>
          </table:table-cell>
          <table:covered-table-cell/>
          <table:table-cell office:value-type="float" office:value="592954.66" table:style-name="ce4">
            <text:p>592954,66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20:0801001:6593</text:p>
          </table:table-cell>
          <table:covered-table-cell/>
          <table:table-cell office:value-type="float" office:value="606969.4" table:style-name="ce4">
            <text:p>606969,4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5:0102017:730</text:p>
          </table:table-cell>
          <table:covered-table-cell/>
          <table:table-cell office:value-type="float" office:value="85788720.200000003" table:style-name="ce4">
            <text:p>85788720,2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5:0102017:867</text:p>
          </table:table-cell>
          <table:covered-table-cell/>
          <table:table-cell office:value-type="float" office:value="83595080.420000002" table:style-name="ce4">
            <text:p>83595080,42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5:0201002:227</text:p>
          </table:table-cell>
          <table:covered-table-cell/>
          <table:table-cell office:value-type="float" office:value="1240778.22" table:style-name="ce4">
            <text:p>1240778,22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2:3301001:621</text:p>
          </table:table-cell>
          <table:covered-table-cell/>
          <table:table-cell office:value-type="float" office:value="156629.64000000001" table:style-name="ce4">
            <text:p>156629,64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2:3301001:622</text:p>
          </table:table-cell>
          <table:covered-table-cell/>
          <table:table-cell office:value-type="float" office:value="118418.06" table:style-name="ce4">
            <text:p>118418,06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105021:7301</text:p>
          </table:table-cell>
          <table:covered-table-cell/>
          <table:table-cell office:value-type="float" office:value="204772.54" table:style-name="ce4">
            <text:p>204772,54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201022:5542</text:p>
          </table:table-cell>
          <table:covered-table-cell/>
          <table:table-cell office:value-type="float" office:value="301559.11" table:style-name="ce4">
            <text:p>301559,11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104001:3638</text:p>
          </table:table-cell>
          <table:covered-table-cell/>
          <table:table-cell office:value-type="float" office:value="223065.28" table:style-name="ce4">
            <text:p>223065,2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20:0801001:6595</text:p>
          </table:table-cell>
          <table:covered-table-cell/>
          <table:table-cell office:value-type="float" office:value="116272.86" table:style-name="ce4">
            <text:p>116272,86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20:0801001:6591</text:p>
          </table:table-cell>
          <table:covered-table-cell/>
          <table:table-cell office:value-type="float" office:value="540424.26" table:style-name="ce4">
            <text:p>540424,26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20:0801001:6594</text:p>
          </table:table-cell>
          <table:covered-table-cell/>
          <table:table-cell office:value-type="float" office:value="588732.38" table:style-name="ce4">
            <text:p>588732,3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20:0801001:6597</text:p>
          </table:table-cell>
          <table:covered-table-cell/>
          <table:table-cell office:value-type="float" office:value="346694.18" table:style-name="ce4">
            <text:p>346694,1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20:0801001:6598</text:p>
          </table:table-cell>
          <table:covered-table-cell/>
          <table:table-cell office:value-type="float" office:value="527827.46" table:style-name="ce4">
            <text:p>527827,46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20:0604001:108</text:p>
          </table:table-cell>
          <table:covered-table-cell/>
          <table:table-cell office:value-type="float" office:value="30499505.870000001" table:style-name="ce4">
            <text:p>30499505,87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20:0801001:6063</text:p>
          </table:table-cell>
          <table:covered-table-cell/>
          <table:table-cell office:value-type="float" office:value="108492.84" table:style-name="ce4">
            <text:p>108492,84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2:3101021:479</text:p>
          </table:table-cell>
          <table:covered-table-cell/>
          <table:table-cell office:value-type="float" office:value="352652.95" table:style-name="ce4">
            <text:p>352652,95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0:0000000:689</text:p>
          </table:table-cell>
          <table:covered-table-cell/>
          <table:table-cell office:value-type="float" office:value="3238852.26" table:style-name="ce4">
            <text:p>3238852,26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2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0:0000000:686</text:p>
          </table:table-cell>
          <table:covered-table-cell/>
          <table:table-cell office:value-type="float" office:value="11436391.699999999" table:style-name="ce4">
            <text:p>11436391,7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2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0:0000000:694</text:p>
          </table:table-cell>
          <table:covered-table-cell/>
          <table:table-cell office:value-type="float" office:value="7848332.9299999997" table:style-name="ce4">
            <text:p>7848332,93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2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0:0000000:691</text:p>
          </table:table-cell>
          <table:covered-table-cell/>
          <table:table-cell office:value-type="float" office:value="4918793.95" table:style-name="ce4">
            <text:p>4918793,95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2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0:0000000:685</text:p>
          </table:table-cell>
          <table:covered-table-cell/>
          <table:table-cell office:value-type="float" office:value="10583948.699999999" table:style-name="ce4">
            <text:p>10583948,7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2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0:0000000:695</text:p>
          </table:table-cell>
          <table:covered-table-cell/>
          <table:table-cell office:value-type="float" office:value="13092719.220000001" table:style-name="ce4">
            <text:p>13092719,22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2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10:0000000:687</text:p>
          </table:table-cell>
          <table:covered-table-cell/>
          <table:table-cell office:value-type="float" office:value="6200824.0499999998" table:style-name="ce4">
            <text:p>6200824,05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2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0:0000000:690</text:p>
          </table:table-cell>
          <table:covered-table-cell/>
          <table:table-cell office:value-type="float" office:value="20118328.199999999" table:style-name="ce4">
            <text:p>20118328,2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2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0:0000000:688</text:p>
          </table:table-cell>
          <table:covered-table-cell/>
          <table:table-cell office:value-type="float" office:value="11268362.9" table:style-name="ce4">
            <text:p>11268362,9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2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0:0000000:693</text:p>
          </table:table-cell>
          <table:covered-table-cell/>
          <table:table-cell office:value-type="float" office:value="4396444.1500000004" table:style-name="ce4">
            <text:p>4396444,15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2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0:0000000:692</text:p>
          </table:table-cell>
          <table:covered-table-cell/>
          <table:table-cell office:value-type="float" office:value="8895941.3300000001" table:style-name="ce4">
            <text:p>8895941,33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2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0:0000000:697</text:p>
          </table:table-cell>
          <table:covered-table-cell/>
          <table:table-cell office:value-type="float" office:value="3221157.1" table:style-name="ce4">
            <text:p>3221157,1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2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0:0000000:696</text:p>
          </table:table-cell>
          <table:covered-table-cell/>
          <table:table-cell office:value-type="float" office:value="7909443.4199999999" table:style-name="ce4">
            <text:p>7909443,42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2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0:0000000:698</text:p>
          </table:table-cell>
          <table:covered-table-cell/>
          <table:table-cell office:value-type="float" office:value="5805496.5499999998" table:style-name="ce4">
            <text:p>5805496,55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2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5:0105017:1748</text:p>
          </table:table-cell>
          <table:covered-table-cell/>
          <table:table-cell office:value-type="float" office:value="3009472.06" table:style-name="ce4">
            <text:p>3009472,06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3:2001007:307</text:p>
          </table:table-cell>
          <table:covered-table-cell/>
          <table:table-cell office:value-type="float" office:value="417498.3" table:style-name="ce4">
            <text:p>417498,3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12:3401001:1061</text:p>
          </table:table-cell>
          <table:covered-table-cell/>
          <table:table-cell office:value-type="float" office:value="485163.78" table:style-name="ce4">
            <text:p>485163,7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3:2001007:312</text:p>
          </table:table-cell>
          <table:covered-table-cell/>
          <table:table-cell office:value-type="float" office:value="420402.64" table:style-name="ce4">
            <text:p>420402,64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12:3401001:1413</text:p>
          </table:table-cell>
          <table:covered-table-cell/>
          <table:table-cell office:value-type="float" office:value="484725.51" table:style-name="ce4">
            <text:p>484725,51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5:0201003:258</text:p>
          </table:table-cell>
          <table:covered-table-cell/>
          <table:table-cell office:value-type="float" office:value="36618359.340000004" table:style-name="ce4">
            <text:p>36618359,34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5:0201003:271</text:p>
          </table:table-cell>
          <table:covered-table-cell/>
          <table:table-cell office:value-type="float" office:value="6784688.1900000004" table:style-name="ce4">
            <text:p>6784688,19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5:0201004:433</text:p>
          </table:table-cell>
          <table:covered-table-cell/>
          <table:table-cell office:value-type="float" office:value="3688971.73" table:style-name="ce4">
            <text:p>3688971,73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5:0201004:981</text:p>
          </table:table-cell>
          <table:covered-table-cell/>
          <table:table-cell office:value-type="float" office:value="1705510.59" table:style-name="ce4">
            <text:p>1705510,59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5:0201014:601</text:p>
          </table:table-cell>
          <table:covered-table-cell/>
          <table:table-cell office:value-type="float" office:value="3951318.89" table:style-name="ce4">
            <text:p>3951318,89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5:0201014:614</text:p>
          </table:table-cell>
          <table:covered-table-cell/>
          <table:table-cell office:value-type="float" office:value="916786.8" table:style-name="ce4">
            <text:p>916786,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5:0201014:615</text:p>
          </table:table-cell>
          <table:covered-table-cell/>
          <table:table-cell office:value-type="float" office:value="2333638.58" table:style-name="ce4">
            <text:p>2333638,5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5:0301001:221</text:p>
          </table:table-cell>
          <table:covered-table-cell/>
          <table:table-cell office:value-type="float" office:value="107449.87" table:style-name="ce4">
            <text:p>107449,87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7:0402012:1122</text:p>
          </table:table-cell>
          <table:covered-table-cell/>
          <table:table-cell office:value-type="float" office:value="363952.06" table:style-name="ce4">
            <text:p>363952,06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20:0801001:6590</text:p>
          </table:table-cell>
          <table:covered-table-cell/>
          <table:table-cell office:value-type="float" office:value="182890.51" table:style-name="ce4">
            <text:p>182890,51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5:0106011:75</text:p>
          </table:table-cell>
          <table:covered-table-cell/>
          <table:table-cell office:value-type="float" office:value="46368910.979999997" table:style-name="ce4">
            <text:p>46368910,9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3:20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3:20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2001007:2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2001012:2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3:2001012:2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4:0901001: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4:0901001: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401007:204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7:16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7:16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9:28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7:0402015:4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201003:2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201001:28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4:3501004:14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14:2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2014:2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14:2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14:2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14:2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2014:2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14:2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2014:2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14:2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2014:2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2014:2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2014:29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14:2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14:29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2014:2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2014:3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2014:3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2014:30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2014:30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2014:3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14:3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6:3901010:1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6:3901010:1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6:3901010:20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6:3901010:2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6:3901010:2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6:3901010:2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6:3901010:2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6:3901010:2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6:3901010:2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6:3901010:2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6:3901010:23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6:3901010:23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2:0501001:13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9:5501002:64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2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1:5901009:6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3:2001012:2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4:2202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6012:28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7004:213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7004:27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201003:1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201003:1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201003:13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201003:1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201003:1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201003:1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201003:1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201003:1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201003:1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201003:15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201003:15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201003:1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201003:1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201003:1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201003:1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201003:1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201003:1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201003:16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201003:16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201003:1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201003:2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201003:2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201003:2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201003:2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201003:2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201003:2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201003:2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201003:2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201003:23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201003:2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201003:2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201003:2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201003:2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201003:2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201003:26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201003:26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201003:2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201003:2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201003:2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201003:2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201003:2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201003:2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201003:2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201003:3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201003:3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201003:3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201003:3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201003:34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201003:3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201017:5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301001:15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401010: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2:0101001:20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2:3401001:6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5:0301023: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5:0402003:1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5:0402003:14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5:0402003:14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5:0402003:21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5:0402003:23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5:0402003:2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5:0402003:3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5:0402003:3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5:0402003:4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6:1706007:37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6:1706007:3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9:0801020:19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9:2901001: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801001:65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2:1701003:28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2:1701006:117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2:1701008:11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2:33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3:2001004:8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801001:26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3:25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2:1701001:17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7:4201013:14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3:2001007:2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3:2001004:18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2:1702003:2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14:2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3:25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3:25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3:25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3:2001004:15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3:25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3:25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3:25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3:25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3:25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3:25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3:25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3:25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3:25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201003:24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201003:2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201003:2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201003:26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201003:2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201003:3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2:0501001:21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9:1001002:40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201004:8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501006:1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5:0102018:3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201020:113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6053:33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3010:69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606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5:0102013:36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5:0102012:133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606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606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02:274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02:28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02:281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606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606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1:5901010:6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6005:9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2012:4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3:2001001:61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5012:13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6023:10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1002:5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02:29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02:274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02:29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2002:274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02:299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2:1701001:168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3001:8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02:27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2002:33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2002:284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2002:30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2002:270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2002:27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2002:33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2002:315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606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801001:266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801001:8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801001:9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801001:9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7:0402008:1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6:05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2:0501001:6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4:0401001:100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7:4201002:34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3006:4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6034:30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4:6104001:6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4001: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06:40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2014:2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6034:25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6034:25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6034:25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6034:263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6034:26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6034:27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6034:27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6034:27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6034:27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6034:283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6034:30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6034:30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2014:103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14:29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14:10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3:2001002:6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3:2001002:6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3:2001003:5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3:2001003:55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3:2001003:5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3:2001003:5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3:2001003:57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3:2001003:5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3:2001003:57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3:2001003:5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3:2001003:5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3:2001003:5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3:2001003:5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3:2001003:5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3:2001003:59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3:2001003:5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3:2001003:60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3:2001003:6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3:2001003:61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3:2001003:6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3:2001003:61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3:2001003:6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3:2001003:61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3:2001003:63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3:2001003:63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3:2001003:64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3:2001003:6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3:2001003:6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3:2001003:6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3:2001003:66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3:2001003:73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201003:3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1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201003:2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6002:18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401010:28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3:2001004:4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3:2001004:4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201003:1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201003:13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201003:2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201003:2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201003:23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201003:2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201003:2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201003:25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201003:2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201003:2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201003:2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201003:2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201003:2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201003:29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201003:2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201003:29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201003:3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201003:30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201003:3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201003:3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201003:32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201004:1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201004:5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201004:6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201004:8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201004:9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201004:9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201006:30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201006:30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20101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5:0000000:113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5:0000000:14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5:0000000:1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7:0000000:3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7:0000000:3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105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1:40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201003:2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7:4201009:2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2014:21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2014:2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901001:30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501006:21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501006:2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501006:2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501006:21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501006:2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501006:21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501006:2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501006:4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501006:4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501006:4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501006:4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501006:55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401012:1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5:0401012:18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401012:1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401012:1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401012:1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401012:1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401012:1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401012:1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0.09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9 8c 98 89 12 a6 76 e5 00 05 55 4a d0 77 d2 6e 9d 7e 38 9d fa a8 00 3e 79 52 97 7c c8 73 3a 3d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9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9-27T09:52:23Z</meta:creation-date>
    <dc:date>2024-10-02T13:44:27Z</dc:date>
    <meta:print-date>2024-10-02T12:29:15Z</meta:print-date>
  </office:meta>
</office:document-meta>
</file>