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41</text:p>
          </table:table-cell>
          <table:table-cell table:number-columns-repeated="4" table:style-name="ce1"/>
          <table:table-cell office:value-type="string" table:style-name="ce2">
            <text:p>0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4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4">
            <text:p>3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15:3895</text:p>
          </table:table-cell>
          <table:covered-table-cell/>
          <table:table-cell office:value-type="float" office:value="586037.79" table:style-name="ce4">
            <text:p>586037,7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12:1401</text:p>
          </table:table-cell>
          <table:covered-table-cell/>
          <table:table-cell office:value-type="float" office:value="1367344.54" table:style-name="ce4">
            <text:p>1367344,5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2:1402</text:p>
          </table:table-cell>
          <table:covered-table-cell/>
          <table:table-cell office:value-type="float" office:value="1006759.19" table:style-name="ce4">
            <text:p>1006759,1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6:1693</text:p>
          </table:table-cell>
          <table:covered-table-cell/>
          <table:table-cell office:value-type="float" office:value="310277.90000000002" table:style-name="ce4">
            <text:p>310277,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901011:262</text:p>
          </table:table-cell>
          <table:covered-table-cell/>
          <table:table-cell office:value-type="float" office:value="6622.75" table:style-name="ce4">
            <text:p>6622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901011:260</text:p>
          </table:table-cell>
          <table:covered-table-cell/>
          <table:table-cell office:value-type="float" office:value="6622.75" table:style-name="ce4">
            <text:p>6622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11:261</text:p>
          </table:table-cell>
          <table:covered-table-cell/>
          <table:table-cell office:value-type="float" office:value="8723.8700000000008" table:style-name="ce4">
            <text:p>8723,8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901011:258</text:p>
          </table:table-cell>
          <table:covered-table-cell/>
          <table:table-cell office:value-type="float" office:value="6437.85" table:style-name="ce4">
            <text:p>6437,8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3901011:256</text:p>
          </table:table-cell>
          <table:covered-table-cell/>
          <table:table-cell office:value-type="float" office:value="8320.4599999999991" table:style-name="ce4">
            <text:p>8320,4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901011:257</text:p>
          </table:table-cell>
          <table:covered-table-cell/>
          <table:table-cell office:value-type="float" office:value="6471.47" table:style-name="ce4">
            <text:p>6471,4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3901011:263</text:p>
          </table:table-cell>
          <table:covered-table-cell/>
          <table:table-cell office:value-type="float" office:value="6185.71" table:style-name="ce4">
            <text:p>6185,7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11:259</text:p>
          </table:table-cell>
          <table:covered-table-cell/>
          <table:table-cell office:value-type="float" office:value="6454.66" table:style-name="ce4">
            <text:p>6454,6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4:2810</text:p>
          </table:table-cell>
          <table:covered-table-cell/>
          <table:table-cell office:value-type="float" office:value="5866641.5999999996" table:style-name="ce4">
            <text:p>5866641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1601006:1082</text:p>
          </table:table-cell>
          <table:covered-table-cell/>
          <table:table-cell office:value-type="float" office:value="665286.1" table:style-name="ce4">
            <text:p>665286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3:2071</text:p>
          </table:table-cell>
          <table:covered-table-cell/>
          <table:table-cell office:value-type="float" office:value="287992.87" table:style-name="ce4">
            <text:p>287992,8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3:622</text:p>
          </table:table-cell>
          <table:covered-table-cell/>
          <table:table-cell office:value-type="float" office:value="331476.67" table:style-name="ce4">
            <text:p>331476,6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801003:1990</text:p>
          </table:table-cell>
          <table:covered-table-cell/>
          <table:table-cell office:value-type="float" office:value="2346702.9300000002" table:style-name="ce4">
            <text:p>2346702,9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1401002:184</text:p>
          </table:table-cell>
          <table:covered-table-cell/>
          <table:table-cell office:value-type="float" office:value="424731.49" table:style-name="ce4">
            <text:p>424731,4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1401002:204</text:p>
          </table:table-cell>
          <table:covered-table-cell/>
          <table:table-cell office:value-type="float" office:value="357874.12" table:style-name="ce4">
            <text:p>357874,1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1401002:212</text:p>
          </table:table-cell>
          <table:covered-table-cell/>
          <table:table-cell office:value-type="float" office:value="427533.22" table:style-name="ce4">
            <text:p>427533,2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1401002:217</text:p>
          </table:table-cell>
          <table:covered-table-cell/>
          <table:table-cell office:value-type="float" office:value="341574.26" table:style-name="ce4">
            <text:p>341574,2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1401004:170</text:p>
          </table:table-cell>
          <table:covered-table-cell/>
          <table:table-cell office:value-type="float" office:value="347823.18" table:style-name="ce4">
            <text:p>347823,1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1401004:171</text:p>
          </table:table-cell>
          <table:covered-table-cell/>
          <table:table-cell office:value-type="float" office:value="350153.97" table:style-name="ce4">
            <text:p>350153,9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1401004:173</text:p>
          </table:table-cell>
          <table:covered-table-cell/>
          <table:table-cell office:value-type="float" office:value="347823.18" table:style-name="ce4">
            <text:p>347823,1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1401001:302</text:p>
          </table:table-cell>
          <table:covered-table-cell/>
          <table:table-cell office:value-type="float" office:value="513482.11" table:style-name="ce4">
            <text:p>513482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1401001:303</text:p>
          </table:table-cell>
          <table:covered-table-cell/>
          <table:table-cell office:value-type="float" office:value="444276.1" table:style-name="ce4">
            <text:p>444276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1401001:304</text:p>
          </table:table-cell>
          <table:covered-table-cell/>
          <table:table-cell office:value-type="float" office:value="440370.22" table:style-name="ce4">
            <text:p>440370,2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1401001:305</text:p>
          </table:table-cell>
          <table:covered-table-cell/>
          <table:table-cell office:value-type="float" office:value="514058.65" table:style-name="ce4">
            <text:p>514058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1401001:306</text:p>
          </table:table-cell>
          <table:covered-table-cell/>
          <table:table-cell office:value-type="float" office:value="438408.29" table:style-name="ce4">
            <text:p>438408,2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1401001:307</text:p>
          </table:table-cell>
          <table:covered-table-cell/>
          <table:table-cell office:value-type="float" office:value="514058.65" table:style-name="ce4">
            <text:p>514058,6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1401001:308</text:p>
          </table:table-cell>
          <table:covered-table-cell/>
          <table:table-cell office:value-type="float" office:value="510590.19" table:style-name="ce4">
            <text:p>510590,1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1401001:309</text:p>
          </table:table-cell>
          <table:covered-table-cell/>
          <table:table-cell office:value-type="float" office:value="443626.78" table:style-name="ce4">
            <text:p>443626,7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7:1401001:310</text:p>
          </table:table-cell>
          <table:covered-table-cell/>
          <table:table-cell office:value-type="float" office:value="440370.22" table:style-name="ce4">
            <text:p>440370,2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1401001:311</text:p>
          </table:table-cell>
          <table:covered-table-cell/>
          <table:table-cell office:value-type="float" office:value="444276.1" table:style-name="ce4">
            <text:p>444276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1401001:312</text:p>
          </table:table-cell>
          <table:covered-table-cell/>
          <table:table-cell office:value-type="float" office:value="515209.9" table:style-name="ce4">
            <text:p>515209,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1401001:313</text:p>
          </table:table-cell>
          <table:covered-table-cell/>
          <table:table-cell office:value-type="float" office:value="516358.7" table:style-name="ce4">
            <text:p>516358,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1401002:120</text:p>
          </table:table-cell>
          <table:covered-table-cell/>
          <table:table-cell office:value-type="float" office:value="284855.59000000003" table:style-name="ce4">
            <text:p>284855,5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1401002:121</text:p>
          </table:table-cell>
          <table:covered-table-cell/>
          <table:table-cell office:value-type="float" office:value="384574.6" table:style-name="ce4">
            <text:p>384574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1401002:122</text:p>
          </table:table-cell>
          <table:covered-table-cell/>
          <table:table-cell office:value-type="float" office:value="290510.48" table:style-name="ce4">
            <text:p>290510,4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1401002:123</text:p>
          </table:table-cell>
          <table:covered-table-cell/>
          <table:table-cell office:value-type="float" office:value="453730.19" table:style-name="ce4">
            <text:p>453730,1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1401002:124</text:p>
          </table:table-cell>
          <table:covered-table-cell/>
          <table:table-cell office:value-type="float" office:value="451796.76" table:style-name="ce4">
            <text:p>451796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1401002:125</text:p>
          </table:table-cell>
          <table:covered-table-cell/>
          <table:table-cell office:value-type="float" office:value="447262.24" table:style-name="ce4">
            <text:p>447262,2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1401002:126</text:p>
          </table:table-cell>
          <table:covered-table-cell/>
          <table:table-cell office:value-type="float" office:value="384574.6" table:style-name="ce4">
            <text:p>384574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7:1401002:127</text:p>
          </table:table-cell>
          <table:covered-table-cell/>
          <table:table-cell office:value-type="float" office:value="446611.79" table:style-name="ce4">
            <text:p>446611,7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1401002:128</text:p>
          </table:table-cell>
          <table:covered-table-cell/>
          <table:table-cell office:value-type="float" office:value="372345.08" table:style-name="ce4">
            <text:p>372345,0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7:1401002:129</text:p>
          </table:table-cell>
          <table:covered-table-cell/>
          <table:table-cell office:value-type="float" office:value="374518.23" table:style-name="ce4">
            <text:p>374518,2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7:1401002:130</text:p>
          </table:table-cell>
          <table:covered-table-cell/>
          <table:table-cell office:value-type="float" office:value="366518.4" table:style-name="ce4">
            <text:p>366518,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7:1401002:142</text:p>
          </table:table-cell>
          <table:covered-table-cell/>
          <table:table-cell office:value-type="float" office:value="633037.34" table:style-name="ce4">
            <text:p>633037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1401002:143</text:p>
          </table:table-cell>
          <table:covered-table-cell/>
          <table:table-cell office:value-type="float" office:value="542438" table:style-name="ce4">
            <text:p>5424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1401002:144</text:p>
          </table:table-cell>
          <table:covered-table-cell/>
          <table:table-cell office:value-type="float" office:value="640143.6" table:style-name="ce4">
            <text:p>640143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7:1401002:161</text:p>
          </table:table-cell>
          <table:covered-table-cell/>
          <table:table-cell office:value-type="float" office:value="633037.34" table:style-name="ce4">
            <text:p>633037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7:1401002:187</text:p>
          </table:table-cell>
          <table:covered-table-cell/>
          <table:table-cell office:value-type="float" office:value="545413.51" table:style-name="ce4">
            <text:p>545413,5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7:1401002:210</text:p>
          </table:table-cell>
          <table:covered-table-cell/>
          <table:table-cell office:value-type="float" office:value="640143.6" table:style-name="ce4">
            <text:p>640143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7:1401002:214</text:p>
          </table:table-cell>
          <table:covered-table-cell/>
          <table:table-cell office:value-type="float" office:value="552798.68000000005" table:style-name="ce4">
            <text:p>552798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7:1401002:228</text:p>
          </table:table-cell>
          <table:covered-table-cell/>
          <table:table-cell office:value-type="float" office:value="542438" table:style-name="ce4">
            <text:p>54243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1401004:169</text:p>
          </table:table-cell>
          <table:covered-table-cell/>
          <table:table-cell office:value-type="float" office:value="439056.45" table:style-name="ce4">
            <text:p>439056,4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7:1401004:175</text:p>
          </table:table-cell>
          <table:covered-table-cell/>
          <table:table-cell office:value-type="float" office:value="435995.23" table:style-name="ce4">
            <text:p>435995,2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7:1401004:179</text:p>
          </table:table-cell>
          <table:covered-table-cell/>
          <table:table-cell office:value-type="float" office:value="439666.81" table:style-name="ce4">
            <text:p>439666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7:1401004:180</text:p>
          </table:table-cell>
          <table:covered-table-cell/>
          <table:table-cell office:value-type="float" office:value="437833.85" table:style-name="ce4">
            <text:p>437833,8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101001:709</text:p>
          </table:table-cell>
          <table:covered-table-cell/>
          <table:table-cell office:value-type="float" office:value="4570.5" table:style-name="ce4">
            <text:p>457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701004:188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101001:697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101001:704</text:p>
          </table:table-cell>
          <table:covered-table-cell/>
          <table:table-cell office:value-type="float" office:value="98527.1" table:style-name="ce4">
            <text:p>98527,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101001:702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101001:706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101001:705</text:p>
          </table:table-cell>
          <table:covered-table-cell/>
          <table:table-cell office:value-type="float" office:value="146250.29999999999" table:style-name="ce4">
            <text:p>146250,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101001:700</text:p>
          </table:table-cell>
          <table:covered-table-cell/>
          <table:table-cell office:value-type="float" office:value="59719.68" table:style-name="ce4">
            <text:p>59719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101001:699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101001:701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101001:707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101001:711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101001:714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101001:713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101001:712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101001:716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101001:710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701004:189</text:p>
          </table:table-cell>
          <table:covered-table-cell/>
          <table:table-cell office:value-type="float" office:value="68011.199999999997" table:style-name="ce4">
            <text:p>68011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701004:191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101001:708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101001:698</text:p>
          </table:table-cell>
          <table:covered-table-cell/>
          <table:table-cell office:value-type="float" office:value="19417.86" table:style-name="ce4">
            <text:p>19417,8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701004:192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8:0701004:190</text:p>
          </table:table-cell>
          <table:covered-table-cell/>
          <table:table-cell office:value-type="float" office:value="108094.52" table:style-name="ce4">
            <text:p>108094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101001:703</text:p>
          </table:table-cell>
          <table:covered-table-cell/>
          <table:table-cell office:value-type="float" office:value="311614.52" table:style-name="ce4">
            <text:p>311614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8:0101001:715</text:p>
          </table:table-cell>
          <table:covered-table-cell/>
          <table:table-cell office:value-type="float" office:value="131.04" table:style-name="ce4">
            <text:p>131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602004:191</text:p>
          </table:table-cell>
          <table:covered-table-cell/>
          <table:table-cell office:value-type="float" office:value="469252.67" table:style-name="ce4">
            <text:p>469252,6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2014:918</text:p>
          </table:table-cell>
          <table:covered-table-cell/>
          <table:table-cell office:value-type="float" office:value="951418.62" table:style-name="ce4">
            <text:p>951418,6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2019:412</text:p>
          </table:table-cell>
          <table:covered-table-cell/>
          <table:table-cell office:value-type="float" office:value="284422.88" table:style-name="ce4">
            <text:p>284422,8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5001003:437</text:p>
          </table:table-cell>
          <table:covered-table-cell/>
          <table:table-cell office:value-type="float" office:value="960495.7" table:style-name="ce4">
            <text:p>960495,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4:2801001:504</text:p>
          </table:table-cell>
          <table:covered-table-cell/>
          <table:table-cell office:value-type="float" office:value="242405.27" table:style-name="ce4">
            <text:p>242405,2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4:2401001:159</text:p>
          </table:table-cell>
          <table:covered-table-cell/>
          <table:table-cell office:value-type="float" office:value="89789.99" table:style-name="ce4">
            <text:p>89789,9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0401001:12205</text:p>
          </table:table-cell>
          <table:covered-table-cell/>
          <table:table-cell office:value-type="float" office:value="1123381.75" table:style-name="ce4">
            <text:p>1123381,7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7:0101005:1561</text:p>
          </table:table-cell>
          <table:covered-table-cell/>
          <table:table-cell office:value-type="float" office:value="528608.24" table:style-name="ce4">
            <text:p>528608,2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7:0101005:1560</text:p>
          </table:table-cell>
          <table:covered-table-cell/>
          <table:table-cell office:value-type="float" office:value="477977.58" table:style-name="ce4">
            <text:p>477977,5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2:1801001:1832</text:p>
          </table:table-cell>
          <table:covered-table-cell/>
          <table:table-cell office:value-type="float" office:value="1268726.06" table:style-name="ce4">
            <text:p>1268726,0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04:2809</text:p>
          </table:table-cell>
          <table:covered-table-cell/>
          <table:table-cell office:value-type="float" office:value="2272363.4" table:style-name="ce4">
            <text:p>2272363,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7:1401002:117</text:p>
          </table:table-cell>
          <table:covered-table-cell/>
          <table:table-cell office:value-type="float" office:value="1368885.11" table:style-name="ce4">
            <text:p>1368885,1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20:2962</text:p>
          </table:table-cell>
          <table:covered-table-cell/>
          <table:table-cell office:value-type="float" office:value="257433.35" table:style-name="ce4">
            <text:p>257433,3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46:1311</text:p>
          </table:table-cell>
          <table:covered-table-cell/>
          <table:table-cell office:value-type="float" office:value="20505960.52" table:style-name="ce4">
            <text:p>20505960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8:0602007:5749</text:p>
          </table:table-cell>
          <table:covered-table-cell/>
          <table:table-cell office:value-type="float" office:value="274371.59000000003" table:style-name="ce4">
            <text:p>274371,5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2007:5747</text:p>
          </table:table-cell>
          <table:covered-table-cell/>
          <table:table-cell office:value-type="float" office:value="389473.82" table:style-name="ce4">
            <text:p>389473,8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4004:1278</text:p>
          </table:table-cell>
          <table:covered-table-cell/>
          <table:table-cell office:value-type="float" office:value="158465.74" table:style-name="ce4">
            <text:p>158465,7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2007:5748</text:p>
          </table:table-cell>
          <table:covered-table-cell/>
          <table:table-cell office:value-type="float" office:value="279055.98" table:style-name="ce4">
            <text:p>279055,9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8:0604004:1277</text:p>
          </table:table-cell>
          <table:covered-table-cell/>
          <table:table-cell office:value-type="float" office:value="163267.73000000001" table:style-name="ce4">
            <text:p>163267,7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202001:232</text:p>
          </table:table-cell>
          <table:covered-table-cell/>
          <table:table-cell office:value-type="float" office:value="150819.76" table:style-name="ce4">
            <text:p>150819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2012:449</text:p>
          </table:table-cell>
          <table:covered-table-cell/>
          <table:table-cell office:value-type="float" office:value="754971.13" table:style-name="ce4">
            <text:p>754971,1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1001004:994</text:p>
          </table:table-cell>
          <table:covered-table-cell/>
          <table:table-cell office:value-type="float" office:value="709795.87" table:style-name="ce4">
            <text:p>709795,8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401007:2150</text:p>
          </table:table-cell>
          <table:covered-table-cell/>
          <table:table-cell office:value-type="float" office:value="1969194.29" table:style-name="ce4">
            <text:p>1969194,2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7:2701001:251</text:p>
          </table:table-cell>
          <table:covered-table-cell/>
          <table:table-cell office:value-type="float" office:value="1083442.6299999999" table:style-name="ce4">
            <text:p>1083442,6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9:2201001:657</text:p>
          </table:table-cell>
          <table:covered-table-cell/>
          <table:table-cell office:value-type="float" office:value="107646.56" table:style-name="ce4">
            <text:p>107646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4:3401001:706</text:p>
          </table:table-cell>
          <table:covered-table-cell/>
          <table:table-cell office:value-type="float" office:value="155734.81" table:style-name="ce4">
            <text:p>155734,8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6:3501005:248</text:p>
          </table:table-cell>
          <table:covered-table-cell/>
          <table:table-cell office:value-type="float" office:value="311100.36" table:style-name="ce4">
            <text:p>311100,3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4:2201001:722</text:p>
          </table:table-cell>
          <table:covered-table-cell/>
          <table:table-cell office:value-type="float" office:value="1004669.12" table:style-name="ce4">
            <text:p>1004669,1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202001:233</text:p>
          </table:table-cell>
          <table:covered-table-cell/>
          <table:table-cell office:value-type="float" office:value="124455.29" table:style-name="ce4">
            <text:p>124455,2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7:4201016:305</text:p>
          </table:table-cell>
          <table:covered-table-cell/>
          <table:table-cell office:value-type="float" office:value="1400784.09" table:style-name="ce4">
            <text:p>1400784,0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03:3061</text:p>
          </table:table-cell>
          <table:covered-table-cell/>
          <table:table-cell office:value-type="float" office:value="262040.49" table:style-name="ce4">
            <text:p>262040,49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8:0101001:696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2:3301001:662</text:p>
          </table:table-cell>
          <table:covered-table-cell/>
          <table:table-cell office:value-type="float" office:value="88859.34" table:style-name="ce4">
            <text:p>88859,3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5:0201002:254</text:p>
          </table:table-cell>
          <table:covered-table-cell/>
          <table:table-cell office:value-type="float" office:value="4187802.91" table:style-name="ce4">
            <text:p>4187802,91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2:3301001:660</text:p>
          </table:table-cell>
          <table:covered-table-cell/>
          <table:table-cell office:value-type="float" office:value="664347.6" table:style-name="ce4">
            <text:p>664347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8:0701004:172</text:p>
          </table:table-cell>
          <table:covered-table-cell/>
          <table:table-cell office:value-type="float" office:value="119818" table:style-name="ce4">
            <text:p>11981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8:0701004:177</text:p>
          </table:table-cell>
          <table:covered-table-cell/>
          <table:table-cell office:value-type="float" office:value="11446.3" table:style-name="ce4">
            <text:p>11446,3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8:0701004:187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8:0101001:691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8:0701004:184</text:p>
          </table:table-cell>
          <table:covered-table-cell/>
          <table:table-cell office:value-type="float" office:value="286562.76" table:style-name="ce4">
            <text:p>286562,7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8:0701004:185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8:0101001:690</text:p>
          </table:table-cell>
          <table:covered-table-cell/>
          <table:table-cell office:value-type="float" office:value="90637.2" table:style-name="ce4">
            <text:p>90637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8:0701004:182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8:0101001:689</text:p>
          </table:table-cell>
          <table:covered-table-cell/>
          <table:table-cell office:value-type="float" office:value="4887.6000000000004" table:style-name="ce4">
            <text:p>4887,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8:0101001:693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8:0101001:694</text:p>
          </table:table-cell>
          <table:covered-table-cell/>
          <table:table-cell office:value-type="float" office:value="141829.68" table:style-name="ce4">
            <text:p>141829,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8:0701004:173</text:p>
          </table:table-cell>
          <table:covered-table-cell/>
          <table:table-cell office:value-type="float" office:value="216543.08" table:style-name="ce4">
            <text:p>216543,0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9:1001002:7520</text:p>
          </table:table-cell>
          <table:covered-table-cell/>
          <table:table-cell office:value-type="float" office:value="88667.32" table:style-name="ce4">
            <text:p>88667,3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8:0701004:175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8:0701004:181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701004:180</text:p>
          </table:table-cell>
          <table:covered-table-cell/>
          <table:table-cell office:value-type="float" office:value="10661.14" table:style-name="ce4">
            <text:p>10661,1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8:0701004:178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9:1001002:7521</text:p>
          </table:table-cell>
          <table:covered-table-cell/>
          <table:table-cell office:value-type="float" office:value="104500.77" table:style-name="ce4">
            <text:p>104500,7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2:3301001:664</text:p>
          </table:table-cell>
          <table:covered-table-cell/>
          <table:table-cell office:value-type="float" office:value="1539406.8" table:style-name="ce4">
            <text:p>1539406,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8:0101001:692</text:p>
          </table:table-cell>
          <table:covered-table-cell/>
          <table:table-cell office:value-type="float" office:value="8157.56" table:style-name="ce4">
            <text:p>8157,56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8:0101001:695</text:p>
          </table:table-cell>
          <table:covered-table-cell/>
          <table:table-cell office:value-type="float" office:value="152875.79999999999" table:style-name="ce4">
            <text:p>152875,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2:3301001:665</text:p>
          </table:table-cell>
          <table:covered-table-cell/>
          <table:table-cell office:value-type="float" office:value="490309.2" table:style-name="ce4">
            <text:p>490309,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8:0701004:174</text:p>
          </table:table-cell>
          <table:covered-table-cell/>
          <table:table-cell office:value-type="float" office:value="372233.74" table:style-name="ce4">
            <text:p>372233,7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3301001:661</text:p>
          </table:table-cell>
          <table:covered-table-cell/>
          <table:table-cell office:value-type="float" office:value="107851.64" table:style-name="ce4">
            <text:p>107851,6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8:0701004:176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8:0701004:186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8:0701004:179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2:3301001:663</text:p>
          </table:table-cell>
          <table:covered-table-cell/>
          <table:table-cell office:value-type="float" office:value="88713.04" table:style-name="ce4">
            <text:p>88713,0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8:0701004:183</text:p>
          </table:table-cell>
          <table:covered-table-cell/>
          <table:table-cell office:value-type="float" office:value="311.92" table:style-name="ce4">
            <text:p>311,9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1:3101001:281</text:p>
          </table:table-cell>
          <table:covered-table-cell/>
          <table:table-cell office:value-type="float" office:value="152170.51999999999" table:style-name="ce4">
            <text:p>152170,52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6:3901011:99</text:p>
          </table:table-cell>
          <table:covered-table-cell/>
          <table:table-cell office:value-type="float" office:value="55536.94" table:style-name="ce4">
            <text:p>55536,94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3:0101001:1042</text:p>
          </table:table-cell>
          <table:covered-table-cell/>
          <table:table-cell office:value-type="float" office:value="328501.17" table:style-name="ce4">
            <text:p>328501,17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0401001:12204</text:p>
          </table:table-cell>
          <table:covered-table-cell/>
          <table:table-cell office:value-type="float" office:value="352968" table:style-name="ce4">
            <text:p>352968</text:p>
          </table:table-cell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7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90101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1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1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901015: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14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14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14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14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14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1401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14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14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14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14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14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1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14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14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14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14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14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14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14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14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14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14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14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14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4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90101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390101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39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90101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6:390101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39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6:390101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1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6:3901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3901013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1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390101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390101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390101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1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3010:20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3901013:3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1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3901015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39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39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3901015: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3901015: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6:4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13:2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390101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90101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901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6:390101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6:390101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3901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3901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390101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3901013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390101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1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90101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390101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9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3901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14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14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14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14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14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14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1401004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14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14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14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14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14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3901013:5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3901013:5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901013:5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13:5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3901013:5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3901013:5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3901013:5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6:3901013:5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901013: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6:3901013: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390101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6:3901013:5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6:3901013: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6:390101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6:3901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3901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6:3901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390101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3901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390101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39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3901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39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6:390101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6:3901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3901013:5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6:3901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390101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6:390101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6:390101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390101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390101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390101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6:3901015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3901015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3901015: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15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3901015: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3901015: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3901015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6:3901015: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3901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6:3901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6:39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35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1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6:390101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3901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1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1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32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15: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15: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3901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1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1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3901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390101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901015: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6:3901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15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6:3901015:1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39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90101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1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1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1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39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1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1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390101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390101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390101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390101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6:390101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1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6:3901013: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601001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2:1701001:20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14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14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14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14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14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1401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601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1401002: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1007:4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14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14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14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6:06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14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7:1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7:14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7:14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6:390101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1007:29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1007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450104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3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0:450103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1007:25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1007:30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1007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2003:46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10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2:18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7:0402013:9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1007:17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1007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1007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2003:20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1003:25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2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2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1007:25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1007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1007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1007:2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45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7:0401004: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14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0:45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6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1013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19: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2:1702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7:000000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1007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0601001:39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0000000:4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1007: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6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83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1001002:5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14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14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16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14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14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7:14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7:14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7:14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7:1401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7:14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7:14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1001002:5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1401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7:1401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1007:30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201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7:1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7:14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7:14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7:14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14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14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14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1401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7:14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14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3: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390101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390101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3901013:5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39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020102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14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14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14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7:14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7:14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7:14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7:14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7:14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14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7:14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7:14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14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401013:5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6:12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18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1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7:1401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7:1401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7:14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7:14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7:14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7:14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7:14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7:14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14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14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7:14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10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7:1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7:14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74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7:14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7:14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7:14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7:14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7:14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7:14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7:14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7:14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7:14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7:14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7:14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7:14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14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7:14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6:3901013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6:3901015: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7:14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7:14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7:14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1007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1001002:58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1001002:4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1001002:46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1001002:4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1001002:46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1001002:4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1001002:43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1001002:4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6:390101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6:3901013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6:3901015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6:3901013: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1401002: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14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14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14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9:0601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3010:9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14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14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14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14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14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7:14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7:14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1007:4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14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7:14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1401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14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14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1007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7:14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7:14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14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14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7:14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7:14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7:14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7:14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7:14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7:14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7:14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7:1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7:1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7:14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7:1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7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7:14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7:1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7:14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7:14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7:1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7:14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8.2025</text:p>
          </table:table-cell>
          <table:covered-table-cell/>
          <table:table-cell office:value-type="string" table:style-name="ce4">
            <text:p>22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b c7 c1 6c 1b 5b 0b 31 cc a2 23 e0 ea 9d 93 c4 66 ce 2f a4 e6 69 73 11 a4 e0 49 43 de 09 99 9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3T11:03:09Z</meta:creation-date>
    <dc:date>2025-09-03T11:52:44Z</dc:date>
    <meta:print-date>2025-09-03T11:52:09Z</meta:print-date>
  </office:meta>
</office:document-meta>
</file>