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37</text:p>
          </table:table-cell>
          <table:table-cell table:number-columns-repeated="4" table:style-name="ce2"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6">
            <text:p>12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5" table:style-name="ce7">
            <text:p>325</text:p>
          </table:table-cell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701005:42</text:p>
          </table:table-cell>
          <table:covered-table-cell/>
          <table:table-cell office:value-type="float" office:value="43993.95" table:style-name="ce11">
            <text:p>43993,95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401001:743</text:p>
          </table:table-cell>
          <table:covered-table-cell/>
          <table:table-cell office:value-type="float" office:value="99591.12" table:style-name="ce11">
            <text:p>99591,1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801004:176</text:p>
          </table:table-cell>
          <table:covered-table-cell/>
          <table:table-cell office:value-type="float" office:value="343933187" table:style-name="ce11">
            <text:p>343933187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801004:59</text:p>
          </table:table-cell>
          <table:covered-table-cell/>
          <table:table-cell office:value-type="float" office:value="564931074.5" table:style-name="ce11">
            <text:p>564931074,5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801004:60</text:p>
          </table:table-cell>
          <table:covered-table-cell/>
          <table:table-cell office:value-type="float" office:value="201013767.5" table:style-name="ce11">
            <text:p>201013767,5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801001:869</text:p>
          </table:table-cell>
          <table:covered-table-cell/>
          <table:table-cell office:value-type="float" office:value="52720" table:style-name="ce11">
            <text:p>5272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5:732</text:p>
          </table:table-cell>
          <table:covered-table-cell/>
          <table:table-cell office:value-type="float" office:value="63151.11" table:style-name="ce11">
            <text:p>63151,11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2199</text:p>
          </table:table-cell>
          <table:covered-table-cell/>
          <table:table-cell office:value-type="float" office:value="179769.12" table:style-name="ce11">
            <text:p>179769,1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2200</text:p>
          </table:table-cell>
          <table:covered-table-cell/>
          <table:table-cell office:value-type="float" office:value="462123.75" table:style-name="ce11">
            <text:p>462123,75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2201</text:p>
          </table:table-cell>
          <table:covered-table-cell/>
          <table:table-cell office:value-type="float" office:value="1169655.8999999999" table:style-name="ce11">
            <text:p>1169655,9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3501004:7</text:p>
          </table:table-cell>
          <table:covered-table-cell/>
          <table:table-cell office:value-type="float" office:value="85524.66" table:style-name="ce11">
            <text:p>85524,6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5913001:302</text:p>
          </table:table-cell>
          <table:covered-table-cell/>
          <table:table-cell office:value-type="float" office:value="115775.64" table:style-name="ce11">
            <text:p>115775,6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3008:7400</text:p>
          </table:table-cell>
          <table:covered-table-cell/>
          <table:table-cell office:value-type="float" office:value="536086.1" table:style-name="ce11">
            <text:p>536086,1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3008:7401</text:p>
          </table:table-cell>
          <table:covered-table-cell/>
          <table:table-cell office:value-type="float" office:value="537930.80000000005" table:style-name="ce11">
            <text:p>537930,8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26:995</text:p>
          </table:table-cell>
          <table:covered-table-cell/>
          <table:table-cell office:value-type="float" office:value="767247.74" table:style-name="ce11">
            <text:p>767247,7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6002:2736</text:p>
          </table:table-cell>
          <table:covered-table-cell/>
          <table:table-cell office:value-type="float" office:value="448329.65" table:style-name="ce11">
            <text:p>448329,65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7004:4791</text:p>
          </table:table-cell>
          <table:covered-table-cell/>
          <table:table-cell office:value-type="float" office:value="44500.22" table:style-name="ce11">
            <text:p>44500,2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7021:3059</text:p>
          </table:table-cell>
          <table:covered-table-cell/>
          <table:table-cell office:value-type="float" office:value="1484371.44" table:style-name="ce11">
            <text:p>1484371,4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501003:1084</text:p>
          </table:table-cell>
          <table:covered-table-cell/>
          <table:table-cell office:value-type="float" office:value="491846.04" table:style-name="ce11">
            <text:p>491846,0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501003:1085</text:p>
          </table:table-cell>
          <table:covered-table-cell/>
          <table:table-cell office:value-type="float" office:value="571042.19999999995" table:style-name="ce11">
            <text:p>571042,2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501003:1086</text:p>
          </table:table-cell>
          <table:covered-table-cell/>
          <table:table-cell office:value-type="float" office:value="467532.13" table:style-name="ce11">
            <text:p>467532,13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501003:1087</text:p>
          </table:table-cell>
          <table:covered-table-cell/>
          <table:table-cell office:value-type="float" office:value="596955.24" table:style-name="ce11">
            <text:p>596955,2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3501004:14</text:p>
          </table:table-cell>
          <table:covered-table-cell/>
          <table:table-cell office:value-type="float" office:value="77499.8" table:style-name="ce11">
            <text:p>77499,8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1301003:46</text:p>
          </table:table-cell>
          <table:covered-table-cell/>
          <table:table-cell office:value-type="float" office:value="20865.099999999999" table:style-name="ce11">
            <text:p>20865,1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1401002:16</text:p>
          </table:table-cell>
          <table:covered-table-cell/>
          <table:table-cell office:value-type="float" office:value="17740.689999999999" table:style-name="ce11">
            <text:p>17740,69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1401003:1</text:p>
          </table:table-cell>
          <table:covered-table-cell/>
          <table:table-cell office:value-type="float" office:value="49776.85" table:style-name="ce11">
            <text:p>49776,85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1401003:10</text:p>
          </table:table-cell>
          <table:covered-table-cell/>
          <table:table-cell office:value-type="float" office:value="32138.9" table:style-name="ce11">
            <text:p>32138,9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1401003:107</text:p>
          </table:table-cell>
          <table:covered-table-cell/>
          <table:table-cell office:value-type="float" office:value="31649.42" table:style-name="ce11">
            <text:p>31649,4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1401003:108</text:p>
          </table:table-cell>
          <table:covered-table-cell/>
          <table:table-cell office:value-type="float" office:value="21778.9" table:style-name="ce11">
            <text:p>21778,9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1401003:12</text:p>
          </table:table-cell>
          <table:covered-table-cell/>
          <table:table-cell office:value-type="float" office:value="297194.32" table:style-name="ce11">
            <text:p>297194,3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1401003:132</text:p>
          </table:table-cell>
          <table:covered-table-cell/>
          <table:table-cell office:value-type="float" office:value="41138.9" table:style-name="ce11">
            <text:p>41138,9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1401003:139</text:p>
          </table:table-cell>
          <table:covered-table-cell/>
          <table:table-cell office:value-type="float" office:value="20865.099999999999" table:style-name="ce11">
            <text:p>20865,1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1401003:140</text:p>
          </table:table-cell>
          <table:covered-table-cell/>
          <table:table-cell office:value-type="float" office:value="12854.12" table:style-name="ce11">
            <text:p>12854,1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7:1401003:141</text:p>
          </table:table-cell>
          <table:covered-table-cell/>
          <table:table-cell office:value-type="float" office:value="25812.78" table:style-name="ce11">
            <text:p>25812,78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7:1401003:142</text:p>
          </table:table-cell>
          <table:covered-table-cell/>
          <table:table-cell office:value-type="float" office:value="13707" table:style-name="ce11">
            <text:p>13707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7:1401003:144</text:p>
          </table:table-cell>
          <table:covered-table-cell/>
          <table:table-cell office:value-type="float" office:value="13371.94" table:style-name="ce11">
            <text:p>13371,9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1401003:145</text:p>
          </table:table-cell>
          <table:covered-table-cell/>
          <table:table-cell office:value-type="float" office:value="30819.24" table:style-name="ce11">
            <text:p>30819,2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1401003:15</text:p>
          </table:table-cell>
          <table:covered-table-cell/>
          <table:table-cell office:value-type="float" office:value="45194.48" table:style-name="ce11">
            <text:p>45194,48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7:1401003:151</text:p>
          </table:table-cell>
          <table:covered-table-cell/>
          <table:table-cell office:value-type="float" office:value="25150.2" table:style-name="ce11">
            <text:p>25150,2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1401003:16</text:p>
          </table:table-cell>
          <table:covered-table-cell/>
          <table:table-cell office:value-type="float" office:value="6029.1" table:style-name="ce11">
            <text:p>6029,1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1401003:17</text:p>
          </table:table-cell>
          <table:covered-table-cell/>
          <table:table-cell office:value-type="float" office:value="15047.24" table:style-name="ce11">
            <text:p>15047,2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1401003:18</text:p>
          </table:table-cell>
          <table:covered-table-cell/>
          <table:table-cell office:value-type="float" office:value="38501.32" table:style-name="ce11">
            <text:p>38501,3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1401003:19</text:p>
          </table:table-cell>
          <table:covered-table-cell/>
          <table:table-cell office:value-type="float" office:value="23157.23" table:style-name="ce11">
            <text:p>23157,23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7:1401003:2</text:p>
          </table:table-cell>
          <table:covered-table-cell/>
          <table:table-cell office:value-type="float" office:value="21145.78" table:style-name="ce11">
            <text:p>21145,78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7:1401003:21</text:p>
          </table:table-cell>
          <table:covered-table-cell/>
          <table:table-cell office:value-type="float" office:value="29134.62" table:style-name="ce11">
            <text:p>29134,6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1401003:23</text:p>
          </table:table-cell>
          <table:covered-table-cell/>
          <table:table-cell office:value-type="float" office:value="37601.64" table:style-name="ce11">
            <text:p>37601,6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1401003:24</text:p>
          </table:table-cell>
          <table:covered-table-cell/>
          <table:table-cell office:value-type="float" office:value="45599.02" table:style-name="ce11">
            <text:p>45599,0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7:1401003:25</text:p>
          </table:table-cell>
          <table:covered-table-cell/>
          <table:table-cell office:value-type="float" office:value="28625.4" table:style-name="ce11">
            <text:p>28625,4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7:1401003:26</text:p>
          </table:table-cell>
          <table:covered-table-cell/>
          <table:table-cell office:value-type="float" office:value="34529.879999999997" table:style-name="ce11">
            <text:p>34529,88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7:1401003:267</text:p>
          </table:table-cell>
          <table:covered-table-cell/>
          <table:table-cell office:value-type="float" office:value="39226.879999999997" table:style-name="ce11">
            <text:p>39226,88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7:1401003:269</text:p>
          </table:table-cell>
          <table:covered-table-cell/>
          <table:table-cell office:value-type="float" office:value="88735.92" table:style-name="ce11">
            <text:p>88735,9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7:1401003:27</text:p>
          </table:table-cell>
          <table:covered-table-cell/>
          <table:table-cell office:value-type="float" office:value="32918.9" table:style-name="ce11">
            <text:p>32918,9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7:1401003:274</text:p>
          </table:table-cell>
          <table:covered-table-cell/>
          <table:table-cell office:value-type="float" office:value="19751.240000000002" table:style-name="ce11">
            <text:p>19751,2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7:1401003:275</text:p>
          </table:table-cell>
          <table:covered-table-cell/>
          <table:table-cell office:value-type="float" office:value="1546.6" table:style-name="ce11">
            <text:p>1546,6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7:1401003:276</text:p>
          </table:table-cell>
          <table:covered-table-cell/>
          <table:table-cell office:value-type="float" office:value="487.36" table:style-name="ce11">
            <text:p>487,3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7:1401003:278</text:p>
          </table:table-cell>
          <table:covered-table-cell/>
          <table:table-cell office:value-type="float" office:value="43805.24" table:style-name="ce11">
            <text:p>43805,2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7:1401003:279</text:p>
          </table:table-cell>
          <table:covered-table-cell/>
          <table:table-cell office:value-type="float" office:value="49949.24" table:style-name="ce11">
            <text:p>49949,2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7:1401003:28</text:p>
          </table:table-cell>
          <table:covered-table-cell/>
          <table:table-cell office:value-type="float" office:value="46459.56" table:style-name="ce11">
            <text:p>46459,5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7:1401003:280</text:p>
          </table:table-cell>
          <table:covered-table-cell/>
          <table:table-cell office:value-type="float" office:value="25585.56" table:style-name="ce11">
            <text:p>25585,5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7:1401003:281</text:p>
          </table:table-cell>
          <table:covered-table-cell/>
          <table:table-cell office:value-type="float" office:value="100239.3" table:style-name="ce11">
            <text:p>100239,3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7:1401003:282</text:p>
          </table:table-cell>
          <table:covered-table-cell/>
          <table:table-cell office:value-type="float" office:value="29242.66" table:style-name="ce11">
            <text:p>29242,6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7:1401003:283</text:p>
          </table:table-cell>
          <table:covered-table-cell/>
          <table:table-cell office:value-type="float" office:value="25215.97" table:style-name="ce11">
            <text:p>25215,97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7:1401003:284</text:p>
          </table:table-cell>
          <table:covered-table-cell/>
          <table:table-cell office:value-type="float" office:value="40866.5" table:style-name="ce11">
            <text:p>40866,5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7:1401003:285</text:p>
          </table:table-cell>
          <table:covered-table-cell/>
          <table:table-cell office:value-type="float" office:value="36686.22" table:style-name="ce11">
            <text:p>36686,2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7:1401003:286</text:p>
          </table:table-cell>
          <table:covered-table-cell/>
          <table:table-cell office:value-type="float" office:value="38254.589999999997" table:style-name="ce11">
            <text:p>38254,59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7:1401003:287</text:p>
          </table:table-cell>
          <table:covered-table-cell/>
          <table:table-cell office:value-type="float" office:value="143494.49" table:style-name="ce11">
            <text:p>143494,49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7:1401003:29</text:p>
          </table:table-cell>
          <table:covered-table-cell/>
          <table:table-cell office:value-type="float" office:value="21915.119999999999" table:style-name="ce11">
            <text:p>21915,1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7:1401003:3</text:p>
          </table:table-cell>
          <table:covered-table-cell/>
          <table:table-cell office:value-type="float" office:value="24980.76" table:style-name="ce11">
            <text:p>24980,7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7:1401003:31</text:p>
          </table:table-cell>
          <table:covered-table-cell/>
          <table:table-cell office:value-type="float" office:value="300171.39" table:style-name="ce11">
            <text:p>300171,39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7:1401003:32</text:p>
          </table:table-cell>
          <table:covered-table-cell/>
          <table:table-cell office:value-type="float" office:value="587066.26" table:style-name="ce11">
            <text:p>587066,2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7:1401003:33</text:p>
          </table:table-cell>
          <table:covered-table-cell/>
          <table:table-cell office:value-type="float" office:value="44677.36" table:style-name="ce11">
            <text:p>44677,3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7:1401003:34</text:p>
          </table:table-cell>
          <table:covered-table-cell/>
          <table:table-cell office:value-type="float" office:value="59061.94" table:style-name="ce11">
            <text:p>59061,9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7:1401003:41</text:p>
          </table:table-cell>
          <table:covered-table-cell/>
          <table:table-cell office:value-type="float" office:value="22723.16" table:style-name="ce11">
            <text:p>22723,1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7:1401003:42</text:p>
          </table:table-cell>
          <table:covered-table-cell/>
          <table:table-cell office:value-type="float" office:value="41262" table:style-name="ce11">
            <text:p>41262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7:1401003:44</text:p>
          </table:table-cell>
          <table:covered-table-cell/>
          <table:table-cell office:value-type="float" office:value="37105.199999999997" table:style-name="ce11">
            <text:p>37105,2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7:1401003:45</text:p>
          </table:table-cell>
          <table:covered-table-cell/>
          <table:table-cell office:value-type="float" office:value="23164.84" table:style-name="ce11">
            <text:p>23164,8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7:1401003:46</text:p>
          </table:table-cell>
          <table:covered-table-cell/>
          <table:table-cell office:value-type="float" office:value="46432.26" table:style-name="ce11">
            <text:p>46432,2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7:1401003:47</text:p>
          </table:table-cell>
          <table:covered-table-cell/>
          <table:table-cell office:value-type="float" office:value="16122.6" table:style-name="ce11">
            <text:p>16122,6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7:1401003:49</text:p>
          </table:table-cell>
          <table:covered-table-cell/>
          <table:table-cell office:value-type="float" office:value="15321.38" table:style-name="ce11">
            <text:p>15321,38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7:1401003:5</text:p>
          </table:table-cell>
          <table:covered-table-cell/>
          <table:table-cell office:value-type="float" office:value="10965.6" table:style-name="ce11">
            <text:p>10965,6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7:1401003:50</text:p>
          </table:table-cell>
          <table:covered-table-cell/>
          <table:table-cell office:value-type="float" office:value="47649.08" table:style-name="ce11">
            <text:p>47649,08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7:1401003:51</text:p>
          </table:table-cell>
          <table:covered-table-cell/>
          <table:table-cell office:value-type="float" office:value="42157.5" table:style-name="ce11">
            <text:p>42157,5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7:1401003:52</text:p>
          </table:table-cell>
          <table:covered-table-cell/>
          <table:table-cell office:value-type="float" office:value="60079.06" table:style-name="ce11">
            <text:p>60079,0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7:1401003:53</text:p>
          </table:table-cell>
          <table:covered-table-cell/>
          <table:table-cell office:value-type="float" office:value="33108.26" table:style-name="ce11">
            <text:p>33108,2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7:1401003:54</text:p>
          </table:table-cell>
          <table:covered-table-cell/>
          <table:table-cell office:value-type="float" office:value="19598.64" table:style-name="ce11">
            <text:p>19598,6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7:1401003:55</text:p>
          </table:table-cell>
          <table:covered-table-cell/>
          <table:table-cell office:value-type="float" office:value="29940.25" table:style-name="ce11">
            <text:p>29940,25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7:1401003:57</text:p>
          </table:table-cell>
          <table:covered-table-cell/>
          <table:table-cell office:value-type="float" office:value="28052.44" table:style-name="ce11">
            <text:p>28052,4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7:1401003:58</text:p>
          </table:table-cell>
          <table:covered-table-cell/>
          <table:table-cell office:value-type="float" office:value="45734.57" table:style-name="ce11">
            <text:p>45734,57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7:1401003:61</text:p>
          </table:table-cell>
          <table:covered-table-cell/>
          <table:table-cell office:value-type="float" office:value="17275.22" table:style-name="ce11">
            <text:p>17275,2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7:1401003:63</text:p>
          </table:table-cell>
          <table:covered-table-cell/>
          <table:table-cell office:value-type="float" office:value="51821.36" table:style-name="ce11">
            <text:p>51821,3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7:1401003:64</text:p>
          </table:table-cell>
          <table:covered-table-cell/>
          <table:table-cell office:value-type="float" office:value="34619.519999999997" table:style-name="ce11">
            <text:p>34619,5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7:1401003:65</text:p>
          </table:table-cell>
          <table:covered-table-cell/>
          <table:table-cell office:value-type="float" office:value="14941.5" table:style-name="ce11">
            <text:p>14941,5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7:1401003:66</text:p>
          </table:table-cell>
          <table:covered-table-cell/>
          <table:table-cell office:value-type="float" office:value="22054.5" table:style-name="ce11">
            <text:p>22054,5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7:1401003:69</text:p>
          </table:table-cell>
          <table:covered-table-cell/>
          <table:table-cell office:value-type="float" office:value="20682.34" table:style-name="ce11">
            <text:p>20682,3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7:1401003:7</text:p>
          </table:table-cell>
          <table:covered-table-cell/>
          <table:table-cell office:value-type="float" office:value="19159.34" table:style-name="ce11">
            <text:p>19159,3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7:1401003:70</text:p>
          </table:table-cell>
          <table:covered-table-cell/>
          <table:table-cell office:value-type="float" office:value="36088.019999999997" table:style-name="ce11">
            <text:p>36088,0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7:1401003:71</text:p>
          </table:table-cell>
          <table:covered-table-cell/>
          <table:table-cell office:value-type="float" office:value="8041.44" table:style-name="ce11">
            <text:p>8041,4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7:1401003:72</text:p>
          </table:table-cell>
          <table:covered-table-cell/>
          <table:table-cell office:value-type="float" office:value="43107.75" table:style-name="ce11">
            <text:p>43107,75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7:1401003:73</text:p>
          </table:table-cell>
          <table:covered-table-cell/>
          <table:table-cell office:value-type="float" office:value="20661.96" table:style-name="ce11">
            <text:p>20661,9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7:1401003:8</text:p>
          </table:table-cell>
          <table:covered-table-cell/>
          <table:table-cell office:value-type="float" office:value="32987.79" table:style-name="ce11">
            <text:p>32987,79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7:1401003:9</text:p>
          </table:table-cell>
          <table:covered-table-cell/>
          <table:table-cell office:value-type="float" office:value="37701.46" table:style-name="ce11">
            <text:p>37701,4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7:1401003:90</text:p>
          </table:table-cell>
          <table:covered-table-cell/>
          <table:table-cell office:value-type="float" office:value="22845" table:style-name="ce11">
            <text:p>22845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7:1401004:50</text:p>
          </table:table-cell>
          <table:covered-table-cell/>
          <table:table-cell office:value-type="float" office:value="365.52" table:style-name="ce11">
            <text:p>365,5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7:4201015:117</text:p>
          </table:table-cell>
          <table:covered-table-cell/>
          <table:table-cell office:value-type="float" office:value="94231.94" table:style-name="ce11">
            <text:p>94231,9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7:4201020:67</text:p>
          </table:table-cell>
          <table:covered-table-cell/>
          <table:table-cell office:value-type="float" office:value="94402.8" table:style-name="ce11">
            <text:p>94402,8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7:6201001:293</text:p>
          </table:table-cell>
          <table:covered-table-cell/>
          <table:table-cell office:value-type="float" office:value="107120" table:style-name="ce11">
            <text:p>10712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8:0601009:403</text:p>
          </table:table-cell>
          <table:covered-table-cell/>
          <table:table-cell office:value-type="float" office:value="78984.639999999999" table:style-name="ce11">
            <text:p>78984,6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9:5501002:374</text:p>
          </table:table-cell>
          <table:covered-table-cell/>
          <table:table-cell office:value-type="float" office:value="1634.4" table:style-name="ce11">
            <text:p>1634,4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9:5601001:97</text:p>
          </table:table-cell>
          <table:covered-table-cell/>
          <table:table-cell office:value-type="float" office:value="22987.5" table:style-name="ce11">
            <text:p>22987,5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4:1501001:253</text:p>
          </table:table-cell>
          <table:covered-table-cell/>
          <table:table-cell office:value-type="float" office:value="29734.1" table:style-name="ce11">
            <text:p>29734,1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4:3601001:268</text:p>
          </table:table-cell>
          <table:covered-table-cell/>
          <table:table-cell office:value-type="float" office:value="52624.08" table:style-name="ce11">
            <text:p>52624,08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5:1701002:944</text:p>
          </table:table-cell>
          <table:covered-table-cell/>
          <table:table-cell office:value-type="float" office:value="77423.5" table:style-name="ce11">
            <text:p>77423,5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6:1704004:59</text:p>
          </table:table-cell>
          <table:covered-table-cell/>
          <table:table-cell office:value-type="float" office:value="47685.599999999999" table:style-name="ce11">
            <text:p>47685,6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8:0614001:65</text:p>
          </table:table-cell>
          <table:covered-table-cell/>
          <table:table-cell office:value-type="float" office:value="27897.97" table:style-name="ce11">
            <text:p>27897,97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9:0301001:4138</text:p>
          </table:table-cell>
          <table:covered-table-cell/>
          <table:table-cell office:value-type="float" office:value="11817203.869999999" table:style-name="ce11">
            <text:p>11817203,87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9:0301001:5282</text:p>
          </table:table-cell>
          <table:covered-table-cell/>
          <table:table-cell office:value-type="float" office:value="228.69" table:style-name="ce11">
            <text:p>228,69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9:0801001:305</text:p>
          </table:table-cell>
          <table:covered-table-cell/>
          <table:table-cell office:value-type="float" office:value="528527.79" table:style-name="ce11">
            <text:p>528527,79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9:0801002:2639</text:p>
          </table:table-cell>
          <table:covered-table-cell/>
          <table:table-cell office:value-type="float" office:value="167425.5" table:style-name="ce11">
            <text:p>167425,5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9:0801002:2640</text:p>
          </table:table-cell>
          <table:covered-table-cell/>
          <table:table-cell office:value-type="float" office:value="164482.74" table:style-name="ce11">
            <text:p>164482,7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9:0801016:3979</text:p>
          </table:table-cell>
          <table:covered-table-cell/>
          <table:table-cell office:value-type="float" office:value="47936.79" table:style-name="ce11">
            <text:p>47936,79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9:0801021:598</text:p>
          </table:table-cell>
          <table:covered-table-cell/>
          <table:table-cell office:value-type="float" office:value="43989.86" table:style-name="ce11">
            <text:p>43989,8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9:1002001:44</text:p>
          </table:table-cell>
          <table:covered-table-cell/>
          <table:table-cell office:value-type="float" office:value="38447.519999999997" table:style-name="ce11">
            <text:p>38447,5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20:0202040:240</text:p>
          </table:table-cell>
          <table:covered-table-cell/>
          <table:table-cell office:value-type="float" office:value="56487.08" table:style-name="ce11">
            <text:p>56487,08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20:0204001:265</text:p>
          </table:table-cell>
          <table:covered-table-cell/>
          <table:table-cell office:value-type="float" office:value="31533.98" table:style-name="ce11">
            <text:p>31533,98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20:0402020:69</text:p>
          </table:table-cell>
          <table:covered-table-cell/>
          <table:table-cell office:value-type="float" office:value="59400" table:style-name="ce11">
            <text:p>5940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20:0602003:4306</text:p>
          </table:table-cell>
          <table:covered-table-cell/>
          <table:table-cell office:value-type="float" office:value="33767.14" table:style-name="ce11">
            <text:p>33767,1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20:0608006:603</text:p>
          </table:table-cell>
          <table:covered-table-cell/>
          <table:table-cell office:value-type="float" office:value="32135.67" table:style-name="ce11">
            <text:p>32135,67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20:0801001:6752</text:p>
          </table:table-cell>
          <table:covered-table-cell/>
          <table:table-cell office:value-type="float" office:value="63867.09" table:style-name="ce11">
            <text:p>63867,09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number-columns-spanned="2" table:number-rows-spanned="1" table:style-name="ce20">
            <text:p>11:20:0801001:6753</text:p>
          </table:table-cell>
          <table:covered-table-cell/>
          <table:table-cell office:value-type="float" office:value="31036.84" table:style-name="ce13">
            <text:p>31036,8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7">
            <text:p>20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60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8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07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0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4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3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67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9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9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9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9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9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9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9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9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9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9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9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9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9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9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7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50010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6102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4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4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4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4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4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23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2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25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02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04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04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04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1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1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1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1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4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1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1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19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19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1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1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1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1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13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13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13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13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13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13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13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13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13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13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13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13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13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1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13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13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13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13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13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13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13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13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13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13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13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13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13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13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13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13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13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1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16:28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16:5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16:56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16:60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16:60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2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2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22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2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2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2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2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2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2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2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2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2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2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22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22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22:39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22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22:46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22:46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22:47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22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22:49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22:50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22:5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22:57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22:57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606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606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606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606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606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606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606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606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606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606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606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606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606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606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606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606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606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606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606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606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606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606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606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606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606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606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35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35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35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35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35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35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35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35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35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35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35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35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6:35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6:3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35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6:35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6:35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6:35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35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35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35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6:35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6:35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6:35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35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6:35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6:35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6:3501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6:35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6:35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6:35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6:35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6:35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6:35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6:35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6:35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6:35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6:35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6:35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6:35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6:35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6:35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6:35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6:35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6:3501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6:35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6:3501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6:3501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6:35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6:3501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6:3501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6:3501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6:3501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6:3501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3501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3501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35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35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6:35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6:3501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3501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6:3501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3501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6:35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6:35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6:35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6:35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6:35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6:35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6:35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6:35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6:3501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6:3501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6:35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6:35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6:35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6:35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6:3501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6:39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7:07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7:1401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7:14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7:14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7:14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7:4201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8:53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0:4501043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0201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0201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02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2:0201001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2:10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2:160100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1701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9:1001002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9:1001002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1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9:1001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9:1001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9:1001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9:1001002:5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9:1001002:58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9:1001002:60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9:1001002:60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9:1001002:6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9:1001002:7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9:10010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000000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20206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601007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601007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601007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601007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601007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601007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601007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601007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601007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601007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601007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601007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601007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601007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601007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602005:70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602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602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602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602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602007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602007:40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602007:4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602007:45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602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602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602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602008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602008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60200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602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602009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602009:46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602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602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6020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60201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602013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602013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1001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10010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1001002:55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1001002:78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number-columns-spanned="3" table:number-rows-spanned="1" table:style-name="ce20">
            <text:p>11:20:1001002:79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7">
            <text:p>20.08.2025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d b7 1e b3 97 43 1f fe 9e 0c 88 08 4f ce 24 bc ad 6f 1b a9 d7 ff 87 6a 0d 1e 28 8f 4a 8c 3d db</text:p>
          </table:table-cell>
          <table:covered-table-cell table:number-columns-repeated="2"/>
          <table:table-cell table:number-columns-repeated="16377" table:style-name="ce9"/>
        </table:table-row>
        <table:table-row table:style-name="ro13">
          <table:table-cell table:number-columns-repeated="16384" table:style-name="ce2"/>
        </table:table-row>
        <table:table-row table:number-rows-repeated="2" table:style-name="ro14">
          <table:table-cell table:number-columns-repeated="16384" table:style-name="ce2"/>
        </table:table-row>
        <table:table-row table:style-name="ro14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9-03T11:02:29Z</meta:creation-date>
    <dc:date>2025-09-03T11:55:50Z</dc:date>
    <meta:print-date>2025-09-03T11:55:01Z</meta:print-date>
  </office:meta>
</office:document-meta>
</file>