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35</text:p>
          </table:table-cell>
          <table:table-cell table:number-columns-repeated="4" table:style-name="ce2"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69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70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71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72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301001:793</text:p>
          </table:table-cell>
          <table:covered-table-cell/>
          <table:table-cell office:value-type="float" office:value="91431.2" table:style-name="ce11">
            <text:p>91431,2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1795</text:p>
          </table:table-cell>
          <table:covered-table-cell/>
          <table:table-cell office:value-type="float" office:value="4327.5200000000004" table:style-name="ce11">
            <text:p>4327,5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1:1796</text:p>
          </table:table-cell>
          <table:covered-table-cell/>
          <table:table-cell office:value-type="float" office:value="2975.17" table:style-name="ce11">
            <text:p>2975,1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201</text:p>
          </table:table-cell>
          <table:covered-table-cell/>
          <table:table-cell office:value-type="float" office:value="161855.70000000001" table:style-name="ce11">
            <text:p>161855,7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119</text:p>
          </table:table-cell>
          <table:covered-table-cell/>
          <table:table-cell office:value-type="float" office:value="100359.11" table:style-name="ce11">
            <text:p>100359,11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120</text:p>
          </table:table-cell>
          <table:covered-table-cell/>
          <table:table-cell office:value-type="float" office:value="131050.92" table:style-name="ce11">
            <text:p>131050,9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122</text:p>
          </table:table-cell>
          <table:covered-table-cell/>
          <table:table-cell office:value-type="float" office:value="158762.56" table:style-name="ce11">
            <text:p>158762,5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171</text:p>
          </table:table-cell>
          <table:covered-table-cell/>
          <table:table-cell office:value-type="float" office:value="122370.52" table:style-name="ce11">
            <text:p>122370,5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2:2</text:p>
          </table:table-cell>
          <table:covered-table-cell/>
          <table:table-cell office:value-type="float" office:value="143996.95000000001" table:style-name="ce11">
            <text:p>143996,9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2:37</text:p>
          </table:table-cell>
          <table:covered-table-cell/>
          <table:table-cell office:value-type="float" office:value="125251.11" table:style-name="ce11">
            <text:p>125251,11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2:39</text:p>
          </table:table-cell>
          <table:covered-table-cell/>
          <table:table-cell office:value-type="float" office:value="139390.01999999999" table:style-name="ce11">
            <text:p>139390,0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2:1767</text:p>
          </table:table-cell>
          <table:covered-table-cell/>
          <table:table-cell office:value-type="float" office:value="33598.080000000002" table:style-name="ce11">
            <text:p>33598,0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7:469</text:p>
          </table:table-cell>
          <table:covered-table-cell/>
          <table:table-cell office:value-type="float" office:value="143956.85999999999" table:style-name="ce11">
            <text:p>143956,8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7:470</text:p>
          </table:table-cell>
          <table:covered-table-cell/>
          <table:table-cell office:value-type="float" office:value="133799.32" table:style-name="ce11">
            <text:p>133799,3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19:3619</text:p>
          </table:table-cell>
          <table:covered-table-cell/>
          <table:table-cell office:value-type="float" office:value="84806.59" table:style-name="ce11">
            <text:p>84806,5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301001:1563</text:p>
          </table:table-cell>
          <table:covered-table-cell/>
          <table:table-cell office:value-type="float" office:value="287.76" table:style-name="ce11">
            <text:p>287,7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1901003:67</text:p>
          </table:table-cell>
          <table:covered-table-cell/>
          <table:table-cell office:value-type="float" office:value="152102.84" table:style-name="ce11">
            <text:p>152102,84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15:69</text:p>
          </table:table-cell>
          <table:covered-table-cell/>
          <table:table-cell office:value-type="float" office:value="6409.25" table:style-name="ce11">
            <text:p>6409,2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501002:6465</text:p>
          </table:table-cell>
          <table:covered-table-cell/>
          <table:table-cell office:value-type="float" office:value="40257.360000000001" table:style-name="ce11">
            <text:p>40257,3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000000:50</text:p>
          </table:table-cell>
          <table:covered-table-cell/>
          <table:table-cell office:value-type="float" office:value="2146472.5499999998" table:style-name="ce11">
            <text:p>2146472,5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0401001:1757</text:p>
          </table:table-cell>
          <table:covered-table-cell/>
          <table:table-cell office:value-type="float" office:value="638484" table:style-name="ce11">
            <text:p>638484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810200.400002" table:style-name="ce11">
            <text:p>20133810200,4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223</text:p>
          </table:table-cell>
          <table:covered-table-cell/>
          <table:table-cell office:value-type="float" office:value="51665.64" table:style-name="ce11">
            <text:p>51665,64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2005:3057</text:p>
          </table:table-cell>
          <table:covered-table-cell/>
          <table:table-cell office:value-type="float" office:value="34489.919999999998" table:style-name="ce11">
            <text:p>34489,9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7431652.489998" table:style-name="ce11">
            <text:p>35437431652,4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101001:411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6:130</text:p>
          </table:table-cell>
          <table:covered-table-cell/>
          <table:table-cell office:value-type="float" office:value="115123.68" table:style-name="ce11">
            <text:p>115123,6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202010:11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202058:10</text:p>
          </table:table-cell>
          <table:covered-table-cell/>
          <table:table-cell office:value-type="float" office:value="60602.48" table:style-name="ce11">
            <text:p>60602,4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202058:12</text:p>
          </table:table-cell>
          <table:covered-table-cell/>
          <table:table-cell office:value-type="float" office:value="59451.8" table:style-name="ce11">
            <text:p>59451,8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202058:13</text:p>
          </table:table-cell>
          <table:covered-table-cell/>
          <table:table-cell office:value-type="float" office:value="55903.87" table:style-name="ce11">
            <text:p>55903,8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2058:14</text:p>
          </table:table-cell>
          <table:covered-table-cell/>
          <table:table-cell office:value-type="float" office:value="54177.85" table:style-name="ce11">
            <text:p>54177,8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202058:15</text:p>
          </table:table-cell>
          <table:covered-table-cell/>
          <table:table-cell office:value-type="float" office:value="58205.23" table:style-name="ce11">
            <text:p>58205,23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202058:16</text:p>
          </table:table-cell>
          <table:covered-table-cell/>
          <table:table-cell office:value-type="float" office:value="59643.58" table:style-name="ce11">
            <text:p>59643,5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202058:17</text:p>
          </table:table-cell>
          <table:covered-table-cell/>
          <table:table-cell office:value-type="float" office:value="58780.57" table:style-name="ce11">
            <text:p>58780,5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2058:18</text:p>
          </table:table-cell>
          <table:covered-table-cell/>
          <table:table-cell office:value-type="float" office:value="65972.320000000007" table:style-name="ce11">
            <text:p>65972,3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202058:19</text:p>
          </table:table-cell>
          <table:covered-table-cell/>
          <table:table-cell office:value-type="float" office:value="58109.34" table:style-name="ce11">
            <text:p>58109,34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202058:2</text:p>
          </table:table-cell>
          <table:covered-table-cell/>
          <table:table-cell office:value-type="float" office:value="69232.58" table:style-name="ce11">
            <text:p>69232,5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202058:20</text:p>
          </table:table-cell>
          <table:covered-table-cell/>
          <table:table-cell office:value-type="float" office:value="53218.95" table:style-name="ce11">
            <text:p>53218,9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2058:21</text:p>
          </table:table-cell>
          <table:covered-table-cell/>
          <table:table-cell office:value-type="float" office:value="57342.22" table:style-name="ce11">
            <text:p>57342,2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2058:25</text:p>
          </table:table-cell>
          <table:covered-table-cell/>
          <table:table-cell office:value-type="float" office:value="62136.72" table:style-name="ce11">
            <text:p>62136,7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58:26</text:p>
          </table:table-cell>
          <table:covered-table-cell/>
          <table:table-cell office:value-type="float" office:value="59355.91" table:style-name="ce11">
            <text:p>59355,91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58:27</text:p>
          </table:table-cell>
          <table:covered-table-cell/>
          <table:table-cell office:value-type="float" office:value="56670.99" table:style-name="ce11">
            <text:p>56670,9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2058:28</text:p>
          </table:table-cell>
          <table:covered-table-cell/>
          <table:table-cell office:value-type="float" office:value="67218.89" table:style-name="ce11">
            <text:p>67218,8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2058:3</text:p>
          </table:table-cell>
          <table:covered-table-cell/>
          <table:table-cell office:value-type="float" office:value="55903.87" table:style-name="ce11">
            <text:p>55903,8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58:30</text:p>
          </table:table-cell>
          <table:covered-table-cell/>
          <table:table-cell office:value-type="float" office:value="61849.05" table:style-name="ce11">
            <text:p>61849,0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2058:31</text:p>
          </table:table-cell>
          <table:covered-table-cell/>
          <table:table-cell office:value-type="float" office:value="63287.4" table:style-name="ce11">
            <text:p>63287,4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2058:32</text:p>
          </table:table-cell>
          <table:covered-table-cell/>
          <table:table-cell office:value-type="float" office:value="51972.38" table:style-name="ce11">
            <text:p>51972,3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2058:33</text:p>
          </table:table-cell>
          <table:covered-table-cell/>
          <table:table-cell office:value-type="float" office:value="55424.42" table:style-name="ce11">
            <text:p>55424,4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2058:34</text:p>
          </table:table-cell>
          <table:covered-table-cell/>
          <table:table-cell office:value-type="float" office:value="57821.67" table:style-name="ce11">
            <text:p>57821,6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2058:37</text:p>
          </table:table-cell>
          <table:covered-table-cell/>
          <table:table-cell office:value-type="float" office:value="55616.2" table:style-name="ce11">
            <text:p>55616,2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202058:38</text:p>
          </table:table-cell>
          <table:covered-table-cell/>
          <table:table-cell office:value-type="float" office:value="58013.45" table:style-name="ce11">
            <text:p>58013,4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202058:39</text:p>
          </table:table-cell>
          <table:covered-table-cell/>
          <table:table-cell office:value-type="float" office:value="58205.23" table:style-name="ce11">
            <text:p>58205,23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202058:4</text:p>
          </table:table-cell>
          <table:covered-table-cell/>
          <table:table-cell office:value-type="float" office:value="68273.679999999993" table:style-name="ce11">
            <text:p>68273,6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202058:40</text:p>
          </table:table-cell>
          <table:covered-table-cell/>
          <table:table-cell office:value-type="float" office:value="89369.48" table:style-name="ce11">
            <text:p>89369,4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202058:41</text:p>
          </table:table-cell>
          <table:covered-table-cell/>
          <table:table-cell office:value-type="float" office:value="64342.19" table:style-name="ce11">
            <text:p>64342,1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202058:42</text:p>
          </table:table-cell>
          <table:covered-table-cell/>
          <table:table-cell office:value-type="float" office:value="65301.09" table:style-name="ce11">
            <text:p>65301,0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202058:43</text:p>
          </table:table-cell>
          <table:covered-table-cell/>
          <table:table-cell office:value-type="float" office:value="65588.759999999995" table:style-name="ce11">
            <text:p>65588,7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202058:44</text:p>
          </table:table-cell>
          <table:covered-table-cell/>
          <table:table-cell office:value-type="float" office:value="67218.89" table:style-name="ce11">
            <text:p>67218,8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58:45</text:p>
          </table:table-cell>
          <table:covered-table-cell/>
          <table:table-cell office:value-type="float" office:value="67218.89" table:style-name="ce11">
            <text:p>67218,8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202058:46</text:p>
          </table:table-cell>
          <table:covered-table-cell/>
          <table:table-cell office:value-type="float" office:value="69903.81" table:style-name="ce11">
            <text:p>69903,81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2058:47</text:p>
          </table:table-cell>
          <table:covered-table-cell/>
          <table:table-cell office:value-type="float" office:value="73164.070000000007" table:style-name="ce11">
            <text:p>73164,0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202058:48</text:p>
          </table:table-cell>
          <table:covered-table-cell/>
          <table:table-cell office:value-type="float" office:value="70287.37" table:style-name="ce11">
            <text:p>70287,37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58:49</text:p>
          </table:table-cell>
          <table:covered-table-cell/>
          <table:table-cell office:value-type="float" office:value="72301.06" table:style-name="ce11">
            <text:p>72301,0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202058:5</text:p>
          </table:table-cell>
          <table:covered-table-cell/>
          <table:table-cell office:value-type="float" office:value="65588.759999999995" table:style-name="ce11">
            <text:p>65588,7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202058:50</text:p>
          </table:table-cell>
          <table:covered-table-cell/>
          <table:table-cell office:value-type="float" office:value="61273.71" table:style-name="ce11">
            <text:p>61273,71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202058:51</text:p>
          </table:table-cell>
          <table:covered-table-cell/>
          <table:table-cell office:value-type="float" office:value="69040.800000000003" table:style-name="ce11">
            <text:p>69040,8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202058:52</text:p>
          </table:table-cell>
          <table:covered-table-cell/>
          <table:table-cell office:value-type="float" office:value="71054.490000000005" table:style-name="ce11">
            <text:p>71054,4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202058:53</text:p>
          </table:table-cell>
          <table:covered-table-cell/>
          <table:table-cell office:value-type="float" office:value="68561.350000000006" table:style-name="ce11">
            <text:p>68561,3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202058:54</text:p>
          </table:table-cell>
          <table:covered-table-cell/>
          <table:table-cell office:value-type="float" office:value="61849.05" table:style-name="ce11">
            <text:p>61849,05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202058:55</text:p>
          </table:table-cell>
          <table:covered-table-cell/>
          <table:table-cell office:value-type="float" office:value="65205.2" table:style-name="ce11">
            <text:p>65205,2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202058:56</text:p>
          </table:table-cell>
          <table:covered-table-cell/>
          <table:table-cell office:value-type="float" office:value="70670.929999999993" table:style-name="ce11">
            <text:p>70670,93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202058:57</text:p>
          </table:table-cell>
          <table:covered-table-cell/>
          <table:table-cell office:value-type="float" office:value="68273.679999999993" table:style-name="ce11">
            <text:p>68273,68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202058:58</text:p>
          </table:table-cell>
          <table:covered-table-cell/>
          <table:table-cell office:value-type="float" office:value="65588.759999999995" table:style-name="ce11">
            <text:p>65588,7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202058:59</text:p>
          </table:table-cell>
          <table:covered-table-cell/>
          <table:table-cell office:value-type="float" office:value="62424.39" table:style-name="ce11">
            <text:p>62424,3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202058:6</text:p>
          </table:table-cell>
          <table:covered-table-cell/>
          <table:table-cell office:value-type="float" office:value="54081.96" table:style-name="ce11">
            <text:p>54081,96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202058:60</text:p>
          </table:table-cell>
          <table:covered-table-cell/>
          <table:table-cell office:value-type="float" office:value="63958.63" table:style-name="ce11">
            <text:p>63958,63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202058:61</text:p>
          </table:table-cell>
          <table:covered-table-cell/>
          <table:table-cell office:value-type="float" office:value="70670.929999999993" table:style-name="ce11">
            <text:p>70670,93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202058:62</text:p>
          </table:table-cell>
          <table:covered-table-cell/>
          <table:table-cell office:value-type="float" office:value="56575.1" table:style-name="ce11">
            <text:p>56575,1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202058:63</text:p>
          </table:table-cell>
          <table:covered-table-cell/>
          <table:table-cell office:value-type="float" office:value="70958.600000000006" table:style-name="ce11">
            <text:p>70958,6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202058:64</text:p>
          </table:table-cell>
          <table:covered-table-cell/>
          <table:table-cell office:value-type="float" office:value="96059.7" table:style-name="ce11">
            <text:p>96059,70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202058:7</text:p>
          </table:table-cell>
          <table:covered-table-cell/>
          <table:table-cell office:value-type="float" office:value="54753.19" table:style-name="ce11">
            <text:p>54753,1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202058:8</text:p>
          </table:table-cell>
          <table:covered-table-cell/>
          <table:table-cell office:value-type="float" office:value="63383.29" table:style-name="ce11">
            <text:p>63383,29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202058:9</text:p>
          </table:table-cell>
          <table:covered-table-cell/>
          <table:table-cell office:value-type="float" office:value="58301.120000000003" table:style-name="ce11">
            <text:p>58301,1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0">
            <text:p>11:20:1001002:8910</text:p>
          </table:table-cell>
          <table:covered-table-cell/>
          <table:table-cell office:value-type="float" office:value="220.02" table:style-name="ce13">
            <text:p>220,02</text:p>
          </table:table-cell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0:0000000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0:0000000:7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0:0000000:8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0:0000000:8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0:0000000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0:000000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9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4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6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6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6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60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6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6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6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6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6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6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8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8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8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8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8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9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6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9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61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6102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6103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1006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4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5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50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1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2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22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3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100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1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2201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16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03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17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3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8:0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504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9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2020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20207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20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5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5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500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6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7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20">
            <text:p>11:20:08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9 4b b2 4b b1 c9 a0 17 d5 22 36 e1 fe 89 95 d5 d1 e6 d6 cf 28 28 50 cb 33 df a3 96 e8 a4 54 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9-03T11:11:48Z</meta:creation-date>
    <dc:date>2024-09-03T11:33:06Z</dc:date>
    <meta:print-date>2024-09-03T11:11:34Z</meta:print-date>
  </office:meta>
</office:document-meta>
</file>