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34</text:p>
          </table:table-cell>
          <table:table-cell table:number-columns-repeated="4" table:style-name="ce2"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4" table:style-name="ce7">
            <text:p>1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0:388</text:p>
          </table:table-cell>
          <table:covered-table-cell/>
          <table:table-cell office:value-type="float" office:value="57131.7" table:style-name="ce11">
            <text:p>57131,70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2:151</text:p>
          </table:table-cell>
          <table:covered-table-cell/>
          <table:table-cell office:value-type="float" office:value="139069.71" table:style-name="ce11">
            <text:p>139069,71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801001:409</text:p>
          </table:table-cell>
          <table:covered-table-cell/>
          <table:table-cell office:value-type="float" office:value="1470.98" table:style-name="ce11">
            <text:p>1470,98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2601004:376</text:p>
          </table:table-cell>
          <table:covered-table-cell/>
          <table:table-cell office:value-type="float" office:value="74340.63" table:style-name="ce11">
            <text:p>74340,63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3801001:270</text:p>
          </table:table-cell>
          <table:covered-table-cell/>
          <table:table-cell office:value-type="float" office:value="50452.31" table:style-name="ce11">
            <text:p>50452,31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12:12</text:p>
          </table:table-cell>
          <table:covered-table-cell/>
          <table:table-cell office:value-type="float" office:value="2179542.75" table:style-name="ce11">
            <text:p>2179542,75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3:71</text:p>
          </table:table-cell>
          <table:covered-table-cell/>
          <table:table-cell office:value-type="float" office:value="2820683.25" table:style-name="ce11">
            <text:p>2820683,25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24:2995</text:p>
          </table:table-cell>
          <table:covered-table-cell/>
          <table:table-cell office:value-type="float" office:value="10359399.779999999" table:style-name="ce11">
            <text:p>10359399,78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24:2996</text:p>
          </table:table-cell>
          <table:covered-table-cell/>
          <table:table-cell office:value-type="float" office:value="13211979.08" table:style-name="ce11">
            <text:p>13211979,08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501001:580</text:p>
          </table:table-cell>
          <table:covered-table-cell/>
          <table:table-cell office:value-type="float" office:value="349047.6" table:style-name="ce11">
            <text:p>349047,60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9:5501002:910</text:p>
          </table:table-cell>
          <table:covered-table-cell/>
          <table:table-cell office:value-type="float" office:value="225794.73" table:style-name="ce11">
            <text:p>225794,73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9:5501002:911</text:p>
          </table:table-cell>
          <table:covered-table-cell/>
          <table:table-cell office:value-type="float" office:value="388080" table:style-name="ce11">
            <text:p>388080,00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0:1601006:1070</text:p>
          </table:table-cell>
          <table:covered-table-cell/>
          <table:table-cell office:value-type="float" office:value="451358.1" table:style-name="ce11">
            <text:p>451358,10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3861866.040001" table:style-name="ce11">
            <text:p>20133861866,04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9063935.720001" table:style-name="ce11">
            <text:p>17359063935,72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0101001:2104</text:p>
          </table:table-cell>
          <table:covered-table-cell/>
          <table:table-cell office:value-type="float" office:value="2374320" table:style-name="ce11">
            <text:p>2374320,00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0301001:2091</text:p>
          </table:table-cell>
          <table:covered-table-cell/>
          <table:table-cell office:value-type="float" office:value="124816.86" table:style-name="ce11">
            <text:p>124816,86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0601001:4094</text:p>
          </table:table-cell>
          <table:covered-table-cell/>
          <table:table-cell office:value-type="float" office:value="75144.509999999995" table:style-name="ce11">
            <text:p>75144,51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702001:146</text:p>
          </table:table-cell>
          <table:covered-table-cell/>
          <table:table-cell office:value-type="float" office:value="77098.95" table:style-name="ce11">
            <text:p>77098,95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7:0401003:1511</text:p>
          </table:table-cell>
          <table:covered-table-cell/>
          <table:table-cell office:value-type="float" office:value="90923.94" table:style-name="ce11">
            <text:p>90923,94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6688590.040001" table:style-name="ce11">
            <text:p>30346688590,04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0401001:605</text:p>
          </table:table-cell>
          <table:covered-table-cell/>
          <table:table-cell office:value-type="float" office:value="2471955" table:style-name="ce11">
            <text:p>2471955,00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20">
            <text:p>11:20:0901001:4837</text:p>
          </table:table-cell>
          <table:covered-table-cell/>
          <table:table-cell office:value-type="float" office:value="63336.23" table:style-name="ce13">
            <text:p>63336,23</text:p>
          </table:table-cell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7">
            <text:p>28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6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0:0000000:7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0:0000000:7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1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40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40010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07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77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87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89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89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4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45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5601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5907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6104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2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2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2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2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2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2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2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2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2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2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2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2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2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2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2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2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2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2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2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2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08:69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08:69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21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24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04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07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07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10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1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2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2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2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24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2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7004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21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21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21:28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7021:28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7021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2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1013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1013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1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1016:57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1019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102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22:5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2028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803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804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6:06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6:390100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6:5101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6:6401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7:45010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8:53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9:04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9:04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9:15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1:3501004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0301001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17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6:1701005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6:1701007:49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6:1706009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8:030100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9:0801016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000000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201001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201001:37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405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0601007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0607002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0608010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1001002:88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1001002:88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number-columns-spanned="3" table:number-rows-spanned="1" table:style-name="ce20">
            <text:p>11:20:11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c 6c c6 43 7c 34 bd 4b e6 fe d2 7a e5 54 71 4b 7a d7 e2 ee 84 9f a4 f2 34 bb eb a6 c2 22 a2 11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2" table:number-rows-spanned="1" table:style-name="ce21">
            <text:p>Заведующий группой</text:p>
            <text:p>по работе с заявителями<text:s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9-03T11:36:38Z</meta:creation-date>
    <dc:date>2024-09-03T11:52:53Z</dc:date>
  </office:meta>
</office:document-meta>
</file>