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29</text:p>
          </table:table-cell>
          <table:table-cell table:number-columns-repeated="4" table:style-name="ce1"/>
          <table:table-cell office:value-type="string" table:style-name="ce2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4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3" table:style-name="ce4">
            <text:p>33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3:2001015:194</text:p>
          </table:table-cell>
          <table:covered-table-cell/>
          <table:table-cell office:value-type="float" office:value="218369.51" table:style-name="ce4">
            <text:p>218369,51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3:2001015:220</text:p>
          </table:table-cell>
          <table:covered-table-cell/>
          <table:table-cell office:value-type="float" office:value="755726.6" table:style-name="ce4">
            <text:p>755726,6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2001015:185</text:p>
          </table:table-cell>
          <table:covered-table-cell/>
          <table:table-cell office:value-type="float" office:value="5688352.3700000001" table:style-name="ce4">
            <text:p>5688352,37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6029:187</text:p>
          </table:table-cell>
          <table:covered-table-cell/>
          <table:table-cell office:value-type="float" office:value="7869734.4900000002" table:style-name="ce4">
            <text:p>7869734,49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804003:433</text:p>
          </table:table-cell>
          <table:covered-table-cell/>
          <table:table-cell office:value-type="float" office:value="117589.29" table:style-name="ce4">
            <text:p>117589,29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4002:1633</text:p>
          </table:table-cell>
          <table:covered-table-cell/>
          <table:table-cell office:value-type="float" office:value="2580313.19" table:style-name="ce4">
            <text:p>2580313,19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5401001:936</text:p>
          </table:table-cell>
          <table:covered-table-cell/>
          <table:table-cell office:value-type="float" office:value="376691.4" table:style-name="ce4">
            <text:p>376691,4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3:4211</text:p>
          </table:table-cell>
          <table:covered-table-cell/>
          <table:table-cell office:value-type="float" office:value="216101.52" table:style-name="ce4">
            <text:p>216101,52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102012:3821</text:p>
          </table:table-cell>
          <table:covered-table-cell/>
          <table:table-cell office:value-type="float" office:value="1723596.06" table:style-name="ce4">
            <text:p>1723596,06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102014:1764</text:p>
          </table:table-cell>
          <table:covered-table-cell/>
          <table:table-cell office:value-type="float" office:value="1947074.54" table:style-name="ce4">
            <text:p>1947074,54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23:2198</text:p>
          </table:table-cell>
          <table:covered-table-cell/>
          <table:table-cell office:value-type="float" office:value="280098.07" table:style-name="ce4">
            <text:p>280098,07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3003:1260</text:p>
          </table:table-cell>
          <table:covered-table-cell/>
          <table:table-cell office:value-type="float" office:value="211369.69" table:style-name="ce4">
            <text:p>211369,69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23:2195</text:p>
          </table:table-cell>
          <table:covered-table-cell/>
          <table:table-cell office:value-type="float" office:value="356227.29" table:style-name="ce4">
            <text:p>356227,29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23:3976</text:p>
          </table:table-cell>
          <table:covered-table-cell/>
          <table:table-cell office:value-type="float" office:value="244590.25" table:style-name="ce4">
            <text:p>244590,25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1001002:4403</text:p>
          </table:table-cell>
          <table:covered-table-cell/>
          <table:table-cell office:value-type="float" office:value="595318.31999999995" table:style-name="ce4">
            <text:p>595318,32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2001004:743</text:p>
          </table:table-cell>
          <table:covered-table-cell/>
          <table:table-cell office:value-type="float" office:value="146147.29999999999" table:style-name="ce4">
            <text:p>146147,3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3101020:230</text:p>
          </table:table-cell>
          <table:covered-table-cell/>
          <table:table-cell office:value-type="float" office:value="139471.07" table:style-name="ce4">
            <text:p>139471,07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0000000:2460</text:p>
          </table:table-cell>
          <table:covered-table-cell/>
          <table:table-cell office:value-type="float" office:value="146304.85" table:style-name="ce4">
            <text:p>146304,85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801001:4187</text:p>
          </table:table-cell>
          <table:covered-table-cell/>
          <table:table-cell office:value-type="float" office:value="190657.08" table:style-name="ce4">
            <text:p>190657,08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1301001:416</text:p>
          </table:table-cell>
          <table:covered-table-cell/>
          <table:table-cell office:value-type="float" office:value="79412.53" table:style-name="ce4">
            <text:p>79412,53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1701011:1684</text:p>
          </table:table-cell>
          <table:covered-table-cell/>
          <table:table-cell office:value-type="float" office:value="172901.1" table:style-name="ce4">
            <text:p>172901,1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1301001:415</text:p>
          </table:table-cell>
          <table:covered-table-cell/>
          <table:table-cell office:value-type="float" office:value="79412.53" table:style-name="ce4">
            <text:p>79412,53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1701008:1150</text:p>
          </table:table-cell>
          <table:covered-table-cell/>
          <table:table-cell office:value-type="float" office:value="82516.399999999994" table:style-name="ce4">
            <text:p>82516,4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7:4301001:493</text:p>
          </table:table-cell>
          <table:covered-table-cell/>
          <table:table-cell office:value-type="float" office:value="145372.25" table:style-name="ce4">
            <text:p>145372,25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1001015:570</text:p>
          </table:table-cell>
          <table:covered-table-cell/>
          <table:table-cell office:value-type="float" office:value="69582.080000000002" table:style-name="ce4">
            <text:p>69582,08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8010:2181</text:p>
          </table:table-cell>
          <table:covered-table-cell/>
          <table:table-cell office:value-type="float" office:value="1174665.1200000001" table:style-name="ce4">
            <text:p>1174665,12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8010:2182</text:p>
          </table:table-cell>
          <table:covered-table-cell/>
          <table:table-cell office:value-type="float" office:value="1270189.75" table:style-name="ce4">
            <text:p>1270189,75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8010:2170</text:p>
          </table:table-cell>
          <table:covered-table-cell/>
          <table:table-cell office:value-type="float" office:value="1253672.6100000001" table:style-name="ce4">
            <text:p>1253672,61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20:359</text:p>
          </table:table-cell>
          <table:covered-table-cell/>
          <table:table-cell office:value-type="float" office:value="345774.13" table:style-name="ce4">
            <text:p>345774,13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3:2001015:247</text:p>
          </table:table-cell>
          <table:covered-table-cell/>
          <table:table-cell office:value-type="float" office:value="14682659.35" table:style-name="ce4">
            <text:p>14682659,35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4:3601001:854</text:p>
          </table:table-cell>
          <table:covered-table-cell/>
          <table:table-cell office:value-type="float" office:value="98050.8" table:style-name="ce4">
            <text:p>98050,8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4301002:628</text:p>
          </table:table-cell>
          <table:covered-table-cell/>
          <table:table-cell office:value-type="float" office:value="214612.4" table:style-name="ce4">
            <text:p>214612,4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2:3101020:248</text:p>
          </table:table-cell>
          <table:covered-table-cell/>
          <table:table-cell office:value-type="float" office:value="285775.92" table:style-name="ce4">
            <text:p>285775,92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1701008:1509</text:p>
          </table:table-cell>
          <table:covered-table-cell/>
          <table:table-cell office:value-type="float" office:value="338317.24" table:style-name="ce4">
            <text:p>338317,24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2:2001001:279</text:p>
          </table:table-cell>
          <table:covered-table-cell/>
          <table:table-cell office:value-type="float" office:value="46347.59" table:style-name="ce4">
            <text:p>46347,59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0601002:530</text:p>
          </table:table-cell>
          <table:covered-table-cell/>
          <table:table-cell office:value-type="float" office:value="247269.14" table:style-name="ce4">
            <text:p>247269,14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1301001:113</text:p>
          </table:table-cell>
          <table:covered-table-cell/>
          <table:table-cell office:value-type="float" office:value="159091.54999999999" table:style-name="ce4">
            <text:p>159091,55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5907001:237</text:p>
          </table:table-cell>
          <table:covered-table-cell/>
          <table:table-cell office:value-type="float" office:value="244928.85" table:style-name="ce4">
            <text:p>244928,85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203001:288</text:p>
          </table:table-cell>
          <table:covered-table-cell/>
          <table:table-cell office:value-type="float" office:value="322188.74" table:style-name="ce4">
            <text:p>322188,74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4101001:616</text:p>
          </table:table-cell>
          <table:covered-table-cell/>
          <table:table-cell office:value-type="float" office:value="1206171.32" table:style-name="ce4">
            <text:p>1206171,32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5301001:413</text:p>
          </table:table-cell>
          <table:covered-table-cell/>
          <table:table-cell office:value-type="float" office:value="86579.24" table:style-name="ce4">
            <text:p>86579,24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2:1701011:2132</text:p>
          </table:table-cell>
          <table:covered-table-cell/>
          <table:table-cell office:value-type="float" office:value="342493.09" table:style-name="ce4">
            <text:p>342493,09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7:0101005:1517</text:p>
          </table:table-cell>
          <table:covered-table-cell/>
          <table:table-cell office:value-type="float" office:value="543074.15" table:style-name="ce4">
            <text:p>543074,15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102012:3820</text:p>
          </table:table-cell>
          <table:covered-table-cell/>
          <table:table-cell office:value-type="float" office:value="433999.06" table:style-name="ce4">
            <text:p>433999,06</text:p>
          </table:table-cell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01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5001:12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5001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301002:8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08:14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8010:25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5008:14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5001:12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5001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5001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5001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5001:1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5001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5001:12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5001:12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5001:12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5001:1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8:0601005:2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5:0102014:17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1001002:48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15:4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10:9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8:2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0:1601005:1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7003: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2001002:2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2001002:2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2001002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0:38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1901007:3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2001002:6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20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2001012:3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2001002:6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2601001:6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3:20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02:7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2:1801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2001003:7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0:1601005:1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0:1601005:1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0:1601005:1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0:1601005:1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0:1601005:1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0:1601005:1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0:1601005:1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0:1601005:1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0:1601005:1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0:1601005:1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0:1601005:1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0:1601005:1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0:1601005:1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0:1601005:1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0:1601005:1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0:1601005:1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0:1601005:1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0:1601005:1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0:1601005:1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0:1601005:1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0:1601005:1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0:1601005:1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0:1601005:1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0:1601005:1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0:1601005:1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0:1601005:1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0:1601005:1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0:1601005:1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0:1601005:1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0:1601005:1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1601005:1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1601005:1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1601005:1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0:1601005:1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0:1601005:1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0:1601005:1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0:1601005: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0:16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0:1601005:1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1601005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1601005:1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1601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1601005:1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1601005:1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1601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1601005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1601005: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1601005: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1601005: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2001012:4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2001012:4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5008:13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5008:14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08:15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08:15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08:16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08:16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09:1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8:25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8:25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8:25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8:25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8:25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8:25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8:25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08:25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08:25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2008:25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08:25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08:25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602008:25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8:25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2008:25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8:25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08:25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8:25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8:25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8:25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08:25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602008:25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8:25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08:25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8:25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2008:25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08:25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2008:25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8:25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8:25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8:25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08:25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08:25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08:25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8:25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08:25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8:25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8:25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8:25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8:25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8:25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08:25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8:25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8:25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8:25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8:25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2008:25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8:25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2008:25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8:25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2008:25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2008:25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08:25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8:25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8:25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8:25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8:25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2008:25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08:25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8:25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8:25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8:25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08:25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8:25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8:25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2008:25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8:25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2008:25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20:0602008:25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8:25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2008:25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2008:25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08:26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8:26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20:0602008:26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8:26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8:26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8:26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0602008:26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08:26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08:26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8:26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2008:26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08:26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08:26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08:26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0602008:26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2008:26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8:26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20:0602008:26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2008:26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08:26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2008:26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2008:26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2008:26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602008:26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2008:26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20:0602008:26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20:0602008:26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8:26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2008:26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08:26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08:26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2008:26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08:26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8:26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2008:26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2008:26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2008:26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2008:26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2008:26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08:26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2008:26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8:26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08:26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8:26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8:26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2008:26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2008:26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2008:26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8:26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08:26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602008:26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8:26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8:26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8:26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08:26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8:26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8:26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2008:26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8:26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8:26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8:26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8:26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8:26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8:26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8:26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602008:26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8:26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8:26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8:26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8:26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8:26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8:26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8:26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8:26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8:26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8:26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8:26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8:26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8:26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8:26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8:26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8:26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8:26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8:26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8:26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8:26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8:26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8:26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8:26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8:26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8:26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8:26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8:26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8:26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8:26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08:26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8:26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8:27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8:27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8:27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8:27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8:27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8:27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8:27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08:27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8:27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8:27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8:27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8:27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8:27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8:27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8:27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8:27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8:27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8:27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08:27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8:27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08:27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08:27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08:27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08:27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08:27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08:27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08:27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08:27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08:27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8:27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8:27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08:27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08:27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08:27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08:27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08:27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08:27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08:27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08:27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08:27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08:27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08:30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9:21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9:21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9:21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9:21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1:8501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5001:12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1:3501009:3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1:3501009: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2:1701011:20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2:170101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5001:12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5001:12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7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4:6104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2:1801002:16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7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4:2201003:6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4:2201004:17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1:3501009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1:3501009:3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2:1701011:17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1:3501009:4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1:3501009:3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1:3501009: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5 f5 e8 07 5b 9f 4a 28 39 71 45 bf 46 a6 c7 81 4b d4 a3 ee 9b cf c8 ef af 01 e6 c3 9f 78 17 8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8-27T11:28:25Z</meta:creation-date>
    <dc:date>2024-09-03T11:56:59Z</dc:date>
    <meta:print-date>2024-09-03T11:56:44Z</meta:print-date>
  </office:meta>
</office:document-meta>
</file>