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47</text:p>
          </table:table-cell>
          <table:table-cell table:number-columns-repeated="4" table:style-name="ce1"/>
          <table:table-cell office:value-type="string" table:style-name="ce2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2001009:610</text:p>
          </table:table-cell>
          <table:covered-table-cell/>
          <table:table-cell office:value-type="float" office:value="271802.15999999997" table:style-name="ce4">
            <text:p>271802,16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501006:186</text:p>
          </table:table-cell>
          <table:covered-table-cell/>
          <table:table-cell office:value-type="float" office:value="182690.89" table:style-name="ce4">
            <text:p>182690,89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501006:185</text:p>
          </table:table-cell>
          <table:covered-table-cell/>
          <table:table-cell office:value-type="float" office:value="178349.06" table:style-name="ce4">
            <text:p>178349,06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1201001:392</text:p>
          </table:table-cell>
          <table:covered-table-cell/>
          <table:table-cell office:value-type="float" office:value="506565.31" table:style-name="ce4">
            <text:p>506565,31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3601003:199</text:p>
          </table:table-cell>
          <table:covered-table-cell/>
          <table:table-cell office:value-type="float" office:value="442043.55" table:style-name="ce4">
            <text:p>442043,55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0601001:751</text:p>
          </table:table-cell>
          <table:covered-table-cell/>
          <table:table-cell office:value-type="float" office:value="543785.55000000005" table:style-name="ce4">
            <text:p>543785,55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2001:451</text:p>
          </table:table-cell>
          <table:covered-table-cell/>
          <table:table-cell office:value-type="float" office:value="1119059.08" table:style-name="ce4">
            <text:p>1119059,08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501005:194</text:p>
          </table:table-cell>
          <table:covered-table-cell/>
          <table:table-cell office:value-type="float" office:value="625249.32999999996" table:style-name="ce4">
            <text:p>625249,33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901007:347</text:p>
          </table:table-cell>
          <table:covered-table-cell/>
          <table:table-cell office:value-type="float" office:value="1478851.4" table:style-name="ce4">
            <text:p>1478851,4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801002:224</text:p>
          </table:table-cell>
          <table:covered-table-cell/>
          <table:table-cell office:value-type="float" office:value="1059326.69" table:style-name="ce4">
            <text:p>1059326,69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402063:1032</text:p>
          </table:table-cell>
          <table:covered-table-cell/>
          <table:table-cell office:value-type="float" office:value="8541122.6699999999" table:style-name="ce4">
            <text:p>8541122,67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601003:201</text:p>
          </table:table-cell>
          <table:covered-table-cell/>
          <table:table-cell office:value-type="float" office:value="154575.35999999999" table:style-name="ce4">
            <text:p>154575,36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3601003:200</text:p>
          </table:table-cell>
          <table:covered-table-cell/>
          <table:table-cell office:value-type="float" office:value="151777.60999999999" table:style-name="ce4">
            <text:p>151777,61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1401002:419</text:p>
          </table:table-cell>
          <table:covered-table-cell/>
          <table:table-cell office:value-type="float" office:value="402352.29" table:style-name="ce4">
            <text:p>402352,29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4:733</text:p>
          </table:table-cell>
          <table:covered-table-cell/>
          <table:table-cell office:value-type="float" office:value="240585.57" table:style-name="ce4">
            <text:p>240585,57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2792</text:p>
          </table:table-cell>
          <table:covered-table-cell/>
          <table:table-cell office:value-type="float" office:value="1032671.39" table:style-name="ce4">
            <text:p>1032671,39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001002:5408</text:p>
          </table:table-cell>
          <table:covered-table-cell/>
          <table:table-cell office:value-type="float" office:value="86745.54" table:style-name="ce4">
            <text:p>86745,54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1001002:5357</text:p>
          </table:table-cell>
          <table:covered-table-cell/>
          <table:table-cell office:value-type="float" office:value="72166.11" table:style-name="ce4">
            <text:p>72166,11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7002:690</text:p>
          </table:table-cell>
          <table:covered-table-cell/>
          <table:table-cell office:value-type="float" office:value="154058.19" table:style-name="ce4">
            <text:p>154058,19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901001:4897</text:p>
          </table:table-cell>
          <table:covered-table-cell/>
          <table:table-cell office:value-type="float" office:value="735702.25" table:style-name="ce4">
            <text:p>735702,25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2001001:389</text:p>
          </table:table-cell>
          <table:covered-table-cell/>
          <table:table-cell office:value-type="float" office:value="208859.45" table:style-name="ce4">
            <text:p>208859,45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901003:2567</text:p>
          </table:table-cell>
          <table:covered-table-cell/>
          <table:table-cell office:value-type="float" office:value="45295.22" table:style-name="ce4">
            <text:p>45295,22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901003:2568</text:p>
          </table:table-cell>
          <table:covered-table-cell/>
          <table:table-cell office:value-type="float" office:value="57047.64" table:style-name="ce4">
            <text:p>57047,64</text:p>
          </table:table-cell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46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46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50100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501003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501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5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50100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501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46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46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6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6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46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4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46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4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1:3501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801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46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46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46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46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46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0801006:5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1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2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46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4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801006: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46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4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46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46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46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46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605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8:0605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5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5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605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05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8:0605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5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5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605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5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0605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8:0605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8:0605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5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05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5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05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5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5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05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05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8:0605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05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5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8:0605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5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605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05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05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5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8:0605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5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5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05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5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5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5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5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5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5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05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8:0605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5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8:0605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8:0605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8:0605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8:0605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605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8:0605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5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05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05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8:0605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8:0605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05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8:0605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8:0605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8:0605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8:0605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605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8:0605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8:0605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1001002:5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5912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3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7021:19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39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20:7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5:40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1001002:4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1001002:58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7:0402015:5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2: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0402014: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5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2:2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7:0402010:1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40201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001002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5:9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03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1018:3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05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0402012:8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2005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54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17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9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001002:7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40201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1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2:30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8: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9:1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001002:4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1001002:4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5001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46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46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4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4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46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4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46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46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1701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4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4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4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460100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46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46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46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46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4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1007:20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6:40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1007:20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6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46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4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4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46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46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4601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02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602010:4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0401001:108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46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46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46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46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46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47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46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46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501003:5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501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501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46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46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27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8:0605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46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8:0605003:9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05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8:0605003:9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0605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605003: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1001002:4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1001002:4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100100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1001002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1001002:43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1001002:43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1001002:4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46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0 c5 01 c9 a5 9a 0b 69 3f 74 72 df 63 fa 71 37 70 4b 29 fd 5b 34 9e bc 2e 4b 73 3d b8 74 90 9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3T13:15:27Z</meta:creation-date>
    <dc:date>2025-07-03T13:27:57Z</dc:date>
    <meta:print-date>2025-07-03T13:26:21Z</meta:print-date>
  </office:meta>
</office:document-meta>
</file>