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44</text:p>
          </table:table-cell>
          <table:table-cell table:number-columns-repeated="4" table:style-name="ce2"/>
          <table:table-cell office:value-type="string" table:style-name="ce4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71</text:p>
          </table:table-cell>
          <table:covered-table-cell/>
          <table:table-cell office:value-type="float" office:value="281986.92" table:style-name="ce11">
            <text:p>281986,9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6:14</text:p>
          </table:table-cell>
          <table:covered-table-cell/>
          <table:table-cell office:value-type="float" office:value="66694.399999999994" table:style-name="ce11">
            <text:p>66694,4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901001:9</text:p>
          </table:table-cell>
          <table:covered-table-cell/>
          <table:table-cell office:value-type="float" office:value="141833.10999999999" table:style-name="ce11">
            <text:p>141833,11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4201001:522</text:p>
          </table:table-cell>
          <table:covered-table-cell/>
          <table:table-cell office:value-type="float" office:value="123795" table:style-name="ce11">
            <text:p>123795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4201001:523</text:p>
          </table:table-cell>
          <table:covered-table-cell/>
          <table:table-cell office:value-type="float" office:value="101328" table:style-name="ce11">
            <text:p>101328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3:46</text:p>
          </table:table-cell>
          <table:covered-table-cell/>
          <table:table-cell office:value-type="float" office:value="667392" table:style-name="ce11">
            <text:p>667392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3301004:374</text:p>
          </table:table-cell>
          <table:covered-table-cell/>
          <table:table-cell office:value-type="float" office:value="14490.8" table:style-name="ce11">
            <text:p>14490,8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3959947290.85" table:style-name="ce11">
            <text:p>13959947290,8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0201001:207</text:p>
          </table:table-cell>
          <table:covered-table-cell/>
          <table:table-cell office:value-type="float" office:value="27371091.399999999" table:style-name="ce11">
            <text:p>27371091,4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201004:631</text:p>
          </table:table-cell>
          <table:covered-table-cell/>
          <table:table-cell office:value-type="float" office:value="7366.48" table:style-name="ce11">
            <text:p>7366,4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08:369</text:p>
          </table:table-cell>
          <table:covered-table-cell/>
          <table:table-cell office:value-type="float" office:value="43159.199999999997" table:style-name="ce11">
            <text:p>43159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5:546</text:p>
          </table:table-cell>
          <table:covered-table-cell/>
          <table:table-cell office:value-type="float" office:value="196338.12" table:style-name="ce11">
            <text:p>196338,1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5:547</text:p>
          </table:table-cell>
          <table:covered-table-cell/>
          <table:table-cell office:value-type="float" office:value="910" table:style-name="ce11">
            <text:p>91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08:1885</text:p>
          </table:table-cell>
          <table:covered-table-cell/>
          <table:table-cell office:value-type="float" office:value="51680.4" table:style-name="ce11">
            <text:p>51680,4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25:390</text:p>
          </table:table-cell>
          <table:covered-table-cell/>
          <table:table-cell office:value-type="float" office:value="289326.87" table:style-name="ce11">
            <text:p>289326,87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601001:49</text:p>
          </table:table-cell>
          <table:covered-table-cell/>
          <table:table-cell office:value-type="float" office:value="68370" table:style-name="ce11">
            <text:p>6837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4006:37</text:p>
          </table:table-cell>
          <table:covered-table-cell/>
          <table:table-cell office:value-type="float" office:value="40875.839999999997" table:style-name="ce11">
            <text:p>40875,8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4006:41</text:p>
          </table:table-cell>
          <table:covered-table-cell/>
          <table:table-cell office:value-type="float" office:value="39029.040000000001" table:style-name="ce11">
            <text:p>39029,0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402019:345</text:p>
          </table:table-cell>
          <table:covered-table-cell/>
          <table:table-cell office:value-type="float" office:value="56447.3" table:style-name="ce11">
            <text:p>56447,3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402019:346</text:p>
          </table:table-cell>
          <table:covered-table-cell/>
          <table:table-cell office:value-type="float" office:value="14116.74" table:style-name="ce11">
            <text:p>14116,7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19:347</text:p>
          </table:table-cell>
          <table:covered-table-cell/>
          <table:table-cell office:value-type="float" office:value="30337.34" table:style-name="ce11">
            <text:p>30337,3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402019:348</text:p>
          </table:table-cell>
          <table:covered-table-cell/>
          <table:table-cell office:value-type="float" office:value="44515.38" table:style-name="ce11">
            <text:p>44515,3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19:349</text:p>
          </table:table-cell>
          <table:covered-table-cell/>
          <table:table-cell office:value-type="float" office:value="46839.519999999997" table:style-name="ce11">
            <text:p>46839,5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19:350</text:p>
          </table:table-cell>
          <table:covered-table-cell/>
          <table:table-cell office:value-type="float" office:value="12740" table:style-name="ce11">
            <text:p>12740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20:711</text:p>
          </table:table-cell>
          <table:covered-table-cell/>
          <table:table-cell office:value-type="float" office:value="2280.46" table:style-name="ce11">
            <text:p>2280,4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20:712</text:p>
          </table:table-cell>
          <table:covered-table-cell/>
          <table:table-cell office:value-type="float" office:value="381024" table:style-name="ce11">
            <text:p>381024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20:713</text:p>
          </table:table-cell>
          <table:covered-table-cell/>
          <table:table-cell office:value-type="float" office:value="148386.42000000001" table:style-name="ce11">
            <text:p>148386,4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20:714</text:p>
          </table:table-cell>
          <table:covered-table-cell/>
          <table:table-cell office:value-type="float" office:value="7951.58" table:style-name="ce11">
            <text:p>7951,5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20:715</text:p>
          </table:table-cell>
          <table:covered-table-cell/>
          <table:table-cell office:value-type="float" office:value="2944.76" table:style-name="ce11">
            <text:p>2944,7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20:716</text:p>
          </table:table-cell>
          <table:covered-table-cell/>
          <table:table-cell office:value-type="float" office:value="16037.84" table:style-name="ce11">
            <text:p>16037,8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20:717</text:p>
          </table:table-cell>
          <table:covered-table-cell/>
          <table:table-cell office:value-type="float" office:value="74123.14" table:style-name="ce11">
            <text:p>74123,1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20:718</text:p>
          </table:table-cell>
          <table:covered-table-cell/>
          <table:table-cell office:value-type="float" office:value="517307.79" table:style-name="ce11">
            <text:p>517307,79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20:719</text:p>
          </table:table-cell>
          <table:covered-table-cell/>
          <table:table-cell office:value-type="float" office:value="374.92" table:style-name="ce11">
            <text:p>374,9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20:720</text:p>
          </table:table-cell>
          <table:covered-table-cell/>
          <table:table-cell office:value-type="float" office:value="1849.12" table:style-name="ce11">
            <text:p>1849,1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20:721</text:p>
          </table:table-cell>
          <table:covered-table-cell/>
          <table:table-cell office:value-type="float" office:value="2384.1999999999998" table:style-name="ce11">
            <text:p>2384,2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20:722</text:p>
          </table:table-cell>
          <table:covered-table-cell/>
          <table:table-cell office:value-type="float" office:value="1616.16" table:style-name="ce11">
            <text:p>1616,16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20:723</text:p>
          </table:table-cell>
          <table:covered-table-cell/>
          <table:table-cell office:value-type="float" office:value="473136.12" table:style-name="ce11">
            <text:p>473136,12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20:724</text:p>
          </table:table-cell>
          <table:covered-table-cell/>
          <table:table-cell office:value-type="float" office:value="11342.24" table:style-name="ce11">
            <text:p>11342,2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20:725</text:p>
          </table:table-cell>
          <table:covered-table-cell/>
          <table:table-cell office:value-type="float" office:value="33318.74" table:style-name="ce11">
            <text:p>33318,74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2004:70</text:p>
          </table:table-cell>
          <table:covered-table-cell/>
          <table:table-cell office:value-type="float" office:value="36428.699999999997" table:style-name="ce11">
            <text:p>36428,7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20:150</text:p>
          </table:table-cell>
          <table:covered-table-cell/>
          <table:table-cell office:value-type="float" office:value="42441.75" table:style-name="ce11">
            <text:p>42441,7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001001:787</text:p>
          </table:table-cell>
          <table:covered-table-cell/>
          <table:table-cell office:value-type="float" office:value="15323.75" table:style-name="ce11">
            <text:p>15323,75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202043:98</text:p>
          </table:table-cell>
          <table:covered-table-cell/>
          <table:table-cell office:value-type="float" office:value="52832.68" table:style-name="ce11">
            <text:p>52832,68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08:160</text:p>
          </table:table-cell>
          <table:covered-table-cell/>
          <table:table-cell office:value-type="float" office:value="50085" table:style-name="ce11">
            <text:p>50085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13:2785</text:p>
          </table:table-cell>
          <table:covered-table-cell/>
          <table:table-cell office:value-type="float" office:value="39473.5" table:style-name="ce11">
            <text:p>39473,5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603004:2775</text:p>
          </table:table-cell>
          <table:covered-table-cell/>
          <table:table-cell office:value-type="float" office:value="30498" table:style-name="ce13">
            <text:p>30498,00</text:p>
          </table:table-cell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1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3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3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4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1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19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401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5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5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5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9:1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9:10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9:10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4:02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5:0105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6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7:04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20:0201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20:0601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0602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06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0602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20:060300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20:0603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20:0608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20:0901001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1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1001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20:10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1001002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1001002:5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1001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20:1001002:7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20">
            <text:p>11:20:1001002:8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5</text:p>
          </table:table-cell>
          <table:covered-table-cell/>
          <table:table-cell office:value-type="string" table:style-name="ce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1 cc c5 c0 5d 70 dd 22 8b b8 8c a8 40 a8 2a 67 26 0e 9a 49 1a 5e db 42 b3 61 a8 1c 68 f6 2b 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03T10:47:12Z</meta:creation-date>
    <dc:date>2025-07-03T13:09:59Z</dc:date>
    <meta:print-date>2025-07-03T13:09:05Z</meta:print-date>
  </office:meta>
</office:document-meta>
</file>