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05</text:p>
          </table:table-cell>
          <table:table-cell table:number-columns-repeated="4" table:style-name="ce2"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0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8" table:style-name="ce7">
            <text:p>318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11:01:0000000:412</text:p>
          </table:table-cell>
          <table:covered-table-cell/>
          <table:table-cell office:value-type="float" office:value="144580816.24000001" table:style-name="ce11">
            <text:p>144580816,24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11:02:1001001:105</text:p>
          </table:table-cell>
          <table:covered-table-cell/>
          <table:table-cell office:value-type="float" office:value="64480.86" table:style-name="ce11">
            <text:p>64480,86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11:03:2001004:747</text:p>
          </table:table-cell>
          <table:covered-table-cell/>
          <table:table-cell office:value-type="float" office:value="18323.28" table:style-name="ce11">
            <text:p>18323,28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11:03:2001006:497</text:p>
          </table:table-cell>
          <table:covered-table-cell/>
          <table:table-cell office:value-type="float" office:value="9555.98" table:style-name="ce11">
            <text:p>9555,98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11:03:2001012:704</text:p>
          </table:table-cell>
          <table:covered-table-cell/>
          <table:table-cell office:value-type="float" office:value="8507.85" table:style-name="ce11">
            <text:p>8507,85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11:03:5001003:185</text:p>
          </table:table-cell>
          <table:covered-table-cell/>
          <table:table-cell office:value-type="float" office:value="96328.08" table:style-name="ce11">
            <text:p>96328,08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11:04:1001011:1703</text:p>
          </table:table-cell>
          <table:covered-table-cell/>
          <table:table-cell office:value-type="float" office:value="198029.4" table:style-name="ce11">
            <text:p>198029,40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11:06:1701002:35</text:p>
          </table:table-cell>
          <table:covered-table-cell/>
          <table:table-cell office:value-type="float" office:value="50350.7" table:style-name="ce11">
            <text:p>50350,70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11:06:4101003:242</text:p>
          </table:table-cell>
          <table:covered-table-cell/>
          <table:table-cell office:value-type="float" office:value="50775" table:style-name="ce11">
            <text:p>50775,00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11:07:4201019:136</text:p>
          </table:table-cell>
          <table:covered-table-cell/>
          <table:table-cell office:value-type="float" office:value="84957.5" table:style-name="ce11">
            <text:p>84957,50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11:08:0601005:48</text:p>
          </table:table-cell>
          <table:covered-table-cell/>
          <table:table-cell office:value-type="float" office:value="82027.66" table:style-name="ce11">
            <text:p>82027,66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11:08:0601005:81</text:p>
          </table:table-cell>
          <table:covered-table-cell/>
          <table:table-cell office:value-type="float" office:value="130193.96" table:style-name="ce11">
            <text:p>130193,96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11:09:2201001:30</text:p>
          </table:table-cell>
          <table:covered-table-cell/>
          <table:table-cell office:value-type="float" office:value="52429" table:style-name="ce11">
            <text:p>52429,00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11:10:4501039:11</text:p>
          </table:table-cell>
          <table:covered-table-cell/>
          <table:table-cell office:value-type="float" office:value="975489.48" table:style-name="ce11">
            <text:p>975489,48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11:11:3501006:86</text:p>
          </table:table-cell>
          <table:covered-table-cell/>
          <table:table-cell office:value-type="float" office:value="130145.94" table:style-name="ce11">
            <text:p>130145,94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11:11:3601001:132</text:p>
          </table:table-cell>
          <table:covered-table-cell/>
          <table:table-cell office:value-type="float" office:value="64546.06" table:style-name="ce11">
            <text:p>64546,06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11:12:1701004:593</text:p>
          </table:table-cell>
          <table:covered-table-cell/>
          <table:table-cell office:value-type="float" office:value="21013.200000000001" table:style-name="ce11">
            <text:p>21013,20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11:12:1702006:144</text:p>
          </table:table-cell>
          <table:covered-table-cell/>
          <table:table-cell office:value-type="float" office:value="136631.67999999999" table:style-name="ce11">
            <text:p>136631,68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11:12:1704006:40</text:p>
          </table:table-cell>
          <table:covered-table-cell/>
          <table:table-cell office:value-type="float" office:value="43461.36" table:style-name="ce11">
            <text:p>43461,36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11:15:0103008:80</text:p>
          </table:table-cell>
          <table:covered-table-cell/>
          <table:table-cell office:value-type="float" office:value="71081.759999999995" table:style-name="ce11">
            <text:p>71081,76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11:15:1501001:627</text:p>
          </table:table-cell>
          <table:covered-table-cell/>
          <table:table-cell office:value-type="float" office:value="119281.69" table:style-name="ce11">
            <text:p>119281,69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11:15:1801001:768</text:p>
          </table:table-cell>
          <table:covered-table-cell/>
          <table:table-cell office:value-type="float" office:value="236143.2" table:style-name="ce11">
            <text:p>236143,20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11:19:0502003:72</text:p>
          </table:table-cell>
          <table:covered-table-cell/>
          <table:table-cell office:value-type="float" office:value="37476.449999999997" table:style-name="ce11">
            <text:p>37476,45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11:19:0801007:1305</text:p>
          </table:table-cell>
          <table:covered-table-cell/>
          <table:table-cell office:value-type="float" office:value="201126.15" table:style-name="ce11">
            <text:p>201126,15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11:20:0407014:56</text:p>
          </table:table-cell>
          <table:covered-table-cell/>
          <table:table-cell office:value-type="float" office:value="158972" table:style-name="ce11">
            <text:p>158972,00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11:20:0601004:1505</text:p>
          </table:table-cell>
          <table:covered-table-cell/>
          <table:table-cell office:value-type="float" office:value="96931.11" table:style-name="ce11">
            <text:p>96931,11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2">
            <text:p>11:20:0608006:598</text:p>
          </table:table-cell>
          <table:covered-table-cell/>
          <table:table-cell office:value-type="float" office:value="265719.51" table:style-name="ce13">
            <text:p>265719,51</text:p>
          </table:table-cell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11:01:0501001:1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11:01:4301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11:01:9501001:3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11:02:2101001:3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11:02:2101001:3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11:02:2101001:3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11:02:2101001:4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11:02:2101001:4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11:02:2101001:4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11:04:0401001:68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11:04:0401001:68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2">
            <text:p>11:04:0401001:68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2">
            <text:p>11:04:0401001:68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2">
            <text:p>11:04:1001009:12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2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2">
            <text:p>11:04:1001009:8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2">
            <text:p>11:04:1001009:8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2">
            <text:p>11:04:1001009:8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2">
            <text:p>11:04:2202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2">
            <text:p>11:04:5001005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2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2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2">
            <text:p>11:05:0000000: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2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2">
            <text:p>11:05:0103002:15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2">
            <text:p>11:05:0103008:11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2">
            <text:p>11:05:0103008:70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2">
            <text:p>11:05:0104001:1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2">
            <text:p>11:05:0104001:1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2">
            <text:p>11:05:0104001:1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2">
            <text:p>11:05:0104001:1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2">
            <text:p>11:05:0104001:29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2">
            <text:p>11:05:0104001:32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2">
            <text:p>11:05:0105001:17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2">
            <text:p>11:05:0105018:3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2">
            <text:p>11:05:0105018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2">
            <text:p>11:05:0105019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2">
            <text:p>11:05:0105019:12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2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2">
            <text:p>11:05:0105019: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2">
            <text:p>11:05:0105020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2">
            <text:p>11:05:0105020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2">
            <text:p>11:05:0105020:4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2">
            <text:p>11:05:0105020:4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2">
            <text:p>11:05:0105020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2">
            <text:p>11:05:0105020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2">
            <text:p>11:05:0105025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2">
            <text:p>11:05:0105025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2">
            <text:p>11:05:0105025:1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2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2">
            <text:p>11:05:0105025:2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2">
            <text:p>11:05:0105025:35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2">
            <text:p>11:05:0105025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2">
            <text:p>11:05:0105025:46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2">
            <text:p>11:05:0105025:47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2">
            <text:p>11:05:0105025: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2">
            <text:p>11:05:0106002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2">
            <text:p>11:05:0106002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2">
            <text:p>11:05:0106026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2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2">
            <text:p>11:05:0106026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2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2">
            <text:p>11:05:0106026:5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2">
            <text:p>11:05:0106027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2">
            <text:p>11:05:0106027:5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2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2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2">
            <text:p>11:05:0106045:14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2">
            <text:p>11:05:0106045:14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2">
            <text:p>11:05:0106045:14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2">
            <text:p>11:05:0106045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2">
            <text:p>11:05:0106045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2">
            <text:p>11:05:0106045:6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2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2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2">
            <text:p>11:05:0106046:21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2">
            <text:p>11:05:0106046:24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2">
            <text:p>11:05:0106046:24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2">
            <text:p>11:05:0106046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2">
            <text:p>11:05:0106046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2">
            <text:p>11:05:0106055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2">
            <text:p>11:05:0106055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2">
            <text:p>11:05:0106055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2">
            <text:p>11:05:0106055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2">
            <text:p>11:05:0106055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2">
            <text:p>11:05:0106055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2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2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2">
            <text:p>11:05:0107004:45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2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2">
            <text:p>11:05:0107005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2">
            <text:p>11:05:0107005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2">
            <text:p>11:05:0107005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2">
            <text:p>11:05:0107005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2">
            <text:p>11:05:0107005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2">
            <text:p>11:05:0107005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2">
            <text:p>11:05:0107005:2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2">
            <text:p>11:05:0107005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2">
            <text:p>11:05:0107005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2">
            <text:p>11:05:0107005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2">
            <text:p>11:05:0107005:5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2">
            <text:p>11:05:0107005:5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2">
            <text:p>11:05:0107005:5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2">
            <text:p>11:05:0107005:5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2">
            <text:p>11:05:0107005:5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2">
            <text:p>11:05:0107005:5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2">
            <text:p>11:05:0107005: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2">
            <text:p>11:05:0107005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2">
            <text:p>11:05:0107005:9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2">
            <text:p>11:05:0107007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2">
            <text:p>11:05:0107007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2">
            <text:p>11:05:0107007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2">
            <text:p>11:05:0107007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2">
            <text:p>11:05:0107007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2">
            <text:p>11:05:0107007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2">
            <text:p>11:05:0107007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2">
            <text:p>11:05:0107007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2">
            <text:p>11:05:0107007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2">
            <text:p>11:05:0107007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2">
            <text:p>11:05:0107007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2">
            <text:p>11:05:0107007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2">
            <text:p>11:05:0107007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2">
            <text:p>11:05:0107007:5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2">
            <text:p>11:05:0107007:5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2">
            <text:p>11:05:0107007:5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2">
            <text:p>11:05:0107007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2">
            <text:p>11:05:0107012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2">
            <text:p>11:05:0107012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2">
            <text:p>11:05:0107012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2">
            <text:p>11:05:0107012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2">
            <text:p>11:05:0107012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2">
            <text:p>11:05:0107012:3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2">
            <text:p>11:05:0107012:4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2">
            <text:p>11:05:0107012:4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2">
            <text:p>11:05:0107012:4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2">
            <text:p>11:05:0107012:40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2">
            <text:p>11:05:0107012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2">
            <text:p>11:05:0107013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2">
            <text:p>11:05:0107013:3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2">
            <text:p>11:05:0107013:3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2">
            <text:p>11:05:0107013:7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2">
            <text:p>11:05:0107013:7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2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2">
            <text:p>11:05:0107013:7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2">
            <text:p>11:05:0107020:1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2">
            <text:p>11:05:0107020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2">
            <text:p>11:05:0107020:1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2">
            <text:p>11:05:0107020:1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2">
            <text:p>11:05:0107020:1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2">
            <text:p>11:05:0107020:15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2">
            <text:p>11:05:0107020:1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2">
            <text:p>11:05:0107020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2">
            <text:p>11:05:0107020:19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2">
            <text:p>11:05:0107020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2">
            <text:p>11:05:0108001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2">
            <text:p>11:05:0108001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2">
            <text:p>11:05:0108001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2">
            <text:p>11:05:0108001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2">
            <text:p>11:05:0108001:1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2">
            <text:p>11:05:0108001:1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2">
            <text:p>11:05:0108001:1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2">
            <text:p>11:05:0108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2">
            <text:p>11:05:0108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2">
            <text:p>11:05:0108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2">
            <text:p>11:05:0108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2">
            <text:p>11:05:0108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2">
            <text:p>11:05:0108001:6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2">
            <text:p>11:05:0108001:7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2">
            <text:p>11:05:0108001:7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2">
            <text:p>11:05:0108001:7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2">
            <text:p>11:05:0108001: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2">
            <text:p>11:05:0108001: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2">
            <text:p>11:05:0108001:8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2">
            <text:p>11:05:0108001:8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2">
            <text:p>11:05:0108001:8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2">
            <text:p>11:05:0108001:9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2">
            <text:p>11:05:0108001:9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2">
            <text:p>11:05:0108001:9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2">
            <text:p>11:05:0108001:9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2">
            <text:p>11:05:0108001:9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2">
            <text:p>11:05:0108001: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2">
            <text:p>11:05:0201008:6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2">
            <text:p>11:05:0301001:10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2">
            <text:p>11:05:0301001:13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2">
            <text:p>11:05:0301001:13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2">
            <text:p>11:05:0301001:14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2">
            <text:p>11:05:0301001:14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2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2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2">
            <text:p>11:05:0301001:14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2">
            <text:p>11:05:0301001:14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2">
            <text:p>11:05:0301001:14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2">
            <text:p>11:05:0301001:14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2">
            <text:p>11:05:0301001:14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2">
            <text:p>11:05:0301001:14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2">
            <text:p>11:05:0301001:14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2">
            <text:p>11:05:0301001:14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2">
            <text:p>11:05:0301001:14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2">
            <text:p>11:05:0301001:14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2">
            <text:p>11:05:0301001:14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2">
            <text:p>11:05:0301001:148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2">
            <text:p>11:05:0301001:14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2">
            <text:p>11:05:0301001:149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2">
            <text:p>11:05:0301001:14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2">
            <text:p>11:05:0301001:14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2">
            <text:p>11:05:0301001:14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2">
            <text:p>11:05:0301001:14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2">
            <text:p>11:05:0301001:14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2">
            <text:p>11:05:0301001:15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2">
            <text:p>11:05:0301001:15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2">
            <text:p>11:05:0301001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2">
            <text:p>11:05:0301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2">
            <text:p>11:05:0301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2">
            <text:p>11:05:0301001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2">
            <text:p>11:05:0301001:8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2">
            <text:p>11:05:0301001: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2">
            <text:p>11:05:0401002:10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2">
            <text:p>11:05:0401012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2">
            <text:p>11:05:0401012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2">
            <text:p>11:05:0401012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2">
            <text:p>11:05:0401012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2">
            <text:p>11:05:0501001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2">
            <text:p>11:05:0501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2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2">
            <text:p>11:05:0501001:5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2">
            <text:p>11:05:0501001:5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2">
            <text:p>11:05:0501001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2">
            <text:p>11:05:0501001:5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2">
            <text:p>11:05:0501001:5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2">
            <text:p>11:05:0501001:5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2">
            <text:p>11:05:0501001:5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2">
            <text:p>11:05:0501001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2">
            <text:p>11:05:0501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2">
            <text:p>11:09:0201001:2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2">
            <text:p>11:09:0201001:2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2">
            <text:p>11:09:0301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2">
            <text:p>11:09:0301001:8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2">
            <text:p>11:09:0301001:8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2">
            <text:p>11:09:0301001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2">
            <text:p>11:09:5601001:2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2">
            <text:p>11:10:0101001:2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2">
            <text:p>11:10:0101001:2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2">
            <text:p>11:12:1201004:5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2">
            <text:p>11:12:2701001:2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2">
            <text:p>11:12:53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2">
            <text:p>11:12:5701001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2">
            <text:p>11:13:3901001:1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2">
            <text:p>11:15:1601001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2">
            <text:p>11:18:0000000:1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2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2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2">
            <text:p>11:18:3101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2">
            <text:p>11:18:3101001:11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2">
            <text:p>11:18:3101001:11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2">
            <text:p>11:18:3101001:12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2">
            <text:p>11:18:3101001:12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2">
            <text:p>11:18:3101001:1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2">
            <text:p>11:18:3101001:1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2">
            <text:p>11:18:3101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2">
            <text:p>11:18:3101001:20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2">
            <text:p>11:19:1001002:40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2">
            <text:p>11:20:0602001:12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2">
            <text:p>11:20:0602001:12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2">
            <text:p>11:20:0602001:12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2">
            <text:p>11:20:0602001:12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2">
            <text:p>11:20:0602001:12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2">
            <text:p>11:20:0602001:12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2">
            <text:p>11:20:0602001:12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2">
            <text:p>11:20:0602001:12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2">
            <text:p>11:20:0602001:12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2">
            <text:p>11:20:0602001:12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2">
            <text:p>11:20:0602001:12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2">
            <text:p>11:20:0602001:12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2">
            <text:p>11:20:0602001:12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2">
            <text:p>11:20:0602001:12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2">
            <text:p>11:20:0602001:12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2">
            <text:p>11:20:0602001:12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2">
            <text:p>11:20:0602001:12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2">
            <text:p>11:20:0602001:12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2">
            <text:p>11:20:0602001:12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2">
            <text:p>11:20:0602001:12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2">
            <text:p>11:20:0602001:12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2">
            <text:p>11:20:0602001:12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2">
            <text:p>11:20:0602001:12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2">
            <text:p>11:20:0602001:12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2">
            <text:p>11:20:0602001:12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2">
            <text:p>11:20:0602001:12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2">
            <text:p>11:20:0602001:12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2">
            <text:p>11:20:0602001:12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2">
            <text:p>11:20:0602001:12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2">
            <text:p>11:20:0602001:12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2">
            <text:p>11:20:0602001:12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2">
            <text:p>11:20:0602001:12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2">
            <text:p>11:20:0602001:12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2">
            <text:p>11:20:0602001:1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2">
            <text:p>11:20:0602001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2">
            <text:p>11:20:0602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2">
            <text:p>11:20:0602001:3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2">
            <text:p>11:20:0602001:38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2">
            <text:p>11:20:0602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2">
            <text:p>11:20:0602001:3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2">
            <text:p>11:20:0602001:4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2">
            <text:p>11:20:0602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2">
            <text:p>11:20:0602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2">
            <text:p>11:20:0602001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2">
            <text:p>11:20:0602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2">
            <text:p>11:20:0602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2">
            <text:p>11:20:0602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2">
            <text:p>11:20:0602001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2">
            <text:p>11:20:0602001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2">
            <text:p>11:20:0602001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2">
            <text:p>11:20:0602001:6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2">
            <text:p>11:20:0602012:32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2">
            <text:p>11:20:0603005:14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2">
            <text:p>11:20:0603005:1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2">
            <text:p>11:20:0603005:19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2">
            <text:p>11:20:0603005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6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number-columns-spanned="3" table:number-rows-spanned="1" table:style-name="ce22">
            <text:p>11:20:0606004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5.2025</text:p>
          </table:table-cell>
          <table:covered-table-cell/>
          <table:table-cell office:value-type="string" table:style-name="ce7">
            <text:p>21.05.2025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 20 ca 18 2a 54 55 9e df 1b a7 c4 c7 fe 63 06 59 ee a2 bf fd bd 15 08 84 68 30 8d 58 ee 3d a2 73 d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4">
          <table:table-cell table:number-columns-repeated="4" table:style-name="ce14"/>
          <table:table-cell table:number-columns-repeated="3" table:style-name="ce15"/>
          <table:table-cell table:number-columns-repeated="16377" table:style-name="ce9"/>
        </table:table-row>
        <table:table-row table:style-name="ro14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3">
            <text:p>Заведующий группой</text:p>
            <text:p>по работе с заявителями</text:p>
          </table:table-cell>
          <table:covered-table-cell/>
          <table:table-cell table:style-name="ce16"/>
          <table:table-cell table:number-columns-spanned="2" table:number-rows-spanned="1" table:style-name="ce24"/>
          <table:covered-table-cell/>
          <table:table-cell table:style-name="ce16"/>
          <table:table-cell office:value-type="string" table:style-name="ce17">
            <text:p>Артеева Наталья Николаевна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6-03T05:49:51Z</meta:creation-date>
    <dc:date>2025-06-03T06:17:05Z</dc:date>
    <meta:print-date>2025-06-03T05:59:04Z</meta:print-date>
  </office:meta>
</office:document-meta>
</file>