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6</text:p>
          </table:table-cell>
          <table:table-cell table:number-columns-repeated="4" table:style-name="ce1"/>
          <table:table-cell office:value-type="string" table:style-name="ce2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5" table:style-name="ce4">
            <text:p>13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801004:1115</text:p>
          </table:table-cell>
          <table:covered-table-cell/>
          <table:table-cell office:value-type="float" office:value="223117.44" table:style-name="ce4">
            <text:p>223117,44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1:1803</text:p>
          </table:table-cell>
          <table:covered-table-cell/>
          <table:table-cell office:value-type="float" office:value="806823.28" table:style-name="ce4">
            <text:p>806823,2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801006:576</text:p>
          </table:table-cell>
          <table:covered-table-cell/>
          <table:table-cell office:value-type="float" office:value="677514.02" table:style-name="ce4">
            <text:p>677514,0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4002:1689</text:p>
          </table:table-cell>
          <table:covered-table-cell/>
          <table:table-cell office:value-type="float" office:value="865446.66" table:style-name="ce4">
            <text:p>865446,6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000000:688</text:p>
          </table:table-cell>
          <table:covered-table-cell/>
          <table:table-cell office:value-type="float" office:value="542388" table:style-name="ce4">
            <text:p>54238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1009:276</text:p>
          </table:table-cell>
          <table:covered-table-cell/>
          <table:table-cell office:value-type="float" office:value="248453.04" table:style-name="ce4">
            <text:p>248453,04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601003:1576</text:p>
          </table:table-cell>
          <table:covered-table-cell/>
          <table:table-cell office:value-type="float" office:value="385858.2" table:style-name="ce4">
            <text:p>385858,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601010:380</text:p>
          </table:table-cell>
          <table:covered-table-cell/>
          <table:table-cell office:value-type="float" office:value="326399.96999999997" table:style-name="ce4">
            <text:p>326399,9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000000:689</text:p>
          </table:table-cell>
          <table:covered-table-cell/>
          <table:table-cell office:value-type="float" office:value="253114.4" table:style-name="ce4">
            <text:p>253114,4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4401001:1162</text:p>
          </table:table-cell>
          <table:covered-table-cell/>
          <table:table-cell office:value-type="float" office:value="165809.57999999999" table:style-name="ce4">
            <text:p>165809,5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484</text:p>
          </table:table-cell>
          <table:covered-table-cell/>
          <table:table-cell office:value-type="float" office:value="1175486.52" table:style-name="ce4">
            <text:p>1175486,5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301001:5252</text:p>
          </table:table-cell>
          <table:covered-table-cell/>
          <table:table-cell office:value-type="float" office:value="110872.32000000001" table:style-name="ce4">
            <text:p>110872,3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10:10144</text:p>
          </table:table-cell>
          <table:covered-table-cell/>
          <table:table-cell office:value-type="float" office:value="241938.72" table:style-name="ce4">
            <text:p>241938,7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3779</text:p>
          </table:table-cell>
          <table:covered-table-cell/>
          <table:table-cell office:value-type="float" office:value="212796.98" table:style-name="ce4">
            <text:p>212796,9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7:1411</text:p>
          </table:table-cell>
          <table:covered-table-cell/>
          <table:table-cell office:value-type="float" office:value="225800.51" table:style-name="ce4">
            <text:p>225800,5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2076</text:p>
          </table:table-cell>
          <table:covered-table-cell/>
          <table:table-cell office:value-type="float" office:value="258216.26" table:style-name="ce4">
            <text:p>258216,2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606001:289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8010:3746</text:p>
          </table:table-cell>
          <table:covered-table-cell/>
          <table:table-cell office:value-type="float" office:value="122720.29" table:style-name="ce4">
            <text:p>122720,2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8010:2892</text:p>
          </table:table-cell>
          <table:covered-table-cell/>
          <table:table-cell office:value-type="float" office:value="132537.91" table:style-name="ce4">
            <text:p>132537,9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3:2234</text:p>
          </table:table-cell>
          <table:covered-table-cell/>
          <table:table-cell office:value-type="float" office:value="262089.51" table:style-name="ce4">
            <text:p>262089,5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13:1955</text:p>
          </table:table-cell>
          <table:covered-table-cell/>
          <table:table-cell office:value-type="float" office:value="195974.07" table:style-name="ce4">
            <text:p>195974,0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8010:3335</text:p>
          </table:table-cell>
          <table:covered-table-cell/>
          <table:table-cell office:value-type="float" office:value="127629.1" table:style-name="ce4">
            <text:p>127629,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3740</text:p>
          </table:table-cell>
          <table:covered-table-cell/>
          <table:table-cell office:value-type="float" office:value="198193.26" table:style-name="ce4">
            <text:p>198193,2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001002:3474</text:p>
          </table:table-cell>
          <table:covered-table-cell/>
          <table:table-cell office:value-type="float" office:value="129076.37" table:style-name="ce4">
            <text:p>129076,3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8010:3979</text:p>
          </table:table-cell>
          <table:covered-table-cell/>
          <table:table-cell office:value-type="float" office:value="123333.89" table:style-name="ce4">
            <text:p>123333,8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2764</text:p>
          </table:table-cell>
          <table:covered-table-cell/>
          <table:table-cell office:value-type="float" office:value="277916.93" table:style-name="ce4">
            <text:p>277916,93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7:3143</text:p>
          </table:table-cell>
          <table:covered-table-cell/>
          <table:table-cell office:value-type="float" office:value="443411.51" table:style-name="ce4">
            <text:p>443411,5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1007:3151</text:p>
          </table:table-cell>
          <table:covered-table-cell/>
          <table:table-cell office:value-type="float" office:value="571825.24" table:style-name="ce4">
            <text:p>571825,24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20:2946</text:p>
          </table:table-cell>
          <table:covered-table-cell/>
          <table:table-cell office:value-type="float" office:value="207034.01" table:style-name="ce4">
            <text:p>207034,0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8010:3715</text:p>
          </table:table-cell>
          <table:covered-table-cell/>
          <table:table-cell office:value-type="float" office:value="120879.48" table:style-name="ce4">
            <text:p>120879,4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10:2872</text:p>
          </table:table-cell>
          <table:covered-table-cell/>
          <table:table-cell office:value-type="float" office:value="120879.48" table:style-name="ce4">
            <text:p>120879,4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3:1491</text:p>
          </table:table-cell>
          <table:covered-table-cell/>
          <table:table-cell office:value-type="float" office:value="43539.26" table:style-name="ce4">
            <text:p>43539,2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2202001:171</text:p>
          </table:table-cell>
          <table:covered-table-cell/>
          <table:table-cell office:value-type="float" office:value="779311.39" table:style-name="ce4">
            <text:p>779311,3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202055:138</text:p>
          </table:table-cell>
          <table:covered-table-cell/>
          <table:table-cell office:value-type="float" office:value="69125.600000000006" table:style-name="ce4">
            <text:p>69125,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6001005:159</text:p>
          </table:table-cell>
          <table:covered-table-cell/>
          <table:table-cell office:value-type="float" office:value="194162.94" table:style-name="ce4">
            <text:p>194162,94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803034:415</text:p>
          </table:table-cell>
          <table:covered-table-cell/>
          <table:table-cell office:value-type="float" office:value="268611.71000000002" table:style-name="ce4">
            <text:p>268611,7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4:3401001:694</text:p>
          </table:table-cell>
          <table:covered-table-cell/>
          <table:table-cell office:value-type="float" office:value="68969.72" table:style-name="ce4">
            <text:p>68969,7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4001:3681</text:p>
          </table:table-cell>
          <table:covered-table-cell/>
          <table:table-cell office:value-type="float" office:value="3586518.68" table:style-name="ce4">
            <text:p>3586518,6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402013:245</text:p>
          </table:table-cell>
          <table:covered-table-cell/>
          <table:table-cell office:value-type="float" office:value="46499.71" table:style-name="ce4">
            <text:p>46499,7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2:1690</text:p>
          </table:table-cell>
          <table:covered-table-cell/>
          <table:table-cell office:value-type="float" office:value="3210010.3" table:style-name="ce4">
            <text:p>3210010,3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6008:505</text:p>
          </table:table-cell>
          <table:covered-table-cell/>
          <table:table-cell office:value-type="float" office:value="313703.06" table:style-name="ce4">
            <text:p>313703,0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704006:1197</text:p>
          </table:table-cell>
          <table:covered-table-cell/>
          <table:table-cell office:value-type="float" office:value="69791.05" table:style-name="ce4">
            <text:p>69791,0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1005:1793</text:p>
          </table:table-cell>
          <table:covered-table-cell/>
          <table:table-cell office:value-type="float" office:value="439685.18" table:style-name="ce4">
            <text:p>439685,1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6008:254</text:p>
          </table:table-cell>
          <table:covered-table-cell/>
          <table:table-cell office:value-type="float" office:value="293342.51" table:style-name="ce4">
            <text:p>293342,5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6008:181</text:p>
          </table:table-cell>
          <table:covered-table-cell/>
          <table:table-cell office:value-type="float" office:value="286415.59000000003" table:style-name="ce4">
            <text:p>286415,5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6008:139</text:p>
          </table:table-cell>
          <table:covered-table-cell/>
          <table:table-cell office:value-type="float" office:value="284162.95" table:style-name="ce4">
            <text:p>284162,9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6008:837</text:p>
          </table:table-cell>
          <table:covered-table-cell/>
          <table:table-cell office:value-type="float" office:value="296189.71000000002" table:style-name="ce4">
            <text:p>296189,7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6008:795</text:p>
          </table:table-cell>
          <table:covered-table-cell/>
          <table:table-cell office:value-type="float" office:value="298645.96999999997" table:style-name="ce4">
            <text:p>298645,9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4004:1267</text:p>
          </table:table-cell>
          <table:covered-table-cell/>
          <table:table-cell office:value-type="float" office:value="109955.6" table:style-name="ce4">
            <text:p>109955,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6008:70</text:p>
          </table:table-cell>
          <table:covered-table-cell/>
          <table:table-cell office:value-type="float" office:value="381339.01" table:style-name="ce4">
            <text:p>381339,0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706008:907</text:p>
          </table:table-cell>
          <table:covered-table-cell/>
          <table:table-cell office:value-type="float" office:value="188813.63" table:style-name="ce4">
            <text:p>188813,63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201007:2355</text:p>
          </table:table-cell>
          <table:covered-table-cell/>
          <table:table-cell office:value-type="float" office:value="94596.03" table:style-name="ce4">
            <text:p>94596,03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201003:2174</text:p>
          </table:table-cell>
          <table:covered-table-cell/>
          <table:table-cell office:value-type="float" office:value="59487.95" table:style-name="ce4">
            <text:p>59487,9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7:2352</text:p>
          </table:table-cell>
          <table:covered-table-cell/>
          <table:table-cell office:value-type="float" office:value="65095.37" table:style-name="ce4">
            <text:p>65095,3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3:2177</text:p>
          </table:table-cell>
          <table:covered-table-cell/>
          <table:table-cell office:value-type="float" office:value="58708.959999999999" table:style-name="ce4">
            <text:p>58708,9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201007:2357</text:p>
          </table:table-cell>
          <table:covered-table-cell/>
          <table:table-cell office:value-type="float" office:value="111908.63" table:style-name="ce4">
            <text:p>111908,63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7:2353</text:p>
          </table:table-cell>
          <table:covered-table-cell/>
          <table:table-cell office:value-type="float" office:value="65233.87" table:style-name="ce4">
            <text:p>65233,8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7:2354</text:p>
          </table:table-cell>
          <table:covered-table-cell/>
          <table:table-cell office:value-type="float" office:value="65095.37" table:style-name="ce4">
            <text:p>65095,3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3:2175</text:p>
          </table:table-cell>
          <table:covered-table-cell/>
          <table:table-cell office:value-type="float" office:value="58058.09" table:style-name="ce4">
            <text:p>58058,0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3:2176</text:p>
          </table:table-cell>
          <table:covered-table-cell/>
          <table:table-cell office:value-type="float" office:value="58708.959999999999" table:style-name="ce4">
            <text:p>58708,9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201007:2356</text:p>
          </table:table-cell>
          <table:covered-table-cell/>
          <table:table-cell office:value-type="float" office:value="96950.55" table:style-name="ce4">
            <text:p>96950,5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3501004:1088</text:p>
          </table:table-cell>
          <table:covered-table-cell/>
          <table:table-cell office:value-type="float" office:value="966007.32" table:style-name="ce4">
            <text:p>966007,3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3501004:1212</text:p>
          </table:table-cell>
          <table:covered-table-cell/>
          <table:table-cell office:value-type="float" office:value="738178.22" table:style-name="ce4">
            <text:p>738178,2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501004:1267</text:p>
          </table:table-cell>
          <table:covered-table-cell/>
          <table:table-cell office:value-type="float" office:value="734280.05" table:style-name="ce4">
            <text:p>734280,0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1:3501004:1936</text:p>
          </table:table-cell>
          <table:covered-table-cell/>
          <table:table-cell office:value-type="float" office:value="736879.2" table:style-name="ce4">
            <text:p>736879,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10:773</text:p>
          </table:table-cell>
          <table:covered-table-cell/>
          <table:table-cell office:value-type="float" office:value="2330250.52" table:style-name="ce4">
            <text:p>2330250,5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7021:2934</text:p>
          </table:table-cell>
          <table:covered-table-cell/>
          <table:table-cell office:value-type="float" office:value="1672329.99" table:style-name="ce4">
            <text:p>1672329,99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1009:725</text:p>
          </table:table-cell>
          <table:covered-table-cell/>
          <table:table-cell office:value-type="float" office:value="1362833.06" table:style-name="ce4">
            <text:p>1362833,06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7:0401003:1012</text:p>
          </table:table-cell>
          <table:covered-table-cell/>
          <table:table-cell office:value-type="float" office:value="57691.97" table:style-name="ce4">
            <text:p>57691,9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1001:621</text:p>
          </table:table-cell>
          <table:covered-table-cell/>
          <table:table-cell office:value-type="float" office:value="7363124.8499999996" table:style-name="ce4">
            <text:p>7363124,85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3010:7305</text:p>
          </table:table-cell>
          <table:covered-table-cell/>
          <table:table-cell office:value-type="float" office:value="7089995.3099999996" table:style-name="ce4">
            <text:p>7089995,31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201001:278</text:p>
          </table:table-cell>
          <table:covered-table-cell/>
          <table:table-cell office:value-type="float" office:value="365805.52" table:style-name="ce4">
            <text:p>365805,52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3:3211</text:p>
          </table:table-cell>
          <table:covered-table-cell/>
          <table:table-cell office:value-type="float" office:value="38687897.270000003" table:style-name="ce4">
            <text:p>38687897,27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7002:795</text:p>
          </table:table-cell>
          <table:covered-table-cell/>
          <table:table-cell office:value-type="float" office:value="5463694.9800000004" table:style-name="ce4">
            <text:p>5463694,98</text:p>
          </table:table-cell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201018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701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601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101001:6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000000:6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50100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501001:1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000000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6008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3010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11:1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13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201007:4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2:3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6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1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000000:1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6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6008: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701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6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0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6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6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1:3501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706008: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706008: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6: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26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6008: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16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6008: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6008: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20101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34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6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6008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6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6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706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706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6008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0501001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0501001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3001001: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3001001: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0501001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02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0501001:1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000000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0000000:20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2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0000000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26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0501001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0000000:20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0501001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0201001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19: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0000000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4:0201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0501001:1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6008:8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6008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6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6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706008:4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6008: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6008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6008:7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6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6008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6008:6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6008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201007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201003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201003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201003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20100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201003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20100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201003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201003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201003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20100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20100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20100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201003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201003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201003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201003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201003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2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20100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201003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201003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201003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201003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3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201003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201003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201003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3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3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201003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201003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201003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201003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201003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201003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201003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201003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201003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201003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3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3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3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3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3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3:1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3:1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201003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201003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201003:1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201003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201003:1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201003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201003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3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3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3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3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3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3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3:17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3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3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3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6008: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6008: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6008: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6008: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6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6008: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6008: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6008: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6008: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2:0000000:7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02009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501007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6008: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6008: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6008: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6008: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6008: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6008: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6008: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6008: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6008: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6008:8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6008:8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6008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6008: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6008:8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6008:8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6008:8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6008:8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6008:8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6008:8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6008:8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6008:8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6008:8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6008:8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6008:8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6008:8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6008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6008:8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6008:8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6008:8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6008:9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6008:9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6008:9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6008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6008:9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6008:9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6008:9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6008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6008:5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6008: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6008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6008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6008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6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6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6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6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6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6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6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6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6008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6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6008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6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6008: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6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6008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6008: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6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6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6008: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6008: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6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6008: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6008: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6008: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6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6008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6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6008: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6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6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6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6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6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6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6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6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6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6008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6008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6008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6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6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6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6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6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6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6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6008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6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6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6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6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6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6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6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6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6008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6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6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6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6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6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6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6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6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6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6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6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6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6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6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6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6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6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6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6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6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600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6008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6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6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6008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6008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6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6008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6008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6008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6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6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6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6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6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6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6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6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6008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6008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6008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6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6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6008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6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6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6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6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6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6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6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6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6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6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6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6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6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6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6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6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6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6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6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6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6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6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6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6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6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6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6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6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6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6008:1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6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6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6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6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6008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6008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6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6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6008:1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6008: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6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6008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6008:1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6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6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6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6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6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6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6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6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6008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6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6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6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6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6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6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6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6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6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6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6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6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6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6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6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6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6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6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6008: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6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6008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6008: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6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6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6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6008: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6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6008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6008: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6008: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6008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6008: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6008: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6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6008: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6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6008: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6008: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6008: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6008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6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6008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6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6008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19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19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19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19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19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19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19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19: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19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19:5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19: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19: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19: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19:5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19: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19: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19: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19:5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19: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19: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19: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19: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9: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9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9:6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9:6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9: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9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19: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19: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19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19: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706008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6008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706008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706008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201007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201007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201007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201007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201007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201007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201007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6:120100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201007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6:1201007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201007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201007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6:1201007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6:1201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6:1201007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6:1201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6:1201007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6:1201007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6:1201007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201007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201007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201007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201007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201007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201007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201007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201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20100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201007:1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20100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201007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201007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6:1201007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6:1201007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6:1201007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6:1201007:1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6:1201007:1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6:1201007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6:1201007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6:1201007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6:1201007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201007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201007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6:1201007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6:1201007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6:1201007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6:1201007:18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6:1201007:20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6:1201007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6:1201007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6:120100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6:1201007:2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6:1201007:2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6:1201007:2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6:1201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6:1201007:8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6:1201007:8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6:1201007:8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6:1201007:8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6:1201007: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6:1201007:8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6:1201007:8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201007:8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6:1201007:9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6:1201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6:1201007: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6:1706008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6:170600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6:1706008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6:1706008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6:1706008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6:1706008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6:1706008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6:1706008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6:1706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706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706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706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706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706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706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706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706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706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706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706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706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706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706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706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706008:8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706008:8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706008:8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706008:8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706008:8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706008:8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6008:8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706008:8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706008:8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706008:8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706008:8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706008:8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706008:8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6008:8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706008:8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6008:8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6008:8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6008:8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6008:8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6008:8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6008:8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6008:8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6008:8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6008:8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6008:8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6008:8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6008:8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6008:8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6008:8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6008: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6008:8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6008:8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6008:8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6008:8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6008: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6008:8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6008:8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6008:8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6008:8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6008:8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6008:8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201003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201003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201003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201003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201003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201003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201003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20100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201003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201003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201003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201003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20100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201003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201003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201003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201003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201003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201003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201003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2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201003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20100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201003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201003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201003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201003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201003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201003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201003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201003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201003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201003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201003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201003:1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201003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201003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201003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201003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201003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201003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201003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201003:1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201003:1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201003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201003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201003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20100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201003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201003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201003:1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201003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201003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201003:20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201003:2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201003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201003:20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201003:2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201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201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2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706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706008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706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706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706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706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706008:4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706008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706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706008: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706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706008:4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706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706008: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706008: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706008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706008: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706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706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706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706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706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706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706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706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706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706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70600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706008: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706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706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706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706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706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706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706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706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706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706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1706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706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706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706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1706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1706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1706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1706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1706008: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1706008: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1706008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706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1706008:6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1706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1706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1706008: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1706008: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1706008:6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1706008:9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3:39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0501001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8:0201008:18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7:04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0:50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8:0201005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8:02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8:0201008:1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8010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6:38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2:1703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6:64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1:61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8:0201019: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8:02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8:0201008:18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2:0501001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8010:4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2019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7:4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16:9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2:1701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5025: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2:3001001: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1:3501006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1:35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1:3501006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1:3501006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1:3501006: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1:35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1:35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6:1706008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6:1706008: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6:1706008: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6:1706008: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6:1706008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6:1706008:8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6:1706008: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6:1706008: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6:1706008: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6:1706008: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6:1706008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6:1706008:8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6:1706008:8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6:1706008:8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6:1706008:8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6:1706008:8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6:1706008: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6:1706008: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6:1706008:8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6:1706008:8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6:1706008:8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6:1706008: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6:1706008: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6:1706008: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6:1706008:8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6:1706008:8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6:1706008:8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6:1706008:8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6:1706008:8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6:1706008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6:1706008:8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6:1706008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6:1706008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6:1706008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6:1706008: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6:1706008: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6:1706008: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6:1706008: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6:1706008: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6:1706008: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6:1706008: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6:1706008:4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6:1706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6:1706008:4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6:1706008:4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6:1706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6:1706008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6:1706008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6:1706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6:1706008: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6:1706008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6:1706008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6:1706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6:1706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6:1706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6:1706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6:1706008: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6:1706008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6:1706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6:1706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6008:4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6:1706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6:1706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6:1706008: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6:1706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6:1706008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6:1706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6:1706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6:1706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6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6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6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6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6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6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6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6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6008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6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6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6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6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6008:6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6008: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6008:6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6008:6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6008: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6008:6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6008:6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6008:6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6008:6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6008: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6008: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6008:6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6008:6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6008: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6008:6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6008:6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6008:6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6008:6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6008:6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6008:6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6008:6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6008:6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6008: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6008:6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6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6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6008:6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6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6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6008: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6008:6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6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6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6008: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6008: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6008: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6008:6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6008:6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6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6008: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6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6008:6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6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6008:7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6008: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6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6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6008: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6008: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6008: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6008:7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6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6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6008:7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6008:7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6008:7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6008: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6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6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6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6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6008:7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6008: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6008:7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6008: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6008:7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6008:7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6008: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6008:7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6008:7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6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6008: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6:1706008:7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6008:7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6008: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6008: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6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6008: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6008: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6008:7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6008: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6008:7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6008:7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6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6008:7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6008:7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6008:7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6008:7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6008: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6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6008:7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6008:7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6008:7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6008: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6008: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6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6008:7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6008:7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6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501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501007: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501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201003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6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6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6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6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6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6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6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6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706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706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706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706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706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706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706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706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706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706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706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706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706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706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706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706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706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706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70600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706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6008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706008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706008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706008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706008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706008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706008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706008:9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706008: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706008: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706008:9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706008:9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706008:9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706008:9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706008:9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706008:9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706008:9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706008:9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706008:9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706008: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706008: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706008: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706008:9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706008:9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706008: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6008: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706008: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706008:9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706008:9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706008:9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706008: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6008:9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6008: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6008:9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6008:9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6008:9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6008:9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6008: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6008:7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6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6008:7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6008:7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6008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6008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6008:7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6008:7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6008: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6008: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6008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6008:7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6008:7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6008:7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6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6008:7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6008: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6008:7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6008:7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6008:7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6008:7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6008:7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6008:7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6008:7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6008: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6008: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6008: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6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6008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6008:7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6008: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6008:7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6008:7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6008: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6:1706008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6:1706008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6:1706008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6:1706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6:1706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6:1706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6:1706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6:1706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6:1706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6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706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706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706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706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706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706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706008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706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706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706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706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6:1706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6:1706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6:1706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6:1706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6:1706008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6:1706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6:1706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6:1706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6:1706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6:1706008: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6:1706008: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6:1706008: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6:1706008:1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6:1706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6:1706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6:1706008:1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6:1706008:1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6:1706008:1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6:1706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6:1706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6:1706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6:1706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6:1706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6:1706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6:1706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6:1706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6:1706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6:1706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6:1706008: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6:1706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6:1706008: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6:1706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6:1706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6:1706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6:1706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6:1706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6:1706008: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6:1706008:1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6:1706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6:1706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6:1706008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6:1706008: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6:1706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6:1706008: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6:1706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6:1706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6:1706008: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6:1706008: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2:1701013:2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8010:27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16:8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20:0608010:2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8010:3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8010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8010:2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8010:3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2:1702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8010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8010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8010:3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8010:3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8010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5:0107018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2:18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1001002:5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2:1801004: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5:0106043: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8010:3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2:1702005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2:1702005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605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8010:3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3:40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5:010603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5:0105013:2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106056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8010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608010:2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608010:3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608010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20:0608010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20:0608010:30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20:0608010:3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7:35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5:0102005:3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8:0602007:3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5:0102010: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20:0608010:30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20:0608010:3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20:0608010:3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20:0608010:27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0608010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20:0608010:30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20:0608010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20:0608010:3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20:0608010:3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7:0402015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20:0608010:2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105025:4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103010:7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7:040201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2:1701004:2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20:0608010:3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2:3101027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20:0608010:26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20:0608010:2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20:0608010:26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20:0608010:2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20:0000000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20:0608010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20:1001002:7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20:0608010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0608010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0608010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20:0608010:3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20:1001002:5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20:0608010:27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8:0000000:6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8:0101001:6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8:06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8:0101001:6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6:1706008: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6:1706008: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6:1706008: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6:1706008: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6:1706008: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6:1706008: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6:1706008: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6:1706008: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6:1706008: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6:1706008: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6:1706008: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6:1706008: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6:1706008: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6:1706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6:1706008: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706008: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706008: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706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706008: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706008: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706008: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706008: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706008: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706008: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706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706008: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706008: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706008: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706008:6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6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6008:6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6008:6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6008: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6008: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6008: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6008: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6008:6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6008:6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6008:6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6008:6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6008:6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6008:6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6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6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6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6008:6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6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6008:6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6008:6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6008: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6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6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6008:6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6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6008: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6008: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6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6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6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6008:6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6008: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6008: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6008: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6008:6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6008:6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6008: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6008:6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6008:6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6008:9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6008:9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6008: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6008:9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6008: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6008: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6008: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6008:9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6:1706008:9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6:1706008:9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1706008:9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6:1706008: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6:1706008:9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6:1706008:9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6:1706008:9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6:1706008: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6:1706008:9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6:1706008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6:1706008: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6:1706008: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6:1706008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6:1706008: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6:1706008: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6:1706008:9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6:1706008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6:1706008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6:1706008:9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6:1706008:9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6:1706008: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6:1706008:9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6:1706008:9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6:1706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6:1706008: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6:1706008:9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6:1706008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6:1706008:9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6:1706008:9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6:1706008:9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6:1706008: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6:1706008:9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6:1706008: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6:1706008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6:1706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6:1706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6:1706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6:1706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6:1706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6:1706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6:1706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6:1706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6:1706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6:1706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6:1706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6:1706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6:1706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6:1706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6:1706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6:1706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6:1706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6:1706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6:1706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6:1706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6:1706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6:1706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6:1706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6:1706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6:1706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6:1706008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6:1706008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6:1706008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6:1706008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6:1706008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6:1706008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6:1706008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6:1706008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6:1706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6:1706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6:1706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6:1706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6:1706008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6:1706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6:1706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6:1706008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6:1706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6:1706008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6:1706008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6:1706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6:1706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6:1706008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6:1706008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6:1706008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6:1706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6:1706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6:1706008: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2:0000000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2:0000000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2:0501001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2:050100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2:0000000:1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2:0501001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2:0501001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2:0501001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6:1706008: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2:0501001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6:1706008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7:0407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5:0201018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1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2:1701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2:1701004:2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5 f3 06 11 98 87 ab c7 da 9d 30 81 af e8 f7 3b 15 b2 b0 87 e6 74 7f 82 07 00 39 ab a7 3e 2e 0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2T12:33:16Z</meta:creation-date>
    <dc:date>2025-04-02T12:52:10Z</dc:date>
    <meta:print-date>2025-04-02T12:35:18Z</meta:print-date>
  </office:meta>
</office:document-meta>
</file>