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20</text:p>
          </table:table-cell>
          <table:table-cell table:number-columns-repeated="4" table:style-name="ce2"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7" table:style-name="ce7">
            <text:p>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6:1112</text:p>
          </table:table-cell>
          <table:covered-table-cell/>
          <table:table-cell office:value-type="float" office:value="173592.3" table:style-name="ce11">
            <text:p>173592,3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701001:438</text:p>
          </table:table-cell>
          <table:covered-table-cell/>
          <table:table-cell office:value-type="float" office:value="4226.2" table:style-name="ce11">
            <text:p>4226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101002:68</text:p>
          </table:table-cell>
          <table:covered-table-cell/>
          <table:table-cell office:value-type="float" office:value="22789.8" table:style-name="ce11">
            <text:p>22789,8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</text:p>
          </table:table-cell>
          <table:covered-table-cell/>
          <table:table-cell office:value-type="float" office:value="1277159.8" table:style-name="ce11">
            <text:p>1277159,8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5:206</text:p>
          </table:table-cell>
          <table:covered-table-cell/>
          <table:table-cell office:value-type="float" office:value="2876873.79" table:style-name="ce11">
            <text:p>2876873,7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9:1131</text:p>
          </table:table-cell>
          <table:covered-table-cell/>
          <table:table-cell office:value-type="float" office:value="32105.34" table:style-name="ce11">
            <text:p>32105,3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7:1631</text:p>
          </table:table-cell>
          <table:covered-table-cell/>
          <table:table-cell office:value-type="float" office:value="941294.12" table:style-name="ce11">
            <text:p>941294,1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901008:613</text:p>
          </table:table-cell>
          <table:covered-table-cell/>
          <table:table-cell office:value-type="float" office:value="9260.7199999999993" table:style-name="ce11">
            <text:p>9260,7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201016:86</text:p>
          </table:table-cell>
          <table:covered-table-cell/>
          <table:table-cell office:value-type="float" office:value="68120" table:style-name="ce11">
            <text:p>6812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6701001:48</text:p>
          </table:table-cell>
          <table:covered-table-cell/>
          <table:table-cell office:value-type="float" office:value="77188" table:style-name="ce11">
            <text:p>77188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101001:6785</text:p>
          </table:table-cell>
          <table:covered-table-cell/>
          <table:table-cell office:value-type="float" office:value="53427.21" table:style-name="ce11">
            <text:p>53427,2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1:2101001:713</text:p>
          </table:table-cell>
          <table:covered-table-cell/>
          <table:table-cell office:value-type="float" office:value="3552.88" table:style-name="ce11">
            <text:p>3552,8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201003:191</text:p>
          </table:table-cell>
          <table:covered-table-cell/>
          <table:table-cell office:value-type="float" office:value="121850" table:style-name="ce11">
            <text:p>12185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1701007:59</text:p>
          </table:table-cell>
          <table:covered-table-cell/>
          <table:table-cell office:value-type="float" office:value="53892" table:style-name="ce11">
            <text:p>53892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0801005:1436</text:p>
          </table:table-cell>
          <table:covered-table-cell/>
          <table:table-cell office:value-type="float" office:value="48075.360000000001" table:style-name="ce11">
            <text:p>48075,3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9:0801021:593</text:p>
          </table:table-cell>
          <table:covered-table-cell/>
          <table:table-cell office:value-type="float" office:value="104216.4" table:style-name="ce11">
            <text:p>104216,4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9:2201001:221</text:p>
          </table:table-cell>
          <table:covered-table-cell/>
          <table:table-cell office:value-type="float" office:value="180379.8" table:style-name="ce11">
            <text:p>180379,8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405008:1102</text:p>
          </table:table-cell>
          <table:covered-table-cell/>
          <table:table-cell office:value-type="float" office:value="92874.64" table:style-name="ce11">
            <text:p>92874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2012:3865</text:p>
          </table:table-cell>
          <table:covered-table-cell/>
          <table:table-cell office:value-type="float" office:value="50458.559999999998" table:style-name="ce11">
            <text:p>50458,5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11:20:0603001:1767</text:p>
          </table:table-cell>
          <table:covered-table-cell/>
          <table:table-cell office:value-type="float" office:value="36111.9" table:style-name="ce13">
            <text:p>36111,9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7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1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1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1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1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1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1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4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4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3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4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9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901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9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901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9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90101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90101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90101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90101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90101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90101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901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901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901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590101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90101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90101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90101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90101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90101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901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901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9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6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6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79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79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79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7901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79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79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79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79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79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79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79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79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79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79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79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79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79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79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79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79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79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79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8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8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8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8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8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8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8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8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8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8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8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8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8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8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8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85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85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8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2:05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2:05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2:13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2:1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2:17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2:17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2:17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2:17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2:17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2:17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2:17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2:17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2:18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2:18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2:18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2:18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2:18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2:18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2:18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2:18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2:18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2:18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2:18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2:18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2:18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2:18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2:18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2:18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2:18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2:18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2:18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2:18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2:1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2:18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2:18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2:1801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2:1801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2:1801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2:1801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2:1801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2:18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1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10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8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09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7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26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4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5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903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909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201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201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2019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21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04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04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04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04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04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1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1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06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06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06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06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06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1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1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1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1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1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1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13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1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13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13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1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1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1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1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1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1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1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16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16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16:5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16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16:5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16:5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16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16:5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22:5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401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40100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5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5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501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5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2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57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13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15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4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4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5501002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1:06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02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2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2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0201001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0201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02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02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02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0201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020100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020100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7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70101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702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2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3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3:2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3:2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3:2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3:2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3:2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3:2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3:2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3:2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3:2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3:2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3:2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3:2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3:2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3:2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3:2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3:2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3:2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3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3:2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3:2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3:2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3:2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3:2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3:2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3:2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3:2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3:2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3:2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3:2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3:2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3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3:2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3:2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3:2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3:2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3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3:2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3:2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3:2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3:2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3:2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3:2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3:2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3:2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3:2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3:2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3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3:2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3:2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3:2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3:2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3:2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3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3:2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3:2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3:2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3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3:2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3:2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3:2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3:2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3:2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3:2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3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3:2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3:2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3:2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3:2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3:2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3:3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3:3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3:3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3:3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3:3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3:3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3:3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3:3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3:3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3:3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3:3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3:3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3:3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3:3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3:3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3:3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3:3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3:3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3:3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3:3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3:3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3:3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3:3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3:3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3:3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3:3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3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3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3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4:3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103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17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17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04010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04010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0401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401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401003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401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401003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401003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401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04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7:0402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7:04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7:0402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8:0602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8:060200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8:0602007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8:0602010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8:0602010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8:06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10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202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500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2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2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2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2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2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20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2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2003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2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2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6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602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2005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2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2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3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8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8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10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1001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1001002:8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1001002:8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1001002:8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1001002:8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1001002:8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number-columns-spanned="3" table:number-rows-spanned="1" table:style-name="ce20">
            <text:p>11:20:1001002:8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7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d c7 30 41 55 ea 28 3f d9 77 d5 ce 88 c0 6d 49 d2 f9 50 9f e3 2f 41 34 86 35 df 05 cd b3 af 2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4-03T11:48:29Z</meta:creation-date>
    <dc:date>2025-04-03T11:55:44Z</dc:date>
  </office:meta>
</office:document-meta>
</file>