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18</text:p>
          </table:table-cell>
          <table:table-cell table:number-columns-repeated="4" table:style-name="ce2"/>
          <table:table-cell office:value-type="string" table:style-name="ce4">
            <text:p>03.04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7">
            <text:p>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1:530</text:p>
          </table:table-cell>
          <table:covered-table-cell/>
          <table:table-cell office:value-type="float" office:value="56745.36" table:style-name="ce11">
            <text:p>56745,3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601001:393</text:p>
          </table:table-cell>
          <table:covered-table-cell/>
          <table:table-cell office:value-type="float" office:value="17576.8" table:style-name="ce11">
            <text:p>17576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301001:641</text:p>
          </table:table-cell>
          <table:covered-table-cell/>
          <table:table-cell office:value-type="float" office:value="190497.65" table:style-name="ce11">
            <text:p>190497,6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301001:642</text:p>
          </table:table-cell>
          <table:covered-table-cell/>
          <table:table-cell office:value-type="float" office:value="198453.15" table:style-name="ce11">
            <text:p>198453,1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802</text:p>
          </table:table-cell>
          <table:covered-table-cell/>
          <table:table-cell office:value-type="float" office:value="57754.3" table:style-name="ce11">
            <text:p>57754,3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54</text:p>
          </table:table-cell>
          <table:covered-table-cell/>
          <table:table-cell office:value-type="float" office:value="283365" table:style-name="ce11">
            <text:p>283365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3101001:505</text:p>
          </table:table-cell>
          <table:covered-table-cell/>
          <table:table-cell office:value-type="float" office:value="107636.86" table:style-name="ce11">
            <text:p>107636,8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9:1260</text:p>
          </table:table-cell>
          <table:covered-table-cell/>
          <table:table-cell office:value-type="float" office:value="439765.85" table:style-name="ce11">
            <text:p>439765,8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801007:490</text:p>
          </table:table-cell>
          <table:covered-table-cell/>
          <table:table-cell office:value-type="float" office:value="20290.14" table:style-name="ce11">
            <text:p>20290,1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1401001:712</text:p>
          </table:table-cell>
          <table:covered-table-cell/>
          <table:table-cell office:value-type="float" office:value="42052.56" table:style-name="ce11">
            <text:p>42052,5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401001:713</text:p>
          </table:table-cell>
          <table:covered-table-cell/>
          <table:table-cell office:value-type="float" office:value="21925.8" table:style-name="ce11">
            <text:p>21925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401001:714</text:p>
          </table:table-cell>
          <table:covered-table-cell/>
          <table:table-cell office:value-type="float" office:value="28531.65" table:style-name="ce11">
            <text:p>28531,6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1:715</text:p>
          </table:table-cell>
          <table:covered-table-cell/>
          <table:table-cell office:value-type="float" office:value="55432.92" table:style-name="ce11">
            <text:p>55432,9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1:716</text:p>
          </table:table-cell>
          <table:covered-table-cell/>
          <table:table-cell office:value-type="float" office:value="30302.58" table:style-name="ce11">
            <text:p>30302,5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1:717</text:p>
          </table:table-cell>
          <table:covered-table-cell/>
          <table:table-cell office:value-type="float" office:value="22319.34" table:style-name="ce11">
            <text:p>22319,3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701003:59</text:p>
          </table:table-cell>
          <table:covered-table-cell/>
          <table:table-cell office:value-type="float" office:value="121379.43" table:style-name="ce11">
            <text:p>121379,4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760</text:p>
          </table:table-cell>
          <table:covered-table-cell/>
          <table:table-cell office:value-type="float" office:value="3342027.41" table:style-name="ce11">
            <text:p>3342027,41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28:7</text:p>
          </table:table-cell>
          <table:covered-table-cell/>
          <table:table-cell office:value-type="float" office:value="735208.8" table:style-name="ce11">
            <text:p>735208,8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401002:1363</text:p>
          </table:table-cell>
          <table:covered-table-cell/>
          <table:table-cell office:value-type="float" office:value="6372.08" table:style-name="ce11">
            <text:p>6372,0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401002:1364</text:p>
          </table:table-cell>
          <table:covered-table-cell/>
          <table:table-cell office:value-type="float" office:value="4634.24" table:style-name="ce11">
            <text:p>4634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6517</text:p>
          </table:table-cell>
          <table:covered-table-cell/>
          <table:table-cell office:value-type="float" office:value="73645.440000000002" table:style-name="ce11">
            <text:p>73645,4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45:751</text:p>
          </table:table-cell>
          <table:covered-table-cell/>
          <table:table-cell office:value-type="float" office:value="93160.320000000007" table:style-name="ce11">
            <text:p>93160,32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45:752</text:p>
          </table:table-cell>
          <table:covered-table-cell/>
          <table:table-cell office:value-type="float" office:value="81958.5" table:style-name="ce11">
            <text:p>81958,5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1045:753</text:p>
          </table:table-cell>
          <table:covered-table-cell/>
          <table:table-cell office:value-type="float" office:value="82518.66" table:style-name="ce11">
            <text:p>82518,6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0901001:430</text:p>
          </table:table-cell>
          <table:covered-table-cell/>
          <table:table-cell office:value-type="float" office:value="3052.56" table:style-name="ce11">
            <text:p>3052,56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0:1996</text:p>
          </table:table-cell>
          <table:covered-table-cell/>
          <table:table-cell office:value-type="float" office:value="249444" table:style-name="ce11">
            <text:p>249444,0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1701005:48</text:p>
          </table:table-cell>
          <table:covered-table-cell/>
          <table:table-cell office:value-type="float" office:value="55175.13" table:style-name="ce11">
            <text:p>55175,1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1401001:315</text:p>
          </table:table-cell>
          <table:covered-table-cell/>
          <table:table-cell office:value-type="float" office:value="23581.85" table:style-name="ce11">
            <text:p>23581,8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987941.240002" table:style-name="ce11">
            <text:p>30340987941,24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601001:1482</text:p>
          </table:table-cell>
          <table:covered-table-cell/>
          <table:table-cell office:value-type="float" office:value="66.150000000000006" table:style-name="ce11">
            <text:p>66,15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20:120</text:p>
          </table:table-cell>
          <table:covered-table-cell/>
          <table:table-cell office:value-type="float" office:value="39938.400000000001" table:style-name="ce11">
            <text:p>39938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3:4278</text:p>
          </table:table-cell>
          <table:covered-table-cell/>
          <table:table-cell office:value-type="float" office:value="48789.9" table:style-name="ce11">
            <text:p>48789,9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9:4683</text:p>
          </table:table-cell>
          <table:covered-table-cell/>
          <table:table-cell office:value-type="float" office:value="47810.28" table:style-name="ce11">
            <text:p>47810,28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16:2123</text:p>
          </table:table-cell>
          <table:covered-table-cell/>
          <table:table-cell office:value-type="float" office:value="45627.03" table:style-name="ce11">
            <text:p>45627,03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11:20:0801001:6724</text:p>
          </table:table-cell>
          <table:covered-table-cell/>
          <table:table-cell office:value-type="float" office:value="38246.400000000001" table:style-name="ce13">
            <text:p>38246,40</text:p>
          </table:table-cell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9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201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6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0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2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10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4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2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401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5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5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6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602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803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64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2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3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5501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5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4502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1:3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35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1:35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3501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1:35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12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1701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701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17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702002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702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702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1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3101019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3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3:2001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0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22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3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000000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000000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00000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1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10502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30101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30101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30101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40201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402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402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40201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402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40203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40203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6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1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2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2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401003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40100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401003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40100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40201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8:06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7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100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2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6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10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10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1001002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1001002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1001002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1001002:7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6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3" table:number-rows-spanned="1" table:style-name="ce20">
            <text:p>11:20:1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e 38 ed 17 9e 0c df aa 10 27 a1 d0 96 64 de d8 32 0d 2a 9d c4 b2 10 65 18 82 af 52 8c 7a 2a fc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3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4-03T09:48:21Z</meta:creation-date>
    <dc:date>2025-04-03T09:53:25Z</dc:date>
    <meta:print-date>2025-04-03T09:48:41Z</meta:print-date>
  </office:meta>
</office:document-meta>
</file>