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83</text:p>
          </table:table-cell>
          <table:table-cell table:number-columns-repeated="4" table:style-name="ce1"/>
          <table:table-cell office:value-type="string" table:style-name="ce2">
            <text:p>0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402057:455</text:p>
          </table:table-cell>
          <table:covered-table-cell/>
          <table:table-cell office:value-type="float" office:value="26987.38" table:style-name="ce4">
            <text:p>26987,3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402057:456</text:p>
          </table:table-cell>
          <table:covered-table-cell/>
          <table:table-cell office:value-type="float" office:value="8848.32" table:style-name="ce4">
            <text:p>8848,3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402057:457</text:p>
          </table:table-cell>
          <table:covered-table-cell/>
          <table:table-cell office:value-type="float" office:value="19724.38" table:style-name="ce4">
            <text:p>19724,3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402057:458</text:p>
          </table:table-cell>
          <table:covered-table-cell/>
          <table:table-cell office:value-type="float" office:value="147.47" table:style-name="ce4">
            <text:p>147,4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57:459</text:p>
          </table:table-cell>
          <table:covered-table-cell/>
          <table:table-cell office:value-type="float" office:value="19908.72" table:style-name="ce4">
            <text:p>19908,7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402057:460</text:p>
          </table:table-cell>
          <table:covered-table-cell/>
          <table:table-cell office:value-type="float" office:value="4350.42" table:style-name="ce4">
            <text:p>4350,4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402057:461</text:p>
          </table:table-cell>
          <table:covered-table-cell/>
          <table:table-cell office:value-type="float" office:value="6341.3" table:style-name="ce4">
            <text:p>6341,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402057:462</text:p>
          </table:table-cell>
          <table:covered-table-cell/>
          <table:table-cell office:value-type="float" office:value="106179.84" table:style-name="ce4">
            <text:p>106179,8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402057:463</text:p>
          </table:table-cell>
          <table:covered-table-cell/>
          <table:table-cell office:value-type="float" office:value="7410.47" table:style-name="ce4">
            <text:p>7410,4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402057:464</text:p>
          </table:table-cell>
          <table:covered-table-cell/>
          <table:table-cell office:value-type="float" office:value="64002.85" table:style-name="ce4">
            <text:p>64002,8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402057:465</text:p>
          </table:table-cell>
          <table:covered-table-cell/>
          <table:table-cell office:value-type="float" office:value="161042.49" table:style-name="ce4">
            <text:p>161042,4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402057:466</text:p>
          </table:table-cell>
          <table:covered-table-cell/>
          <table:table-cell office:value-type="float" office:value="102824.85" table:style-name="ce4">
            <text:p>102824,8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402057:467</text:p>
          </table:table-cell>
          <table:covered-table-cell/>
          <table:table-cell office:value-type="float" office:value="15926.98" table:style-name="ce4">
            <text:p>15926,9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402057:468</text:p>
          </table:table-cell>
          <table:covered-table-cell/>
          <table:table-cell office:value-type="float" office:value="2890958" table:style-name="ce4">
            <text:p>289095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402057:469</text:p>
          </table:table-cell>
          <table:covered-table-cell/>
          <table:table-cell office:value-type="float" office:value="394005.69" table:style-name="ce4">
            <text:p>394005,6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402057:472</text:p>
          </table:table-cell>
          <table:covered-table-cell/>
          <table:table-cell office:value-type="float" office:value="306741.76000000001" table:style-name="ce4">
            <text:p>306741,7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402057:473</text:p>
          </table:table-cell>
          <table:covered-table-cell/>
          <table:table-cell office:value-type="float" office:value="181848.78" table:style-name="ce4">
            <text:p>181848,7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402057:474</text:p>
          </table:table-cell>
          <table:covered-table-cell/>
          <table:table-cell office:value-type="float" office:value="10102.709999999999" table:style-name="ce4">
            <text:p>10102,71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402057:475</text:p>
          </table:table-cell>
          <table:covered-table-cell/>
          <table:table-cell office:value-type="float" office:value="2424650.4" table:style-name="ce4">
            <text:p>2424650,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402057:476</text:p>
          </table:table-cell>
          <table:covered-table-cell/>
          <table:table-cell office:value-type="float" office:value="26744.2" table:style-name="ce4">
            <text:p>26744,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402057:477</text:p>
          </table:table-cell>
          <table:covered-table-cell/>
          <table:table-cell office:value-type="float" office:value="80821.679999999993" table:style-name="ce4">
            <text:p>80821,6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402057:478</text:p>
          </table:table-cell>
          <table:covered-table-cell/>
          <table:table-cell office:value-type="float" office:value="7385433.3899999997" table:style-name="ce4">
            <text:p>7385433,3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402057:479</text:p>
          </table:table-cell>
          <table:covered-table-cell/>
          <table:table-cell office:value-type="float" office:value="7488388.04" table:style-name="ce4">
            <text:p>7488388,0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402057:480</text:p>
          </table:table-cell>
          <table:covered-table-cell/>
          <table:table-cell office:value-type="float" office:value="42790.720000000001" table:style-name="ce4">
            <text:p>42790,7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402057:481</text:p>
          </table:table-cell>
          <table:covered-table-cell/>
          <table:table-cell office:value-type="float" office:value="363940.26" table:style-name="ce4">
            <text:p>363940,2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402057:482</text:p>
          </table:table-cell>
          <table:covered-table-cell/>
          <table:table-cell office:value-type="float" office:value="363940.26" table:style-name="ce4">
            <text:p>363940,2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402057:483</text:p>
          </table:table-cell>
          <table:covered-table-cell/>
          <table:table-cell office:value-type="float" office:value="363940.26" table:style-name="ce4">
            <text:p>363940,2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402057:484</text:p>
          </table:table-cell>
          <table:covered-table-cell/>
          <table:table-cell office:value-type="float" office:value="135121.5" table:style-name="ce4">
            <text:p>135121,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402057:470</text:p>
          </table:table-cell>
          <table:covered-table-cell/>
          <table:table-cell office:value-type="float" office:value="449150.4" table:style-name="ce4">
            <text:p>449150,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402057:471</text:p>
          </table:table-cell>
          <table:covered-table-cell/>
          <table:table-cell office:value-type="float" office:value="59886.720000000001" table:style-name="ce4">
            <text:p>59886,7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402057:485</text:p>
          </table:table-cell>
          <table:covered-table-cell/>
          <table:table-cell office:value-type="float" office:value="1678458.24" table:style-name="ce4">
            <text:p>1678458,2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a a8 9c 6d b9 a5 ee f9 76 bf fe ce be b5 58 5d 86 e4 43 3d cc f6 c9 d6 39 30 71 83 ef b9 f2 5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ой по работе с заявителям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Артеева Наталья Никола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5-03-03T13:28:18Z</meta:creation-date>
    <dc:date>2025-03-03T13:33:58Z</dc:date>
    <meta:print-date>2025-03-03T13:29:04Z</meta:print-date>
  </office:meta>
</office:document-meta>
</file>