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75</text:p>
          </table:table-cell>
          <table:table-cell table:number-columns-repeated="4" table:style-name="ce2"/>
          <table:table-cell office:value-type="string" table:style-name="ce4">
            <text:p>0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" table:style-name="ce7">
            <text:p>2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4:519</text:p>
          </table:table-cell>
          <table:covered-table-cell/>
          <table:table-cell office:value-type="float" office:value="632777.9" table:style-name="ce11">
            <text:p>632777,9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520</text:p>
          </table:table-cell>
          <table:covered-table-cell/>
          <table:table-cell office:value-type="float" office:value="812595.42" table:style-name="ce11">
            <text:p>812595,42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4:669</text:p>
          </table:table-cell>
          <table:covered-table-cell/>
          <table:table-cell office:value-type="float" office:value="11039.38" table:style-name="ce11">
            <text:p>11039,38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901004:670</text:p>
          </table:table-cell>
          <table:covered-table-cell/>
          <table:table-cell office:value-type="float" office:value="5415" table:style-name="ce11">
            <text:p>5415,0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401001:171</text:p>
          </table:table-cell>
          <table:covered-table-cell/>
          <table:table-cell office:value-type="float" office:value="50712.959999999999" table:style-name="ce11">
            <text:p>50712,96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935</text:p>
          </table:table-cell>
          <table:covered-table-cell/>
          <table:table-cell office:value-type="float" office:value="93776.75" table:style-name="ce11">
            <text:p>93776,75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201001:597</text:p>
          </table:table-cell>
          <table:covered-table-cell/>
          <table:table-cell office:value-type="float" office:value="120540" table:style-name="ce11">
            <text:p>120540,0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5438903.2599999998" table:style-name="ce11">
            <text:p>5438903,26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804002:424</text:p>
          </table:table-cell>
          <table:covered-table-cell/>
          <table:table-cell office:value-type="float" office:value="408476.25" table:style-name="ce11">
            <text:p>408476,25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804002:425</text:p>
          </table:table-cell>
          <table:covered-table-cell/>
          <table:table-cell office:value-type="float" office:value="399709.52" table:style-name="ce11">
            <text:p>399709,52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501011:336</text:p>
          </table:table-cell>
          <table:covered-table-cell/>
          <table:table-cell office:value-type="float" office:value="47164" table:style-name="ce11">
            <text:p>47164,0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3201004:265</text:p>
          </table:table-cell>
          <table:covered-table-cell/>
          <table:table-cell office:value-type="float" office:value="25239.200000000001" table:style-name="ce11">
            <text:p>25239,2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3501004:92</text:p>
          </table:table-cell>
          <table:covered-table-cell/>
          <table:table-cell office:value-type="float" office:value="29324.1" table:style-name="ce11">
            <text:p>29324,1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0301001:799</text:p>
          </table:table-cell>
          <table:covered-table-cell/>
          <table:table-cell office:value-type="float" office:value="13499.73" table:style-name="ce11">
            <text:p>13499,73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001003:559</text:p>
          </table:table-cell>
          <table:covered-table-cell/>
          <table:table-cell office:value-type="float" office:value="5788.01" table:style-name="ce11">
            <text:p>5788,01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11:18:0608001:228</text:p>
          </table:table-cell>
          <table:covered-table-cell/>
          <table:table-cell office:value-type="float" office:value="37069.1" table:style-name="ce13">
            <text:p>37069,10</text:p>
          </table:table-cell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1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4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2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4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5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4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1:7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18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2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13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22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20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6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35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3801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3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42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3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4201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42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4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45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4501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48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201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601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9:51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5501002:6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16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45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4501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1:3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0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60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0601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06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1003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1004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1701008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701013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1013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2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70200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704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3:20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3:4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0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07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0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07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07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0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0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0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0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0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0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0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0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0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0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0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0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0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0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0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08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0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0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0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08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08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0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0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0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0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08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08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4:0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4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4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4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4:0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4:0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4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4:0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0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8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08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0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0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0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0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0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08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08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08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0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0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0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8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08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8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8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8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0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0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0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08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0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0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0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08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0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0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0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08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08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08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0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3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3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3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3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000000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102013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2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301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4020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40205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40205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40205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40205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5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40206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17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1704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1704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1704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1706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40100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401003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402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402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02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1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12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8:0602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8:0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8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17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17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1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17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17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1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1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17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2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22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22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22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2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206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5008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03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7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801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901001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8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2:8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number-columns-spanned="3" table:number-rows-spanned="1" table:style-name="ce20">
            <text:p>11:20:1001002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5</text:p>
          </table:table-cell>
          <table:covered-table-cell/>
          <table:table-cell office:value-type="string" table:style-name="ce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0 ae c4 3d d2 3d a3 f9 0c 5e 63 e6 ff 6c 76 74 67 6c 8b 1f 0c 4d 5c fb 58 a6 6c ff 74 89 5c 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03T07:41:12Z</meta:creation-date>
    <dc:date>2025-03-03T08:50:00Z</dc:date>
  </office:meta>
</office:document-meta>
</file>