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39</text:p>
          </table:table-cell>
          <table:table-cell table:number-columns-repeated="4" table:style-name="ce1"/>
          <table:table-cell office:value-type="string" table:style-name="ce2">
            <text:p>0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601001:12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601001:12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2d bf 81 22 7c 5f 8f 98 3f f2 7a 55 19 5b b6 b1 aa 90 b2 9a 62 83 62 81 8d 06 2f 0f 5c e6 28 e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03T06:30:44Z</meta:creation-date>
    <dc:date>2025-02-03T07:28:27Z</dc:date>
    <meta:print-date>2025-02-03T07:28:14Z</meta:print-date>
  </office:meta>
</office:document-meta>
</file>