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27</text:p>
          </table:table-cell>
          <table:table-cell table:number-columns-repeated="4" table:style-name="ce1"/>
          <table:table-cell office:value-type="string" table:style-name="ce2">
            <text:p>03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4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8" table:style-name="ce4">
            <text:p>26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8010:1464</text:p>
          </table:table-cell>
          <table:covered-table-cell/>
          <table:table-cell office:value-type="float" office:value="127729.28" table:style-name="ce4">
            <text:p>127729,28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8010:1462</text:p>
          </table:table-cell>
          <table:covered-table-cell/>
          <table:table-cell office:value-type="float" office:value="123346.41" table:style-name="ce4">
            <text:p>123346,41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7:0401003:2545</text:p>
          </table:table-cell>
          <table:covered-table-cell/>
          <table:table-cell office:value-type="float" office:value="67571.429999999993" table:style-name="ce4">
            <text:p>67571,43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8:0608001:862</text:p>
          </table:table-cell>
          <table:covered-table-cell/>
          <table:table-cell office:value-type="float" office:value="28413.73" table:style-name="ce4">
            <text:p>28413,73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7:0401003:2544</text:p>
          </table:table-cell>
          <table:covered-table-cell/>
          <table:table-cell office:value-type="float" office:value="62445.32" table:style-name="ce4">
            <text:p>62445,32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8010:1461</text:p>
          </table:table-cell>
          <table:covered-table-cell/>
          <table:table-cell office:value-type="float" office:value="118963.54" table:style-name="ce4">
            <text:p>118963,54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1001002:3274</text:p>
          </table:table-cell>
          <table:covered-table-cell/>
          <table:table-cell office:value-type="float" office:value="109335.28" table:style-name="ce4">
            <text:p>109335,28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3001:1754</text:p>
          </table:table-cell>
          <table:covered-table-cell/>
          <table:table-cell office:value-type="float" office:value="284234.71999999997" table:style-name="ce4">
            <text:p>284234,72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4001:3669</text:p>
          </table:table-cell>
          <table:covered-table-cell/>
          <table:table-cell office:value-type="float" office:value="260598.32" table:style-name="ce4">
            <text:p>260598,32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3:1644</text:p>
          </table:table-cell>
          <table:covered-table-cell/>
          <table:table-cell office:value-type="float" office:value="647477.28" table:style-name="ce4">
            <text:p>647477,28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7016:466</text:p>
          </table:table-cell>
          <table:covered-table-cell/>
          <table:table-cell office:value-type="float" office:value="285113.51" table:style-name="ce4">
            <text:p>285113,51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8:0602009:1314</text:p>
          </table:table-cell>
          <table:covered-table-cell/>
          <table:table-cell office:value-type="float" office:value="30970.02" table:style-name="ce4">
            <text:p>30970,02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0:1601007:227</text:p>
          </table:table-cell>
          <table:covered-table-cell/>
          <table:table-cell office:value-type="float" office:value="288064.39" table:style-name="ce4">
            <text:p>288064,39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0:2201005:132</text:p>
          </table:table-cell>
          <table:covered-table-cell/>
          <table:table-cell office:value-type="float" office:value="89666.98" table:style-name="ce4">
            <text:p>89666,98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0:2201006:303</text:p>
          </table:table-cell>
          <table:covered-table-cell/>
          <table:table-cell office:value-type="float" office:value="116026.91" table:style-name="ce4">
            <text:p>116026,91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6002:644</text:p>
          </table:table-cell>
          <table:covered-table-cell/>
          <table:table-cell office:value-type="float" office:value="321925.37" table:style-name="ce4">
            <text:p>321925,37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6002:645</text:p>
          </table:table-cell>
          <table:covered-table-cell/>
          <table:table-cell office:value-type="float" office:value="334239.45" table:style-name="ce4">
            <text:p>334239,45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6002:646</text:p>
          </table:table-cell>
          <table:covered-table-cell/>
          <table:table-cell office:value-type="float" office:value="339516.92" table:style-name="ce4">
            <text:p>339516,92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6002:647</text:p>
          </table:table-cell>
          <table:covered-table-cell/>
          <table:table-cell office:value-type="float" office:value="334239.45" table:style-name="ce4">
            <text:p>334239,45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3003:884</text:p>
          </table:table-cell>
          <table:covered-table-cell/>
          <table:table-cell office:value-type="float" office:value="268806.14" table:style-name="ce4">
            <text:p>268806,14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3003:1072</text:p>
          </table:table-cell>
          <table:covered-table-cell/>
          <table:table-cell office:value-type="float" office:value="474922.5" table:style-name="ce4">
            <text:p>474922,5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3003:752</text:p>
          </table:table-cell>
          <table:covered-table-cell/>
          <table:table-cell office:value-type="float" office:value="543311.34" table:style-name="ce4">
            <text:p>543311,34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3003:883</text:p>
          </table:table-cell>
          <table:covered-table-cell/>
          <table:table-cell office:value-type="float" office:value="435029.01" table:style-name="ce4">
            <text:p>435029,01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3003:1130</text:p>
          </table:table-cell>
          <table:covered-table-cell/>
          <table:table-cell office:value-type="float" office:value="537612.27" table:style-name="ce4">
            <text:p>537612,27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1801001:596</text:p>
          </table:table-cell>
          <table:covered-table-cell/>
          <table:table-cell office:value-type="float" office:value="56714.02" table:style-name="ce4">
            <text:p>56714,02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6:1801001:597</text:p>
          </table:table-cell>
          <table:covered-table-cell/>
          <table:table-cell office:value-type="float" office:value="46904.85" table:style-name="ce4">
            <text:p>46904,85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6:1801001:595</text:p>
          </table:table-cell>
          <table:covered-table-cell/>
          <table:table-cell office:value-type="float" office:value="29538.55" table:style-name="ce4">
            <text:p>29538,55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6:1801001:598</text:p>
          </table:table-cell>
          <table:covered-table-cell/>
          <table:table-cell office:value-type="float" office:value="56834.62" table:style-name="ce4">
            <text:p>56834,62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6:1704005:4524</text:p>
          </table:table-cell>
          <table:covered-table-cell/>
          <table:table-cell office:value-type="float" office:value="345322.78" table:style-name="ce4">
            <text:p>345322,78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0801012:1388</text:p>
          </table:table-cell>
          <table:covered-table-cell/>
          <table:table-cell office:value-type="float" office:value="23069.71" table:style-name="ce4">
            <text:p>23069,71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201018:1389</text:p>
          </table:table-cell>
          <table:covered-table-cell/>
          <table:table-cell office:value-type="float" office:value="2928209.59" table:style-name="ce4">
            <text:p>2928209,59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21:4299</text:p>
          </table:table-cell>
          <table:covered-table-cell/>
          <table:table-cell office:value-type="float" office:value="2487224.25" table:style-name="ce4">
            <text:p>2487224,25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12:4495</text:p>
          </table:table-cell>
          <table:covered-table-cell/>
          <table:table-cell office:value-type="float" office:value="2200838.33" table:style-name="ce4">
            <text:p>2200838,33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12:4497</text:p>
          </table:table-cell>
          <table:covered-table-cell/>
          <table:table-cell office:value-type="float" office:value="201219.5" table:style-name="ce4">
            <text:p>201219,5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12:4496</text:p>
          </table:table-cell>
          <table:covered-table-cell/>
          <table:table-cell office:value-type="float" office:value="2351752.9500000002" table:style-name="ce4">
            <text:p>2351752,95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6036:484</text:p>
          </table:table-cell>
          <table:covered-table-cell/>
          <table:table-cell office:value-type="float" office:value="4061233.04" table:style-name="ce4">
            <text:p>4061233,04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6036:483</text:p>
          </table:table-cell>
          <table:covered-table-cell/>
          <table:table-cell office:value-type="float" office:value="13216566.130000001" table:style-name="ce4">
            <text:p>13216566,13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4001:104</text:p>
          </table:table-cell>
          <table:covered-table-cell/>
          <table:table-cell office:value-type="float" office:value="21777048.359999999" table:style-name="ce4">
            <text:p>21777048,36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4001:103</text:p>
          </table:table-cell>
          <table:covered-table-cell/>
          <table:table-cell office:value-type="float" office:value="24656957.82" table:style-name="ce4">
            <text:p>24656957,82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701007:4963</text:p>
          </table:table-cell>
          <table:covered-table-cell/>
          <table:table-cell office:value-type="float" office:value="389796.46" table:style-name="ce4">
            <text:p>389796,46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6:3901018:740</text:p>
          </table:table-cell>
          <table:covered-table-cell/>
          <table:table-cell office:value-type="float" office:value="3168520.9" table:style-name="ce4">
            <text:p>3168520,9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6:3901018:741</text:p>
          </table:table-cell>
          <table:covered-table-cell/>
          <table:table-cell office:value-type="float" office:value="3060619.92" table:style-name="ce4">
            <text:p>3060619,92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22:5755</text:p>
          </table:table-cell>
          <table:covered-table-cell/>
          <table:table-cell office:value-type="float" office:value="510672.6" table:style-name="ce4">
            <text:p>510672,6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0201001:3401</text:p>
          </table:table-cell>
          <table:covered-table-cell/>
          <table:table-cell office:value-type="float" office:value="19634089.09" table:style-name="ce4">
            <text:p>19634089,09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5:0102013:2630</text:p>
          </table:table-cell>
          <table:covered-table-cell/>
          <table:table-cell office:value-type="float" office:value="997380" table:style-name="ce4">
            <text:p>997380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0201001:2917</text:p>
          </table:table-cell>
          <table:covered-table-cell/>
          <table:table-cell office:value-type="float" office:value="18262.27" table:style-name="ce4">
            <text:p>18262,27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801001:6713</text:p>
          </table:table-cell>
          <table:covered-table-cell/>
          <table:table-cell office:value-type="float" office:value="6094274.2999999998" table:style-name="ce4">
            <text:p>6094274,3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7:0000000:411</text:p>
          </table:table-cell>
          <table:covered-table-cell/>
          <table:table-cell office:value-type="float" office:value="21262815.16" table:style-name="ce4">
            <text:p>21262815,16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5:0402056:474</text:p>
          </table:table-cell>
          <table:covered-table-cell/>
          <table:table-cell office:value-type="float" office:value="250857" table:style-name="ce4">
            <text:p>250857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201022:5756</text:p>
          </table:table-cell>
          <table:covered-table-cell/>
          <table:table-cell office:value-type="float" office:value="72770098.239999995" table:style-name="ce4">
            <text:p>72770098,24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5:0000000:4469</text:p>
          </table:table-cell>
          <table:covered-table-cell/>
          <table:table-cell office:value-type="float" office:value="1354778.28" table:style-name="ce4">
            <text:p>1354778,28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2:0201001:2919</text:p>
          </table:table-cell>
          <table:covered-table-cell/>
          <table:table-cell office:value-type="float" office:value="8976.3700000000008" table:style-name="ce4">
            <text:p>8976,37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0201001:2916</text:p>
          </table:table-cell>
          <table:covered-table-cell/>
          <table:table-cell office:value-type="float" office:value="23524.28" table:style-name="ce4">
            <text:p>23524,28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0201001:2920</text:p>
          </table:table-cell>
          <table:covered-table-cell/>
          <table:table-cell office:value-type="float" office:value="13309.79" table:style-name="ce4">
            <text:p>13309,79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407009:252</text:p>
          </table:table-cell>
          <table:covered-table-cell/>
          <table:table-cell office:value-type="float" office:value="19194.66" table:style-name="ce4">
            <text:p>19194,66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901001:4611</text:p>
          </table:table-cell>
          <table:covered-table-cell/>
          <table:table-cell office:value-type="float" office:value="328136.15000000002" table:style-name="ce4">
            <text:p>328136,15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8009:265</text:p>
          </table:table-cell>
          <table:covered-table-cell/>
          <table:table-cell office:value-type="float" office:value="149007.6" table:style-name="ce4">
            <text:p>149007,6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8010:1360</text:p>
          </table:table-cell>
          <table:covered-table-cell/>
          <table:table-cell office:value-type="float" office:value="137312.70000000001" table:style-name="ce4">
            <text:p>137312,7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8009:274</text:p>
          </table:table-cell>
          <table:covered-table-cell/>
          <table:table-cell office:value-type="float" office:value="145074.31" table:style-name="ce4">
            <text:p>145074,31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8009:254</text:p>
          </table:table-cell>
          <table:covered-table-cell/>
          <table:table-cell office:value-type="float" office:value="140729.57999999999" table:style-name="ce4">
            <text:p>140729,58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8009:273</text:p>
          </table:table-cell>
          <table:covered-table-cell/>
          <table:table-cell office:value-type="float" office:value="122177.71" table:style-name="ce4">
            <text:p>122177,71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8009:257</text:p>
          </table:table-cell>
          <table:covered-table-cell/>
          <table:table-cell office:value-type="float" office:value="144981.22" table:style-name="ce4">
            <text:p>144981,22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1007:1434</text:p>
          </table:table-cell>
          <table:covered-table-cell/>
          <table:table-cell office:value-type="float" office:value="296608.11" table:style-name="ce4">
            <text:p>296608,11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801001:5462</text:p>
          </table:table-cell>
          <table:covered-table-cell/>
          <table:table-cell office:value-type="float" office:value="131632.95999999999" table:style-name="ce4">
            <text:p>131632,96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9:1001002:7426</text:p>
          </table:table-cell>
          <table:covered-table-cell/>
          <table:table-cell office:value-type="float" office:value="160118.01999999999" table:style-name="ce4">
            <text:p>160118,02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401007:2114</text:p>
          </table:table-cell>
          <table:covered-table-cell/>
          <table:table-cell office:value-type="float" office:value="2461492.86" table:style-name="ce4">
            <text:p>2461492,86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402013:243</text:p>
          </table:table-cell>
          <table:covered-table-cell/>
          <table:table-cell office:value-type="float" office:value="62774.63" table:style-name="ce4">
            <text:p>62774,63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601001:309</text:p>
          </table:table-cell>
          <table:covered-table-cell/>
          <table:table-cell office:value-type="float" office:value="1714656.94" table:style-name="ce4">
            <text:p>1714656,94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2017:1001</text:p>
          </table:table-cell>
          <table:covered-table-cell/>
          <table:table-cell office:value-type="float" office:value="580515.19999999995" table:style-name="ce4">
            <text:p>580515,2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402002:192</text:p>
          </table:table-cell>
          <table:covered-table-cell/>
          <table:table-cell office:value-type="float" office:value="108757.68" table:style-name="ce4">
            <text:p>108757,68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6002:146</text:p>
          </table:table-cell>
          <table:covered-table-cell/>
          <table:table-cell office:value-type="float" office:value="1329921.18" table:style-name="ce4">
            <text:p>1329921,18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405001:1559</text:p>
          </table:table-cell>
          <table:covered-table-cell/>
          <table:table-cell office:value-type="float" office:value="981592.34" table:style-name="ce4">
            <text:p>981592,34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6:0401001:1485</text:p>
          </table:table-cell>
          <table:covered-table-cell/>
          <table:table-cell office:value-type="float" office:value="738131.55" table:style-name="ce4">
            <text:p>738131,55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4:1301001:504</text:p>
          </table:table-cell>
          <table:covered-table-cell/>
          <table:table-cell office:value-type="float" office:value="256884.42" table:style-name="ce4">
            <text:p>256884,42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7:0101005:1550</text:p>
          </table:table-cell>
          <table:covered-table-cell/>
          <table:table-cell office:value-type="float" office:value="626677.46" table:style-name="ce4">
            <text:p>626677,46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4:1001018:658</text:p>
          </table:table-cell>
          <table:covered-table-cell/>
          <table:table-cell office:value-type="float" office:value="3307638" table:style-name="ce4">
            <text:p>3307638</text:p>
          </table:table-cell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16:15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610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22:2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0801016:14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8009:2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1001002:33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0801016:8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610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1:12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1:9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0801016:8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8:0610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8:0610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1:1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8:0601001:5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8:0610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1013:7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0801016:17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5:18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5:18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1701011:16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7020:5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501006:5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07:1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201016:1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05:1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3010:4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8:4401001:11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8:4401001:11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3:2001010:7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15:18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5:0102017:2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1014:6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3003:3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8:0602006:13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6:1706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6:1706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6:1706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6:1706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6:1706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6:1706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6:1706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6:1706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05:4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05:16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10:9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2021:4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1019:16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6041:1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07:14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07:14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07:4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6007:4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07:4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6007:4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6007:4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07:4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6007:4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07:4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6007:4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6007:4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6007:4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6007:4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6007:4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6007:4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6007:4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6007:4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6007:4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6007:4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6007:4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6007:4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6007:4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6007:4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6007:4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6007:4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6007:4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6007:4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6007:4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6007:4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6007:5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6007:5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6007:5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6007:5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6007:5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6007:5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6007:5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6007:5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07:5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6007:5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07:5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6007:5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6007:5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6007:5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6007:5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6007:5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6007:5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6007:5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6007:5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07:51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6007:5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6007:5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6007:5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07:5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07:5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6007:5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6007:5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6007:5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6007:5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07:5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6007:5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6007:5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6007:5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07:5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6007:5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6007:5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6007:5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6007:5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6007:5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6007:5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6007:5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6007:5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6007:5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6007:5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6007:5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6007:5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6007:5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6007:5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6007:5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6007:5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6007:5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6007:6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6007:6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6007:6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6007:6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6007:7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6007:7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6007:7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6007:27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6007:27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7020:5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5:0102012:32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5:0102017:6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801001:49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901001:9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9:0901003:25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9:0901003:25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2:0201001:28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2:0201001:28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2:0201001:29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1007:6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5:0402049:2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7:0401004:1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8:0602007:7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8:0602007:11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8:0602007:49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8:0602010:29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8:0602007:11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6040: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3010:13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201015:29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4:1001005:8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4:6103001:6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4:0401001:117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3:2001004:20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4:1001010:5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03:37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4:1001005:3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0:4502040:3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13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4:0401001:117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9:0801016:13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7:0402013:8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9:0801016:15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9:0801016:31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9:0801016:11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9:0801016:18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9:0801016:13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9:0801016:27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9:0801016:18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9:0801016:15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9:0801016:26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9:0801016:17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2:0201001:24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2:0201001:23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2:0201001:31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2:0201001:24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2:0201001:31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2:0201001:31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2:0000000:18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2:0201001:29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2:0000000:8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2:0000000:15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2:0000000:22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2:34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2:0201001:24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2:0201001:24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2:0201001:31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2:0201001:24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2:0201001:29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2:0000000:20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2:0000000:22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2:0201001:24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2:0201001:24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2:0000000:18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2:3401001:12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2:0000000:7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2:1701011:17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6:4301002:1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6007:19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6007:6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6007:6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7020:5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1:3501006:7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1:3501006:7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8:0602004:1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201014:6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201004:9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5:0402057: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201004:9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201014:6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2:0000000:7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0901007:27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0000000:4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602004:1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8:2601001:6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0:1801002:3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202021:4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6040: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202021:4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20202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202021:4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20202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202021:4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202022:3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2:07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1:5901014:3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6:3901012:2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5901014:3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7003:1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3008:16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3:2001007:5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4:6104001:6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202021:4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202021:4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202021:4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202021:4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202021:4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202021:4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202021:4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202021:4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6:1706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2:1701011:21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5:18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202021:4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202021:4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901001:13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7020:3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20202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202021:4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202021:4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202021:4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202021:4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202021:4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1:1901002:2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804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8:0602004:2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a9 8f 75 3f b2 44 44 97 c0 b4 70 44 e3 ab 42 75 87 9b f8 db 7e 1b a7 71 82 de 4c 3d 81 40 b1 1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2-03T07:18:19Z</meta:creation-date>
    <dc:date>2025-02-03T07:32:02Z</dc:date>
    <meta:print-date>2025-02-03T07:31:53Z</meta:print-date>
  </office:meta>
</office:document-meta>
</file>