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25</text:p>
          </table:table-cell>
          <table:table-cell table:number-columns-repeated="4" table:style-name="ce1"/>
          <table:table-cell office:value-type="string" table:style-name="ce2">
            <text:p>0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4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" table:style-name="ce4">
            <text:p>16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901001:2594</text:p>
          </table:table-cell>
          <table:covered-table-cell/>
          <table:table-cell office:value-type="float" office:value="359385.12" table:style-name="ce4">
            <text:p>359385,12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16:6466</text:p>
          </table:table-cell>
          <table:covered-table-cell/>
          <table:table-cell office:value-type="float" office:value="168956.5" table:style-name="ce4">
            <text:p>168956,5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1019:3628</text:p>
          </table:table-cell>
          <table:covered-table-cell/>
          <table:table-cell office:value-type="float" office:value="344798.67" table:style-name="ce4">
            <text:p>344798,67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16:1556</text:p>
          </table:table-cell>
          <table:covered-table-cell/>
          <table:table-cell office:value-type="float" office:value="448726.99" table:style-name="ce4">
            <text:p>448726,99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6013:2706</text:p>
          </table:table-cell>
          <table:covered-table-cell/>
          <table:table-cell office:value-type="float" office:value="289502.14" table:style-name="ce4">
            <text:p>289502,14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7004:4760</text:p>
          </table:table-cell>
          <table:covered-table-cell/>
          <table:table-cell office:value-type="float" office:value="343823.73" table:style-name="ce4">
            <text:p>343823,73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1016:6462</text:p>
          </table:table-cell>
          <table:covered-table-cell/>
          <table:table-cell office:value-type="float" office:value="269779.51" table:style-name="ce4">
            <text:p>269779,51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801001:2721</text:p>
          </table:table-cell>
          <table:covered-table-cell/>
          <table:table-cell office:value-type="float" office:value="95255.8" table:style-name="ce4">
            <text:p>95255,8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03:3545</text:p>
          </table:table-cell>
          <table:covered-table-cell/>
          <table:table-cell office:value-type="float" office:value="417019.27" table:style-name="ce4">
            <text:p>417019,27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21:7337</text:p>
          </table:table-cell>
          <table:covered-table-cell/>
          <table:table-cell office:value-type="float" office:value="244541.63" table:style-name="ce4">
            <text:p>244541,63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7:0000000:79</text:p>
          </table:table-cell>
          <table:covered-table-cell/>
          <table:table-cell office:value-type="float" office:value="57755.29" table:style-name="ce4">
            <text:p>57755,29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16:1557</text:p>
          </table:table-cell>
          <table:covered-table-cell/>
          <table:table-cell office:value-type="float" office:value="447387.5" table:style-name="ce4">
            <text:p>447387,5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201002:320</text:p>
          </table:table-cell>
          <table:covered-table-cell/>
          <table:table-cell office:value-type="float" office:value="16678.34" table:style-name="ce4">
            <text:p>16678,34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3003:281</text:p>
          </table:table-cell>
          <table:covered-table-cell/>
          <table:table-cell office:value-type="float" office:value="304260.69" table:style-name="ce4">
            <text:p>304260,69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0401001:11889</text:p>
          </table:table-cell>
          <table:covered-table-cell/>
          <table:table-cell office:value-type="float" office:value="403392" table:style-name="ce4">
            <text:p>403392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201016:6465</text:p>
          </table:table-cell>
          <table:covered-table-cell/>
          <table:table-cell office:value-type="float" office:value="2274655.0499999998" table:style-name="ce4">
            <text:p>2274655,05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16:6464</text:p>
          </table:table-cell>
          <table:covered-table-cell/>
          <table:table-cell office:value-type="float" office:value="2293427.9900000002" table:style-name="ce4">
            <text:p>2293427,99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201016:6463</text:p>
          </table:table-cell>
          <table:covered-table-cell/>
          <table:table-cell office:value-type="float" office:value="3629435.84" table:style-name="ce4">
            <text:p>3629435,84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8:0602005:794</text:p>
          </table:table-cell>
          <table:covered-table-cell/>
          <table:table-cell office:value-type="float" office:value="49021.56" table:style-name="ce4">
            <text:p>49021,56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1:3501004:1992</text:p>
          </table:table-cell>
          <table:covered-table-cell/>
          <table:table-cell office:value-type="float" office:value="716136.58" table:style-name="ce4">
            <text:p>716136,58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0201001:3380</text:p>
          </table:table-cell>
          <table:covered-table-cell/>
          <table:table-cell office:value-type="float" office:value="20549560.57" table:style-name="ce4">
            <text:p>20549560,57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5:0301019:259</text:p>
          </table:table-cell>
          <table:covered-table-cell/>
          <table:table-cell office:value-type="float" office:value="670554.53" table:style-name="ce4">
            <text:p>670554,53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301023:307</text:p>
          </table:table-cell>
          <table:covered-table-cell/>
          <table:table-cell office:value-type="float" office:value="310440.96000000002" table:style-name="ce4">
            <text:p>310440,96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402058:827</text:p>
          </table:table-cell>
          <table:covered-table-cell/>
          <table:table-cell office:value-type="float" office:value="274311.36" table:style-name="ce4">
            <text:p>274311,36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301001:5244</text:p>
          </table:table-cell>
          <table:covered-table-cell/>
          <table:table-cell office:value-type="float" office:value="960893.43999999994" table:style-name="ce4">
            <text:p>960893,44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25:4144</text:p>
          </table:table-cell>
          <table:covered-table-cell/>
          <table:table-cell office:value-type="float" office:value="2819225.92" table:style-name="ce4">
            <text:p>2819225,92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4001:1630</text:p>
          </table:table-cell>
          <table:covered-table-cell/>
          <table:table-cell office:value-type="float" office:value="30930649.600000001" table:style-name="ce4">
            <text:p>30930649,6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0000000:4468</text:p>
          </table:table-cell>
          <table:covered-table-cell/>
          <table:table-cell office:value-type="float" office:value="436912.5" table:style-name="ce4">
            <text:p>436912,5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0402056:472</text:p>
          </table:table-cell>
          <table:covered-table-cell/>
          <table:table-cell office:value-type="float" office:value="34283.79" table:style-name="ce4">
            <text:p>34283,79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5:1247</text:p>
          </table:table-cell>
          <table:covered-table-cell/>
          <table:table-cell office:value-type="float" office:value="3188636.03" table:style-name="ce4">
            <text:p>3188636,03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801001:4623</text:p>
          </table:table-cell>
          <table:covered-table-cell/>
          <table:table-cell office:value-type="float" office:value="922326.49" table:style-name="ce4">
            <text:p>922326,49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3:3501001:638</text:p>
          </table:table-cell>
          <table:covered-table-cell/>
          <table:table-cell office:value-type="float" office:value="493256.33" table:style-name="ce4">
            <text:p>493256,33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25:413</text:p>
          </table:table-cell>
          <table:covered-table-cell/>
          <table:table-cell office:value-type="float" office:value="21308622.66" table:style-name="ce4">
            <text:p>21308622,66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3:3901001:570</text:p>
          </table:table-cell>
          <table:covered-table-cell/>
          <table:table-cell office:value-type="float" office:value="158504.5" table:style-name="ce4">
            <text:p>158504,5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201001:1090</text:p>
          </table:table-cell>
          <table:covered-table-cell/>
          <table:table-cell office:value-type="float" office:value="1490591.74" table:style-name="ce4">
            <text:p>1490591,74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201001:1089</text:p>
          </table:table-cell>
          <table:covered-table-cell/>
          <table:table-cell office:value-type="float" office:value="634590.28" table:style-name="ce4">
            <text:p>634590,28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1702005:2146</text:p>
          </table:table-cell>
          <table:covered-table-cell/>
          <table:table-cell office:value-type="float" office:value="820707.88" table:style-name="ce4">
            <text:p>820707,88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3010:10128</text:p>
          </table:table-cell>
          <table:covered-table-cell/>
          <table:table-cell office:value-type="float" office:value="3205849.8" table:style-name="ce4">
            <text:p>3205849,8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801001:594</text:p>
          </table:table-cell>
          <table:covered-table-cell/>
          <table:table-cell office:value-type="float" office:value="46763.49" table:style-name="ce4">
            <text:p>46763,49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801001:591</text:p>
          </table:table-cell>
          <table:covered-table-cell/>
          <table:table-cell office:value-type="float" office:value="29713.78" table:style-name="ce4">
            <text:p>29713,78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801001:593</text:p>
          </table:table-cell>
          <table:covered-table-cell/>
          <table:table-cell office:value-type="float" office:value="46904.85" table:style-name="ce4">
            <text:p>46904,85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801001:592</text:p>
          </table:table-cell>
          <table:covered-table-cell/>
          <table:table-cell office:value-type="float" office:value="46904.85" table:style-name="ce4">
            <text:p>46904,85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1001002:7045</text:p>
          </table:table-cell>
          <table:covered-table-cell/>
          <table:table-cell office:value-type="float" office:value="1005759.04" table:style-name="ce4">
            <text:p>1005759,04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3:2001010:758</text:p>
          </table:table-cell>
          <table:covered-table-cell/>
          <table:table-cell office:value-type="float" office:value="5739516.5899999999" table:style-name="ce4">
            <text:p>5739516,59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3:2001010:759</text:p>
          </table:table-cell>
          <table:covered-table-cell/>
          <table:table-cell office:value-type="float" office:value="1002670.46" table:style-name="ce4">
            <text:p>1002670,46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25:1981</text:p>
          </table:table-cell>
          <table:covered-table-cell/>
          <table:table-cell office:value-type="float" office:value="10425170.039999999" table:style-name="ce4">
            <text:p>10425170,04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25:2939</text:p>
          </table:table-cell>
          <table:covered-table-cell/>
          <table:table-cell office:value-type="float" office:value="4811967.13" table:style-name="ce4">
            <text:p>4811967,13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25:2940</text:p>
          </table:table-cell>
          <table:covered-table-cell/>
          <table:table-cell office:value-type="float" office:value="5950086.1299999999" table:style-name="ce4">
            <text:p>5950086,13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7004:4759</text:p>
          </table:table-cell>
          <table:covered-table-cell/>
          <table:table-cell office:value-type="float" office:value="7411522.4400000004" table:style-name="ce4">
            <text:p>7411522,44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6:3401001:66</text:p>
          </table:table-cell>
          <table:covered-table-cell/>
          <table:table-cell office:value-type="float" office:value="398071.49" table:style-name="ce4">
            <text:p>398071,49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1:1901005:838</text:p>
          </table:table-cell>
          <table:covered-table-cell/>
          <table:table-cell office:value-type="float" office:value="322873.76" table:style-name="ce4">
            <text:p>322873,76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402013:242</text:p>
          </table:table-cell>
          <table:covered-table-cell/>
          <table:table-cell office:value-type="float" office:value="118574.33" table:style-name="ce4">
            <text:p>118574,33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5502001:235</text:p>
          </table:table-cell>
          <table:covered-table-cell/>
          <table:table-cell office:value-type="float" office:value="177902.14" table:style-name="ce4">
            <text:p>177902,14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3:2001014:590</text:p>
          </table:table-cell>
          <table:covered-table-cell/>
          <table:table-cell office:value-type="float" office:value="1795807.93" table:style-name="ce4">
            <text:p>1795807,93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2:1801001:1823</text:p>
          </table:table-cell>
          <table:covered-table-cell/>
          <table:table-cell office:value-type="float" office:value="243432.4" table:style-name="ce4">
            <text:p>243432,4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501004:888</text:p>
          </table:table-cell>
          <table:covered-table-cell/>
          <table:table-cell office:value-type="float" office:value="1653474.35" table:style-name="ce4">
            <text:p>1653474,35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1:5901006:1110</text:p>
          </table:table-cell>
          <table:covered-table-cell/>
          <table:table-cell office:value-type="float" office:value="2098458.9300000002" table:style-name="ce4">
            <text:p>2098458,93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1:1901001:208</text:p>
          </table:table-cell>
          <table:covered-table-cell/>
          <table:table-cell office:value-type="float" office:value="111076.81" table:style-name="ce4">
            <text:p>111076,81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1001008:970</text:p>
          </table:table-cell>
          <table:covered-table-cell/>
          <table:table-cell office:value-type="float" office:value="2553514.16" table:style-name="ce4">
            <text:p>2553514,16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1:1901008:757</text:p>
          </table:table-cell>
          <table:covered-table-cell/>
          <table:table-cell office:value-type="float" office:value="384269.79" table:style-name="ce4">
            <text:p>384269,79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4901003:444</text:p>
          </table:table-cell>
          <table:covered-table-cell/>
          <table:table-cell office:value-type="float" office:value="926666.92" table:style-name="ce4">
            <text:p>926666,92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1:1901007:750</text:p>
          </table:table-cell>
          <table:covered-table-cell/>
          <table:table-cell office:value-type="float" office:value="866025.79" table:style-name="ce4">
            <text:p>866025,79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5606001:435</text:p>
          </table:table-cell>
          <table:covered-table-cell/>
          <table:table-cell office:value-type="float" office:value="355221.94" table:style-name="ce4">
            <text:p>355221,94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407009:251</text:p>
          </table:table-cell>
          <table:covered-table-cell/>
          <table:table-cell office:value-type="float" office:value="38567.69" table:style-name="ce4">
            <text:p>38567,69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1:5901009:962</text:p>
          </table:table-cell>
          <table:covered-table-cell/>
          <table:table-cell office:value-type="float" office:value="1596068.56" table:style-name="ce4">
            <text:p>1596068,56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5021:2683</text:p>
          </table:table-cell>
          <table:covered-table-cell/>
          <table:table-cell office:value-type="float" office:value="8143333.54" table:style-name="ce4">
            <text:p>8143333,54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1001016:873</text:p>
          </table:table-cell>
          <table:covered-table-cell/>
          <table:table-cell office:value-type="float" office:value="644503.66" table:style-name="ce4">
            <text:p>644503,66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0:1801002:319</text:p>
          </table:table-cell>
          <table:covered-table-cell/>
          <table:table-cell office:value-type="float" office:value="275855.12" table:style-name="ce4">
            <text:p>275855,12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0:1801002:320</text:p>
          </table:table-cell>
          <table:covered-table-cell/>
          <table:table-cell office:value-type="float" office:value="239597.41" table:style-name="ce4">
            <text:p>239597,41</text:p>
          </table:table-cell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7:0401003:9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3004:14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3004:14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7:0407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7:0401003:9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3003:6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0102017:5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2001005:4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9:0401003:8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1702002:7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33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16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901001:47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5020:1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1022:12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9:07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1013:29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4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5020: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5022: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06:26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17:8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03:3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5:0102017:23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6:1704001:38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8:0602005:17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501004:8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0801016:16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801016:7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801016:7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7:0401003:4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606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1001002:62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3004:13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7:0402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3003:2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5016:14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6:1701007:41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18:5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801016:20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3004:7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3003:9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7:0401003:4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11:26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1:3501005:21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3003:8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1:9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1001010:1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0801016:11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801016:6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2:2101001:16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0801016:12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10:11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0801016:25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801016:35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7:0407001:8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801016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1:24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10:16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5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801016:9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0801005:7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3003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16:16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19:17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1001002:30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801016:22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3003:6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3003:11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3004:7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1007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16:8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1007:27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1007:27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5005:5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7:450101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7:0401001: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1001002:50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7:0401003:6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3:27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6102001:8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3003:6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3003:5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7:0407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4002:16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7:0401003:7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3004:13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7:0401003:4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4801003: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7:0401003:25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2021:4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7:0401003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1:3501006:7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45:1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46:2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8:0601004:2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1:3501004:7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0201001:31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0201001:25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0201001:25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2:0201001:25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9:0000000:2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2:0201001:27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0201001:25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0201001:24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0201001:24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0201001:29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0201001:23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0201001:29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0201001:31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11:6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901001:9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0:1801002:2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3003:8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3004:25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3003:3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3003:6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3004:25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3003:7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3003:7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0901003:21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2:0201001:25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7:0402007:3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5025:22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1004:14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0401001:8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8:0602005:12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7:0402012: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706009:2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20202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501004:7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20202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20202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202021:4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2021:4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202021:4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202021:4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202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20202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202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20202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3:2001014:7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20202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20202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202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20202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20202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20202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20202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20202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20202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202021:4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202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20202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20202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20202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202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36 7c da 2b e2 36 84 fc 68 54 ce 02 77 3a 7c 5e aa 00 57 74 d6 15 59 a2 0b 3f 3f 92 e4 9a e5 4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03T06:55:09Z</meta:creation-date>
    <dc:date>2025-02-03T07:30:17Z</dc:date>
    <meta:print-date>2025-02-03T07:30:06Z</meta:print-date>
  </office:meta>
</office:document-meta>
</file>