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51</text:p>
          </table:table-cell>
          <table:table-cell table:number-columns-repeated="4" table:style-name="ce1"/>
          <table:table-cell office:value-type="string" table:style-name="ce2">
            <text:p>0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3" table:style-name="ce4">
            <text:p>2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0" table:style-name="ce4">
            <text:p>108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001001:163</text:p>
          </table:table-cell>
          <table:covered-table-cell/>
          <table:table-cell office:value-type="float" office:value="97366.54" table:style-name="ce4">
            <text:p>97366,5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1701001:256</text:p>
          </table:table-cell>
          <table:covered-table-cell/>
          <table:table-cell office:value-type="float" office:value="45789.43" table:style-name="ce4">
            <text:p>45789,4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1001013:193</text:p>
          </table:table-cell>
          <table:covered-table-cell/>
          <table:table-cell office:value-type="float" office:value="71972.45" table:style-name="ce4">
            <text:p>71972,45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001013:172</text:p>
          </table:table-cell>
          <table:covered-table-cell/>
          <table:table-cell office:value-type="float" office:value="13879.4" table:style-name="ce4">
            <text:p>13879,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3401001:115</text:p>
          </table:table-cell>
          <table:covered-table-cell/>
          <table:table-cell office:value-type="float" office:value="141189.76000000001" table:style-name="ce4">
            <text:p>141189,7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1001013:220</text:p>
          </table:table-cell>
          <table:covered-table-cell/>
          <table:table-cell office:value-type="float" office:value="25616.18" table:style-name="ce4">
            <text:p>25616,1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6007:638</text:p>
          </table:table-cell>
          <table:covered-table-cell/>
          <table:table-cell office:value-type="float" office:value="335332.14" table:style-name="ce4">
            <text:p>335332,1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6007:645</text:p>
          </table:table-cell>
          <table:covered-table-cell/>
          <table:table-cell office:value-type="float" office:value="374117.11" table:style-name="ce4">
            <text:p>374117,1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6007:637</text:p>
          </table:table-cell>
          <table:covered-table-cell/>
          <table:table-cell office:value-type="float" office:value="470236.27" table:style-name="ce4">
            <text:p>470236,2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6007:641</text:p>
          </table:table-cell>
          <table:covered-table-cell/>
          <table:table-cell office:value-type="float" office:value="484421.62" table:style-name="ce4">
            <text:p>484421,6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6007:644</text:p>
          </table:table-cell>
          <table:covered-table-cell/>
          <table:table-cell office:value-type="float" office:value="364633.41" table:style-name="ce4">
            <text:p>364633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6007:642</text:p>
          </table:table-cell>
          <table:covered-table-cell/>
          <table:table-cell office:value-type="float" office:value="477714.2" table:style-name="ce4">
            <text:p>477714,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6007:646</text:p>
          </table:table-cell>
          <table:covered-table-cell/>
          <table:table-cell office:value-type="float" office:value="477714.2" table:style-name="ce4">
            <text:p>477714,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6007:639</text:p>
          </table:table-cell>
          <table:covered-table-cell/>
          <table:table-cell office:value-type="float" office:value="327223.11" table:style-name="ce4">
            <text:p>327223,1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6007:640</text:p>
          </table:table-cell>
          <table:covered-table-cell/>
          <table:table-cell office:value-type="float" office:value="496559.85" table:style-name="ce4">
            <text:p>496559,85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6007:643</text:p>
          </table:table-cell>
          <table:covered-table-cell/>
          <table:table-cell office:value-type="float" office:value="397627.87" table:style-name="ce4">
            <text:p>397627,8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1701001:428</text:p>
          </table:table-cell>
          <table:covered-table-cell/>
          <table:table-cell office:value-type="float" office:value="12690.51" table:style-name="ce4">
            <text:p>12690,5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1701001:292</text:p>
          </table:table-cell>
          <table:covered-table-cell/>
          <table:table-cell office:value-type="float" office:value="10204.209999999999" table:style-name="ce4">
            <text:p>10204,2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1701001:401</text:p>
          </table:table-cell>
          <table:covered-table-cell/>
          <table:table-cell office:value-type="float" office:value="12716.41" table:style-name="ce4">
            <text:p>12716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1701001:279</text:p>
          </table:table-cell>
          <table:covered-table-cell/>
          <table:table-cell office:value-type="float" office:value="10204.209999999999" table:style-name="ce4">
            <text:p>10204,2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001013:246</text:p>
          </table:table-cell>
          <table:covered-table-cell/>
          <table:table-cell office:value-type="float" office:value="32895.800000000003" table:style-name="ce4">
            <text:p>32895,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1001013:252</text:p>
          </table:table-cell>
          <table:covered-table-cell/>
          <table:table-cell office:value-type="float" office:value="23349.84" table:style-name="ce4">
            <text:p>23349,8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1001013:254</text:p>
          </table:table-cell>
          <table:covered-table-cell/>
          <table:table-cell office:value-type="float" office:value="15795.48" table:style-name="ce4">
            <text:p>15795,4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10001:176</text:p>
          </table:table-cell>
          <table:covered-table-cell/>
          <table:table-cell office:value-type="float" office:value="30769.65" table:style-name="ce4">
            <text:p>30769,65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1901001:323</text:p>
          </table:table-cell>
          <table:covered-table-cell/>
          <table:table-cell office:value-type="float" office:value="105550.41" table:style-name="ce4">
            <text:p>105550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23:4530</text:p>
          </table:table-cell>
          <table:covered-table-cell/>
          <table:table-cell office:value-type="float" office:value="338487366.33999997" table:style-name="ce4">
            <text:p>338487366,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4:2201006:450</text:p>
          </table:table-cell>
          <table:covered-table-cell/>
          <table:table-cell office:value-type="float" office:value="1436575.14" table:style-name="ce4">
            <text:p>1436575,1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6005:1367</text:p>
          </table:table-cell>
          <table:covered-table-cell/>
          <table:table-cell office:value-type="float" office:value="3193567.29" table:style-name="ce4">
            <text:p>3193567,2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10:4337</text:p>
          </table:table-cell>
          <table:covered-table-cell/>
          <table:table-cell office:value-type="float" office:value="2063559.82" table:style-name="ce4">
            <text:p>2063559,8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19:1443</text:p>
          </table:table-cell>
          <table:covered-table-cell/>
          <table:table-cell office:value-type="float" office:value="1278072.17" table:style-name="ce4">
            <text:p>1278072,1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7:4473</text:p>
          </table:table-cell>
          <table:covered-table-cell/>
          <table:table-cell office:value-type="float" office:value="635866.11" table:style-name="ce4">
            <text:p>635866,1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7:4474</text:p>
          </table:table-cell>
          <table:covered-table-cell/>
          <table:table-cell office:value-type="float" office:value="621857.96" table:style-name="ce4">
            <text:p>621857,9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7:4475</text:p>
          </table:table-cell>
          <table:covered-table-cell/>
          <table:table-cell office:value-type="float" office:value="838999.3" table:style-name="ce4">
            <text:p>838999,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3:4545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3:4536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23:4541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23:4550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23:4537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23:4551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23:4539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23:4548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3:4535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3:4546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3:4533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23:4543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3:4540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23:4534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23:4544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3:4555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23:4552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23:4549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23:4547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23:4556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3:4554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23:4538</text:p>
          </table:table-cell>
          <table:covered-table-cell/>
          <table:table-cell office:value-type="float" office:value="132502.59" table:style-name="ce4">
            <text:p>132502,5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000000:1224</text:p>
          </table:table-cell>
          <table:covered-table-cell/>
          <table:table-cell office:value-type="float" office:value="1194565.1200000001" table:style-name="ce4">
            <text:p>1194565,1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0000000:417</text:p>
          </table:table-cell>
          <table:covered-table-cell/>
          <table:table-cell office:value-type="float" office:value="5179551.5199999996" table:style-name="ce4">
            <text:p>5179551,5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7004:4751</text:p>
          </table:table-cell>
          <table:covered-table-cell/>
          <table:table-cell office:value-type="float" office:value="85519.2" table:style-name="ce4">
            <text:p>85519,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701004:323</text:p>
          </table:table-cell>
          <table:covered-table-cell/>
          <table:table-cell office:value-type="float" office:value="8481.9599999999991" table:style-name="ce4">
            <text:p>8481,9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02:1734</text:p>
          </table:table-cell>
          <table:covered-table-cell/>
          <table:table-cell office:value-type="float" office:value="194521.58" table:style-name="ce4">
            <text:p>194521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000000:1225</text:p>
          </table:table-cell>
          <table:covered-table-cell/>
          <table:table-cell office:value-type="float" office:value="1670524.66" table:style-name="ce4">
            <text:p>1670524,6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4:2501001:484</text:p>
          </table:table-cell>
          <table:covered-table-cell/>
          <table:table-cell office:value-type="float" office:value="415893.4" table:style-name="ce4">
            <text:p>415893,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201015:786</text:p>
          </table:table-cell>
          <table:covered-table-cell/>
          <table:table-cell office:value-type="float" office:value="1254415.6399999999" table:style-name="ce4">
            <text:p>1254415,6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23:4563</text:p>
          </table:table-cell>
          <table:covered-table-cell/>
          <table:table-cell office:value-type="float" office:value="2737712.41" table:style-name="ce4">
            <text:p>2737712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23:4578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23:4595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23:4640</text:p>
          </table:table-cell>
          <table:covered-table-cell/>
          <table:table-cell office:value-type="float" office:value="7347335.5300000003" table:style-name="ce4">
            <text:p>7347335,5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23:4590</text:p>
          </table:table-cell>
          <table:covered-table-cell/>
          <table:table-cell office:value-type="float" office:value="2737712.41" table:style-name="ce4">
            <text:p>2737712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23:4572</text:p>
          </table:table-cell>
          <table:covered-table-cell/>
          <table:table-cell office:value-type="float" office:value="2737712.41" table:style-name="ce4">
            <text:p>2737712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23:4637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5023:4620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5023:4623</text:p>
          </table:table-cell>
          <table:covered-table-cell/>
          <table:table-cell office:value-type="float" office:value="7347335.5300000003" table:style-name="ce4">
            <text:p>7347335,5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23:4632</text:p>
          </table:table-cell>
          <table:covered-table-cell/>
          <table:table-cell office:value-type="float" office:value="7347335.5300000003" table:style-name="ce4">
            <text:p>7347335,5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5023:4605</text:p>
          </table:table-cell>
          <table:covered-table-cell/>
          <table:table-cell office:value-type="float" office:value="7347335.5300000003" table:style-name="ce4">
            <text:p>7347335,5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5023:4574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5023:4629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5023:4598</text:p>
          </table:table-cell>
          <table:covered-table-cell/>
          <table:table-cell office:value-type="float" office:value="6186709.71" table:style-name="ce4">
            <text:p>6186709,7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5023:4602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5023:4622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23:4585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5023:4625</text:p>
          </table:table-cell>
          <table:covered-table-cell/>
          <table:table-cell office:value-type="float" office:value="2737712.41" table:style-name="ce4">
            <text:p>2737712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5023:4582</text:p>
          </table:table-cell>
          <table:covered-table-cell/>
          <table:table-cell office:value-type="float" office:value="6300286.2199999997" table:style-name="ce4">
            <text:p>6300286,2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5023:4570</text:p>
          </table:table-cell>
          <table:covered-table-cell/>
          <table:table-cell office:value-type="float" office:value="7347335.5300000003" table:style-name="ce4">
            <text:p>7347335,5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5023:4621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5023:4642</text:p>
          </table:table-cell>
          <table:covered-table-cell/>
          <table:table-cell office:value-type="float" office:value="6186709.71" table:style-name="ce4">
            <text:p>6186709,7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5023:4588</text:p>
          </table:table-cell>
          <table:covered-table-cell/>
          <table:table-cell office:value-type="float" office:value="7347335.5300000003" table:style-name="ce4">
            <text:p>7347335,5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5023:4606</text:p>
          </table:table-cell>
          <table:covered-table-cell/>
          <table:table-cell office:value-type="float" office:value="6186709.71" table:style-name="ce4">
            <text:p>6186709,7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23:4618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23:4591</text:p>
          </table:table-cell>
          <table:covered-table-cell/>
          <table:table-cell office:value-type="float" office:value="6300286.2199999997" table:style-name="ce4">
            <text:p>6300286,2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5023:4594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3008:6804</text:p>
          </table:table-cell>
          <table:covered-table-cell/>
          <table:table-cell office:value-type="float" office:value="5883782.0800000001" table:style-name="ce4">
            <text:p>5883782,0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5023:4611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5023:4635</text:p>
          </table:table-cell>
          <table:covered-table-cell/>
          <table:table-cell office:value-type="float" office:value="6300286.2199999997" table:style-name="ce4">
            <text:p>6300286,2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5023:4569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5023:4593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5023:4562</text:p>
          </table:table-cell>
          <table:covered-table-cell/>
          <table:table-cell office:value-type="float" office:value="6186709.71" table:style-name="ce4">
            <text:p>6186709,7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5023:4542</text:p>
          </table:table-cell>
          <table:covered-table-cell/>
          <table:table-cell office:value-type="float" office:value="2737712.41" table:style-name="ce4">
            <text:p>2737712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5023:4626</text:p>
          </table:table-cell>
          <table:covered-table-cell/>
          <table:table-cell office:value-type="float" office:value="6300286.2199999997" table:style-name="ce4">
            <text:p>6300286,2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5023:4587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5023:4553</text:p>
          </table:table-cell>
          <table:covered-table-cell/>
          <table:table-cell office:value-type="float" office:value="6300286.2199999997" table:style-name="ce4">
            <text:p>6300286,2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5023:4575</text:p>
          </table:table-cell>
          <table:covered-table-cell/>
          <table:table-cell office:value-type="float" office:value="2710179.78" table:style-name="ce4">
            <text:p>2710179,7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5023:4586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5023:4558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5023:4592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5023:4633</text:p>
          </table:table-cell>
          <table:covered-table-cell/>
          <table:table-cell office:value-type="float" office:value="6186709.71" table:style-name="ce4">
            <text:p>6186709,7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5023:4624</text:p>
          </table:table-cell>
          <table:covered-table-cell/>
          <table:table-cell office:value-type="float" office:value="6186709.71" table:style-name="ce4">
            <text:p>6186709,7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5023:4566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5023:4603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5023:4573</text:p>
          </table:table-cell>
          <table:covered-table-cell/>
          <table:table-cell office:value-type="float" office:value="6300286.2199999997" table:style-name="ce4">
            <text:p>6300286,2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5023:4636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5023:4639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5023:4576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5023:4597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5023:4631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5023:4608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5023:4630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5023:4559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5023:4634</text:p>
          </table:table-cell>
          <table:covered-table-cell/>
          <table:table-cell office:value-type="float" office:value="2737712.41" table:style-name="ce4">
            <text:p>2737712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5023:4607</text:p>
          </table:table-cell>
          <table:covered-table-cell/>
          <table:table-cell office:value-type="float" office:value="2737712.41" table:style-name="ce4">
            <text:p>2737712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5023:4568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5023:4619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5023:4565</text:p>
          </table:table-cell>
          <table:covered-table-cell/>
          <table:table-cell office:value-type="float" office:value="6300286.2199999997" table:style-name="ce4">
            <text:p>6300286,2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5023:4577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5023:4601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5023:4613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5023:4612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5023:4609</text:p>
          </table:table-cell>
          <table:covered-table-cell/>
          <table:table-cell office:value-type="float" office:value="6300286.2199999997" table:style-name="ce4">
            <text:p>6300286,2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5023:4561</text:p>
          </table:table-cell>
          <table:covered-table-cell/>
          <table:table-cell office:value-type="float" office:value="7347335.5300000003" table:style-name="ce4">
            <text:p>7347335,5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5023:4627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5023:4615</text:p>
          </table:table-cell>
          <table:covered-table-cell/>
          <table:table-cell office:value-type="float" office:value="6186709.71" table:style-name="ce4">
            <text:p>6186709,7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5023:4567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5023:4600</text:p>
          </table:table-cell>
          <table:covered-table-cell/>
          <table:table-cell office:value-type="float" office:value="6300286.2199999997" table:style-name="ce4">
            <text:p>6300286,2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5023:4579</text:p>
          </table:table-cell>
          <table:covered-table-cell/>
          <table:table-cell office:value-type="float" office:value="7347335.5300000003" table:style-name="ce4">
            <text:p>7347335,5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5023:4531</text:p>
          </table:table-cell>
          <table:covered-table-cell/>
          <table:table-cell office:value-type="float" office:value="6186709.71" table:style-name="ce4">
            <text:p>6186709,7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5023:4604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5023:4580</text:p>
          </table:table-cell>
          <table:covered-table-cell/>
          <table:table-cell office:value-type="float" office:value="6186709.71" table:style-name="ce4">
            <text:p>6186709,7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5023:4628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5023:4610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5023:4616</text:p>
          </table:table-cell>
          <table:covered-table-cell/>
          <table:table-cell office:value-type="float" office:value="2737712.41" table:style-name="ce4">
            <text:p>2737712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5023:4560</text:p>
          </table:table-cell>
          <table:covered-table-cell/>
          <table:table-cell office:value-type="float" office:value="6725841.3799999999" table:style-name="ce4">
            <text:p>672584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5023:4564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5023:4617</text:p>
          </table:table-cell>
          <table:covered-table-cell/>
          <table:table-cell office:value-type="float" office:value="6300286.2199999997" table:style-name="ce4">
            <text:p>6300286,2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5023:4583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5023:4644</text:p>
          </table:table-cell>
          <table:covered-table-cell/>
          <table:table-cell office:value-type="float" office:value="6300286.2199999997" table:style-name="ce4">
            <text:p>6300286,2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5023:4599</text:p>
          </table:table-cell>
          <table:covered-table-cell/>
          <table:table-cell office:value-type="float" office:value="2737712.41" table:style-name="ce4">
            <text:p>2737712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5023:4643</text:p>
          </table:table-cell>
          <table:covered-table-cell/>
          <table:table-cell office:value-type="float" office:value="2737712.41" table:style-name="ce4">
            <text:p>2737712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5023:4638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5023:4571</text:p>
          </table:table-cell>
          <table:covered-table-cell/>
          <table:table-cell office:value-type="float" office:value="6186709.71" table:style-name="ce4">
            <text:p>6186709,7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5023:4614</text:p>
          </table:table-cell>
          <table:covered-table-cell/>
          <table:table-cell office:value-type="float" office:value="7347335.5300000003" table:style-name="ce4">
            <text:p>7347335,5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5023:4641</text:p>
          </table:table-cell>
          <table:covered-table-cell/>
          <table:table-cell office:value-type="float" office:value="7347335.5300000003" table:style-name="ce4">
            <text:p>7347335,5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5023:4596</text:p>
          </table:table-cell>
          <table:covered-table-cell/>
          <table:table-cell office:value-type="float" office:value="7347335.5300000003" table:style-name="ce4">
            <text:p>7347335,5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105023:4581</text:p>
          </table:table-cell>
          <table:covered-table-cell/>
          <table:table-cell office:value-type="float" office:value="2737712.41" table:style-name="ce4">
            <text:p>2737712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105023:4557</text:p>
          </table:table-cell>
          <table:covered-table-cell/>
          <table:table-cell office:value-type="float" office:value="5661236.5800000001" table:style-name="ce4">
            <text:p>5661236,5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5023:4584</text:p>
          </table:table-cell>
          <table:covered-table-cell/>
          <table:table-cell office:value-type="float" office:value="4345258.01" table:style-name="ce4">
            <text:p>4345258,0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5023:4589</text:p>
          </table:table-cell>
          <table:covered-table-cell/>
          <table:table-cell office:value-type="float" office:value="6186709.71" table:style-name="ce4">
            <text:p>6186709,7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4:2201005:675</text:p>
          </table:table-cell>
          <table:covered-table-cell/>
          <table:table-cell office:value-type="float" office:value="481489.47" table:style-name="ce4">
            <text:p>481489,4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4:2201006:481</text:p>
          </table:table-cell>
          <table:covered-table-cell/>
          <table:table-cell office:value-type="float" office:value="472719.17" table:style-name="ce4">
            <text:p>472719,1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4:2201006:483</text:p>
          </table:table-cell>
          <table:covered-table-cell/>
          <table:table-cell office:value-type="float" office:value="482366.5" table:style-name="ce4">
            <text:p>482366,5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2:1702004:2128</text:p>
          </table:table-cell>
          <table:covered-table-cell/>
          <table:table-cell office:value-type="float" office:value="150076.67000000001" table:style-name="ce4">
            <text:p>150076,6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4:2201003:349</text:p>
          </table:table-cell>
          <table:covered-table-cell/>
          <table:table-cell office:value-type="float" office:value="589258.11" table:style-name="ce4">
            <text:p>589258,1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0:4501008:177</text:p>
          </table:table-cell>
          <table:covered-table-cell/>
          <table:table-cell office:value-type="float" office:value="82903.63" table:style-name="ce4">
            <text:p>82903,6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2:1702004:2131</text:p>
          </table:table-cell>
          <table:covered-table-cell/>
          <table:table-cell office:value-type="float" office:value="148948.26999999999" table:style-name="ce4">
            <text:p>148948,2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2:2101001:2132</text:p>
          </table:table-cell>
          <table:covered-table-cell/>
          <table:table-cell office:value-type="float" office:value="204412.3" table:style-name="ce4">
            <text:p>204412,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5023:4645</text:p>
          </table:table-cell>
          <table:covered-table-cell/>
          <table:table-cell office:value-type="float" office:value="4063727.02" table:style-name="ce4">
            <text:p>4063727,0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5023:4646</text:p>
          </table:table-cell>
          <table:covered-table-cell/>
          <table:table-cell office:value-type="float" office:value="2467689.2799999998" table:style-name="ce4">
            <text:p>2467689,2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5023:4647</text:p>
          </table:table-cell>
          <table:covered-table-cell/>
          <table:table-cell office:value-type="float" office:value="3379142.26" table:style-name="ce4">
            <text:p>3379142,2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5:0102011:2593</text:p>
          </table:table-cell>
          <table:covered-table-cell/>
          <table:table-cell office:value-type="float" office:value="4876102.91" table:style-name="ce4">
            <text:p>4876102,9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2:1701010:1983</text:p>
          </table:table-cell>
          <table:covered-table-cell/>
          <table:table-cell office:value-type="float" office:value="962177.02" table:style-name="ce4">
            <text:p>962177,0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2:1701010:1985</text:p>
          </table:table-cell>
          <table:covered-table-cell/>
          <table:table-cell office:value-type="float" office:value="762614.12" table:style-name="ce4">
            <text:p>762614,1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2:1701010:1984</text:p>
          </table:table-cell>
          <table:covered-table-cell/>
          <table:table-cell office:value-type="float" office:value="800751.61" table:style-name="ce4">
            <text:p>800751,6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6:0601001:740</text:p>
          </table:table-cell>
          <table:covered-table-cell/>
          <table:table-cell office:value-type="float" office:value="216521.38" table:style-name="ce4">
            <text:p>216521,3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0:3801001:320</text:p>
          </table:table-cell>
          <table:covered-table-cell/>
          <table:table-cell office:value-type="float" office:value="168885.24" table:style-name="ce4">
            <text:p>168885,2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1:2401001:693</text:p>
          </table:table-cell>
          <table:covered-table-cell/>
          <table:table-cell office:value-type="float" office:value="82059.039999999994" table:style-name="ce4">
            <text:p>82059,0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501005:790</text:p>
          </table:table-cell>
          <table:covered-table-cell/>
          <table:table-cell office:value-type="float" office:value="2741410.17" table:style-name="ce4">
            <text:p>2741410,1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6:3801007:481</text:p>
          </table:table-cell>
          <table:covered-table-cell/>
          <table:table-cell office:value-type="float" office:value="571853.4" table:style-name="ce4">
            <text:p>571853,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6:3901016:159</text:p>
          </table:table-cell>
          <table:covered-table-cell/>
          <table:table-cell office:value-type="float" office:value="446169.47" table:style-name="ce4">
            <text:p>446169,4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6:1901003:334</text:p>
          </table:table-cell>
          <table:covered-table-cell/>
          <table:table-cell office:value-type="float" office:value="5119479.62" table:style-name="ce4">
            <text:p>5119479,6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0:1901001:328</text:p>
          </table:table-cell>
          <table:covered-table-cell/>
          <table:table-cell office:value-type="float" office:value="258776.74" table:style-name="ce4">
            <text:p>258776,7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401007:2100</text:p>
          </table:table-cell>
          <table:covered-table-cell/>
          <table:table-cell office:value-type="float" office:value="2144742.62" table:style-name="ce4">
            <text:p>2144742,6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2:1702004:2132</text:p>
          </table:table-cell>
          <table:covered-table-cell/>
          <table:table-cell office:value-type="float" office:value="299024.94" table:style-name="ce4">
            <text:p>299024,9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20:2001001:385</text:p>
          </table:table-cell>
          <table:covered-table-cell/>
          <table:table-cell office:value-type="float" office:value="146879.07999999999" table:style-name="ce4">
            <text:p>146879,0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4:3401001:120</text:p>
          </table:table-cell>
          <table:covered-table-cell/>
          <table:table-cell office:value-type="float" office:value="95897.99" table:style-name="ce4">
            <text:p>95897,9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3:2001012:698</text:p>
          </table:table-cell>
          <table:covered-table-cell/>
          <table:table-cell office:value-type="float" office:value="1108147.92" table:style-name="ce4">
            <text:p>1108147,9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2:2101001:2133</text:p>
          </table:table-cell>
          <table:covered-table-cell/>
          <table:table-cell office:value-type="float" office:value="4648182.88" table:style-name="ce4">
            <text:p>4648182,8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3:2001001:1398</text:p>
          </table:table-cell>
          <table:covered-table-cell/>
          <table:table-cell office:value-type="float" office:value="1430336.37" table:style-name="ce4">
            <text:p>1430336,3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4:1001015:329</text:p>
          </table:table-cell>
          <table:covered-table-cell/>
          <table:table-cell office:value-type="float" office:value="321186.26" table:style-name="ce4">
            <text:p>321186,2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4:3401001:109</text:p>
          </table:table-cell>
          <table:covered-table-cell/>
          <table:table-cell office:value-type="float" office:value="189251.89" table:style-name="ce4">
            <text:p>189251,8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4:3401001:96</text:p>
          </table:table-cell>
          <table:covered-table-cell/>
          <table:table-cell office:value-type="float" office:value="133096.85999999999" table:style-name="ce4">
            <text:p>133096,8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6:1901003:338</text:p>
          </table:table-cell>
          <table:covered-table-cell/>
          <table:table-cell office:value-type="float" office:value="521169.76" table:style-name="ce4">
            <text:p>521169,7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6:1901003:342</text:p>
          </table:table-cell>
          <table:covered-table-cell/>
          <table:table-cell office:value-type="float" office:value="994273.36" table:style-name="ce4">
            <text:p>994273,3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6:1901003:340</text:p>
          </table:table-cell>
          <table:covered-table-cell/>
          <table:table-cell office:value-type="float" office:value="765214.45" table:style-name="ce4">
            <text:p>765214,45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6:1901003:341</text:p>
          </table:table-cell>
          <table:covered-table-cell/>
          <table:table-cell office:value-type="float" office:value="499762.13" table:style-name="ce4">
            <text:p>499762,1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6:1901003:343</text:p>
          </table:table-cell>
          <table:covered-table-cell/>
          <table:table-cell office:value-type="float" office:value="765214.45" table:style-name="ce4">
            <text:p>765214,45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6:1901003:344</text:p>
          </table:table-cell>
          <table:covered-table-cell/>
          <table:table-cell office:value-type="float" office:value="765214.45" table:style-name="ce4">
            <text:p>765214,45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6:1901003:345</text:p>
          </table:table-cell>
          <table:covered-table-cell/>
          <table:table-cell office:value-type="float" office:value="499762.13" table:style-name="ce4">
            <text:p>499762,1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6:1901003:339</text:p>
          </table:table-cell>
          <table:covered-table-cell/>
          <table:table-cell office:value-type="float" office:value="1068512" table:style-name="ce4">
            <text:p>106851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6:3801007:186</text:p>
          </table:table-cell>
          <table:covered-table-cell/>
          <table:table-cell office:value-type="float" office:value="317845.21000000002" table:style-name="ce4">
            <text:p>317845,2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5:0201006:5258</text:p>
          </table:table-cell>
          <table:covered-table-cell/>
          <table:table-cell office:value-type="float" office:value="146823.5" table:style-name="ce4">
            <text:p>146823,5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7:0401003:935</text:p>
          </table:table-cell>
          <table:covered-table-cell/>
          <table:table-cell office:value-type="float" office:value="51506.36" table:style-name="ce4">
            <text:p>51506,3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5:0105022:335</text:p>
          </table:table-cell>
          <table:covered-table-cell/>
          <table:table-cell office:value-type="float" office:value="282598.77" table:style-name="ce4">
            <text:p>282598,7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5:0105015:171</text:p>
          </table:table-cell>
          <table:covered-table-cell/>
          <table:table-cell office:value-type="float" office:value="161525.51" table:style-name="ce4">
            <text:p>161525,5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201012:960</text:p>
          </table:table-cell>
          <table:covered-table-cell/>
          <table:table-cell office:value-type="float" office:value="290875.09000000003" table:style-name="ce4">
            <text:p>290875,0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17:0401003:1017</text:p>
          </table:table-cell>
          <table:covered-table-cell/>
          <table:table-cell office:value-type="float" office:value="60581.29" table:style-name="ce4">
            <text:p>60581,2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17:0401003:536</text:p>
          </table:table-cell>
          <table:covered-table-cell/>
          <table:table-cell office:value-type="float" office:value="68037.440000000002" table:style-name="ce4">
            <text:p>68037,4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15:0105015:172</text:p>
          </table:table-cell>
          <table:covered-table-cell/>
          <table:table-cell office:value-type="float" office:value="156065.49" table:style-name="ce4">
            <text:p>156065,4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106041:442</text:p>
          </table:table-cell>
          <table:covered-table-cell/>
          <table:table-cell office:value-type="float" office:value="697685.34" table:style-name="ce4">
            <text:p>697685,3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20:0602012:3858</text:p>
          </table:table-cell>
          <table:covered-table-cell/>
          <table:table-cell office:value-type="float" office:value="1206808.6000000001" table:style-name="ce4">
            <text:p>1206808,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20:0601007:904</text:p>
          </table:table-cell>
          <table:covered-table-cell/>
          <table:table-cell office:value-type="float" office:value="3627269.61" table:style-name="ce4">
            <text:p>3627269,6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20:0606005:1368</text:p>
          </table:table-cell>
          <table:covered-table-cell/>
          <table:table-cell office:value-type="float" office:value="2207585.2999999998" table:style-name="ce4">
            <text:p>2207585,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20:0602012:3859</text:p>
          </table:table-cell>
          <table:covered-table-cell/>
          <table:table-cell office:value-type="float" office:value="1220304.8" table:style-name="ce4">
            <text:p>1220304,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6:1601002:1648</text:p>
          </table:table-cell>
          <table:covered-table-cell/>
          <table:table-cell office:value-type="float" office:value="19309.41" table:style-name="ce4">
            <text:p>19309,4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2:2101001:1662</text:p>
          </table:table-cell>
          <table:covered-table-cell/>
          <table:table-cell office:value-type="float" office:value="1007106.52" table:style-name="ce4">
            <text:p>1007106,52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2:2101001:1665</text:p>
          </table:table-cell>
          <table:covered-table-cell/>
          <table:table-cell office:value-type="float" office:value="880559.1" table:style-name="ce4">
            <text:p>880559,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2:2101001:1667</text:p>
          </table:table-cell>
          <table:covered-table-cell/>
          <table:table-cell office:value-type="float" office:value="884074.31" table:style-name="ce4">
            <text:p>884074,3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2:2101001:1778</text:p>
          </table:table-cell>
          <table:covered-table-cell/>
          <table:table-cell office:value-type="float" office:value="1024682.55" table:style-name="ce4">
            <text:p>1024682,55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2:2101001:1647</text:p>
          </table:table-cell>
          <table:covered-table-cell/>
          <table:table-cell office:value-type="float" office:value="1012379.33" table:style-name="ce4">
            <text:p>1012379,3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2:2101001:1773</text:p>
          </table:table-cell>
          <table:covered-table-cell/>
          <table:table-cell office:value-type="float" office:value="1019409.74" table:style-name="ce4">
            <text:p>1019409,7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2:2101001:1834</text:p>
          </table:table-cell>
          <table:covered-table-cell/>
          <table:table-cell office:value-type="float" office:value="873528.69" table:style-name="ce4">
            <text:p>873528,6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2:2101001:1648</text:p>
          </table:table-cell>
          <table:covered-table-cell/>
          <table:table-cell office:value-type="float" office:value="1033470.56" table:style-name="ce4">
            <text:p>1033470,5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2:2101001:1784</text:p>
          </table:table-cell>
          <table:covered-table-cell/>
          <table:table-cell office:value-type="float" office:value="877043.9" table:style-name="ce4">
            <text:p>877043,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2:2101001:2134</text:p>
          </table:table-cell>
          <table:covered-table-cell/>
          <table:table-cell office:value-type="float" office:value="1014136.93" table:style-name="ce4">
            <text:p>1014136,9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2:2101001:1807</text:p>
          </table:table-cell>
          <table:covered-table-cell/>
          <table:table-cell office:value-type="float" office:value="868255.88" table:style-name="ce4">
            <text:p>868255,8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2:2101001:2135</text:p>
          </table:table-cell>
          <table:covered-table-cell/>
          <table:table-cell office:value-type="float" office:value="866498.28" table:style-name="ce4">
            <text:p>866498,2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5:0105023:4650</text:p>
          </table:table-cell>
          <table:covered-table-cell/>
          <table:table-cell office:value-type="float" office:value="983095.57" table:style-name="ce4">
            <text:p>983095,5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5:0105023:4649</text:p>
          </table:table-cell>
          <table:covered-table-cell/>
          <table:table-cell office:value-type="float" office:value="171146.19" table:style-name="ce4">
            <text:p>171146,1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6:1901003:336</text:p>
          </table:table-cell>
          <table:covered-table-cell/>
          <table:table-cell office:value-type="float" office:value="13880.77" table:style-name="ce4">
            <text:p>13880,77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12:1701007:2677</text:p>
          </table:table-cell>
          <table:covered-table-cell/>
          <table:table-cell office:value-type="float" office:value="1532180.21" table:style-name="ce4">
            <text:p>1532180,21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06:1901003:337</text:p>
          </table:table-cell>
          <table:covered-table-cell/>
          <table:table-cell office:value-type="float" office:value="17666.43" table:style-name="ce4">
            <text:p>17666,43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05:0105023:4651</text:p>
          </table:table-cell>
          <table:covered-table-cell/>
          <table:table-cell office:value-type="float" office:value="601001.74" table:style-name="ce4">
            <text:p>601001,7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12:1701007:2676</text:p>
          </table:table-cell>
          <table:covered-table-cell/>
          <table:table-cell office:value-type="float" office:value="783684.98" table:style-name="ce4">
            <text:p>783684,98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6:1901003:335</text:p>
          </table:table-cell>
          <table:covered-table-cell/>
          <table:table-cell office:value-type="float" office:value="32809.089999999997" table:style-name="ce4">
            <text:p>32809,09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5:0105023:4648</text:p>
          </table:table-cell>
          <table:covered-table-cell/>
          <table:table-cell office:value-type="float" office:value="374133.54" table:style-name="ce4">
            <text:p>374133,54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5:0105023:4532</text:p>
          </table:table-cell>
          <table:covered-table-cell/>
          <table:table-cell office:value-type="float" office:value="394034.26" table:style-name="ce4">
            <text:p>394034,26</text:p>
          </table:table-cell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1001013:2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7003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42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42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42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42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4201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6:1201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42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42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42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42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42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42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42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42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42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11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53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1001013:2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100101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5301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0401001:19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5601001: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001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1001013:2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11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2001007:3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1:3501008:7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4:2201005:7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4:2201005:7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4:2201006:3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7003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7003:12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7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4:2201005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4:2201005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4:2201005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4:2201005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4:2201005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4:2201005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4:2201005:10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4:2201005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4:2201005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4:2201005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4:2201005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4:2201005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4:2201005:10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4:2201005:10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4:2201005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4:2201005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4:2201005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4:2201005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4:2201005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4:2201005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4:2201005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4:2201005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42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6:4301002:6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001013:3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001013:3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9:1201001:20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4001:36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02:17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606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0000000:18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0000000:23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0000000:24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0000000:28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0201001:3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2:1701004:28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2:1701011:17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2:1702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702005:24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1702008:9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703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5:0000000:32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3010:84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101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1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3401001:17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7:0401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7:0407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8:0608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1002:7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3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3004:2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6009: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7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1001002:87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00101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1001014:9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2018:4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501005:7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31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1002:10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18: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21:72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401010:7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0601004:33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0601004:4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4001001:11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0:11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0:1101004:4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0:4501014:5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0:4502040:3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0:4502040:3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1:3501004:1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1:3501004:9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1:3501005:1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1:3501005:16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1:3501005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1:3501005:16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1:3501005:25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1601004:4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1701010:19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1701010:6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29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29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32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3401001:17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3401001:17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3401001:17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201003:21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7:0402014:9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7:0402016:8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7:0901003:4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8:0602006:18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8:0602009:12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8:0602010:74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8:0604004:12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8:0604004:7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8:0605003:9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0801014:18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801014:18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0901003:24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1001002:68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1001002:69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1001002:69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1001002:70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5:70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6:36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9:31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9:3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1:20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1:20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1:20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1:20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11:20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11:24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11:26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11:29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1:35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12:29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5002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5002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5002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5002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5002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5002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5002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5002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5002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5002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5002:9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5002:9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5002:9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5002:9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5002:9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5002:9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5002:9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5002:9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5002:9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5002:9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5002:9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5002:9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5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5002:9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5002:9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5002:9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5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5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5002:9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5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5002:9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5002:9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5002:9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5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5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5002:9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5002:9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5002:9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5002:9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5002:9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5002:9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5002:9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5002:9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5002:9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5002:9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5002:9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5002:9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5002:9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5002:9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5002:9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6007:6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6007:6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6007:6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6007:6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6007:6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6007:6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6007:6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6007:6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6007:6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6007:6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6007:6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6007:6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6007:6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3:55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3:55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1001013: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001013:2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1001013: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1001013: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4:1001013:2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21:62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5021:72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5023:8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201006:30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0:160101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7:0401003:24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7:0402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8:06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8:0610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8:0610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8:0610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8:0610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801001:66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901001:48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100101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3:52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4:2201005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4:2201005:10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4:2201005:7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4:2201005:7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4:2201005:7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4:2201005:7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4:2201005:7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4:2201005:7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4:2201005:7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4:2201005:7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4:2201005:7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4:2201005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4:2201005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4:2201005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4:2201005:4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4:2201005:4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4:2201005:4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4:2201005:4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4:2201005:4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4:2201005:4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4:2201005:4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4:2201005:4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4:2201005:4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4:2201005: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4:2201005:4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4:2201006:6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2:1702006:1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2:1702006:1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2:1702006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2:1702006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2:1702006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2:1702006:12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4:08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4:1001002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4:1001012:4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4:18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4:59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202016:2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202016: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202016: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202016:2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202016:2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202016:2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202016:2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202016:2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202016: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202016:2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202016:2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202016: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202016:2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202016: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202016:2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202016:2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202016:2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202016:2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202016:2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6:1201002:5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6:3901018:7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6:4001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6:43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6:43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7:0101005:15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7:0101005:15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8:0201018:21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0:59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1702002:29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2:1702004:2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2:1702006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1702006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1703003:8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2:21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2:36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4:2001005:4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4:22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4:2201005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4:2201005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4:2201005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4:2201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4:2201005:3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4:22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4:2201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4:2201005:3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4:2201005:3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4:2201005:3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4:2201005:3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4:2201005:3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4:2201005:3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4:2201005:3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4:2201005:3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4:2201005:3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4:2201005:3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4:2201005:3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4:2201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4:2201005:3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4:22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4:2201005:3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4:2201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4:2201005:3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4:2201005:3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4:2201005:3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4:2201005:3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4:2201005:3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4:2201005:3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4:2201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4:2201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4:2201005:3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4:2201005:3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4:2201005:3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4:2201005:3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4:2201005:3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4:2201005:3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4:2201005:3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4:2201005:3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4:2201005:3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4:2201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4:2201005:3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4:22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4:2201005:6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4:2201005:6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4:2201005:7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4:2201005:7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4:2201005:7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4:2201005:7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4:2201005:7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4:2201005:7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4:2201005:7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4:2201005:7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4:2201005:7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4:2201005:7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4:2201005:7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4:2201005:7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4:2201005:7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4:2201005:7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4:2201005:8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202039:1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7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7003:9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7003:9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4:1001013:3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42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42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1:04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4:21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405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4:42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4:42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201001:33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1:3501009: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9:0000000: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4:0000000:3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5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7:0000000:1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9:0000000:1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6:0000000:2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8:0602007:40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8:0602010:7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8:0602010:22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5:0102011:18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5002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5002:9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5002:9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5002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5002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5002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3:40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5002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5002:9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5002:10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5002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5002:9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5002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7:26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7:25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0:4501034:3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5002:9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11:19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5002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7:22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5002:9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5002:9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5002:9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5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5002:9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5002:9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11:37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5002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5002:9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5002:9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5002:9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5002:10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9:1001002:71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5002:8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5002:9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9:1001002:71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5002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11:9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5002:10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5002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5002:9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5002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5002:9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11:19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5:0102011:19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5002:9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5002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11:20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12:29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7:25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11:14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07:31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9:1001002:71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5002:9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5002:8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5002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5002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11:33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11:14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5002:9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11:2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5002:9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5002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11:20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5002:9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5002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5002:9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9:1001002:70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5002:9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5002:8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5002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5002:9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5002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5002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5002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5002:9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0:4501044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11:28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6034:33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5002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5002:10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5002:10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5002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5002:8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5002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1:3501005:16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5002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5002:8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5002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11:37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08:30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5002:9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5002:8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5002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11:20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11:22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11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0:4502034:2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5002:10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5002:9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5002:10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5002:9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5002:8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5002:9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5002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5002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5002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5002:9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13:28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5002:9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11:33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5002:9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5002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5002:9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5002:9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5002:9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5002:9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5002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5002:9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5002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5002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5002:9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5002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7:0901002:6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5002:9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07:38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5002:9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5002:8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5002:9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3008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6005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6005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6005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6005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6005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6005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6005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6005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6005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6005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6005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6005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6005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6005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6005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6005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6005:11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6005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6005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6005:11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6005:11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6005:7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6005:7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6005:7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6005:8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6005:8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6005:8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6005:8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6005:8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6005:9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6005:9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6005:9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6005:9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6005:9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6:3801007:2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6:3801007:2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6:3801007: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6:3801007: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6:3801007: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6:3801007:2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6:3801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6005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6005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606005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6005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6005:11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6005:11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6005:11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6005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6005:13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6005:8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20:0606005:8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4:2201005:7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201001:33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1:16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0:19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4:42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2:1801004:6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20:0601007:31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6006:17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4:2201005:6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4:2201005:7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4:2201005:7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4:2201005:7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4:2201006: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7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6:3901017: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3:5301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3:53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3:53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3:53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3:53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3:5301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1:11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1:11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3:53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1:11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3:53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3:53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3:53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3:53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3:53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3:53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3:53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1:11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1:11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1:11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1:11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3:53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3:53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3:53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3:53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3:5301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6:12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6:1201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6:1201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6:1201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6:1201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6:12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6:1201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6:1201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6:1201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6:12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6:12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8:0602006:9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2:1702002:29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2:1702004:2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2:1702004:21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2:1702006:1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2:1702006:12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2:1703003:8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2:36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2:36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4:2201005:6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4:2201005:6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4:2201005: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4:2201005:6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4:2201005:6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4:2201005:6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4:2201005:6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4:2201005:6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4:2201005:5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4:2201005:5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4:2201005:5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4:2201005:5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4:2201005:5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4:2201005:6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4:2201005:6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4:2201005:5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4:2201005:5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4:2201005:5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4:2201005:6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4:2201005:7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4:2201005:5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4:2201005:5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4:2201005:5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4:2201005:6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4:2201005:7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4:2201005:7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4:2201005:7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4:2201005:6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4:2201005:6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4:2201005:6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4:2201005:6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4:2201005:7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4:2201005:7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4:2201005:5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4:2201005:5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4:2201005:5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4:2201005:5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4:2201005:5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4:2201005:5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4:2201005:5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9:5501002:45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9:5501002:45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9:5501002:45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9:5501002:44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2:2101001:18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4:1001013:2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4:1001013:3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4:1001013: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4:1001013:2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4:1001013:2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4:1001013:3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4:1001013:3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20:0602011:19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0602011:29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6005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2:1702002:28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2:1703003:5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2:36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2:36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4:2201005:4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4:2201005:4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4:2201005:4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4:2201005:4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4:2201005:4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4:2201005:4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4:2201005:4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4:2201005:4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4:2201005:4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4:2201005:4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4:2201005:4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4:2201005:4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4:2201005:4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4:2201005:4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4:2201005:4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4:2201005:4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4:2201005:5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4:2201005:5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4:2201005:5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4:2201005:5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4:2201005:5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4:2201005:5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4:2201005:5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4:2201005:5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4:2201005:4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4:2201005: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4:2201005: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4:2201005:4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4:2201005:4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4:2201005:4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4:2201005: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4:2201005:4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4:2201005:6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4:2201005:65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4:2201005: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4:2201005: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4:2201005:6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4:2201005:6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4:2201005:6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4:2201005:6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4:2201005:6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4:2201005:7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4:2201005:7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4:2201005:7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4:2201005:5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4:2201005:50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4:2201005:5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4:2201005:5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4:2201005:5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4:2201005:5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4:2201005:5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4:2201005:5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4:2201005:5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4:2201005:5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4:2201005:5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4:2201005:5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4:2201005:5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4:2201005:5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4:2201005:5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4:2201005:5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4:2201005:5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4:2201005:5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4:2201005:5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4:2201005:5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4:2201005:5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4:2201005:5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4:2201005:5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4:2201005:7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4:2201005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4:2201005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4:2201005:6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4:2201005:6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4:2201005:6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4:2201005:6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4:2201005:6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4:2201005:6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4:2201005:6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4:2201005:6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4:2201005:6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4:2201005:6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4:2201005:5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4:2201005:5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4:2201005:5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4:2201005:5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4:2201005:5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4:2201005:5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4:2201005:5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4:2201005:52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4:2201005:5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4:2201005:53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4:2201005:5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4:2201005:6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4:2201005:3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4:2201005:3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4:2201005:3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4:2201005:3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4:2201005:3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4:2201005: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4:2201005:3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4:2201005:3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4:2201005:3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4:2201005:3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4:2201005:4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4:2201005:4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4:2201005:4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4:2201005:4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4:2201005:4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4:2201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4:2201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4:2201005:4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4:2201005:4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4:2201005:42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4:2201005:4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4:2201005:4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4:2201005:4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4:2201005:4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4:2201005:4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4:2201005:4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4:2201005:4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4:2201005:4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4:2201005:4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4:2201005:4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4:2201005:4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4:2201005:4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4:2201005:46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4:2201005:4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4:2201005:4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4:2201005:6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4:2201005:4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4:2201005:4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4:2201005:4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4:2201005:4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4:2201005:4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4:2201005:4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4:2201005:4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4:2201005:4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4:2201005:4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4:2201005:4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14:2201005:4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4:2201005:4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14:2201003:3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4:2201005: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14:2201005:10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4:2201005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4:2201005:6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4:2201005:64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4:2201005:6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4:2201005: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4:2201005:6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4:2201005:6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4:2201005:6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4:2201005:7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4:2201005:7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4:2201005:7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4:2201005:5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4:2201005:5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4:2201005:57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4:2201005:5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4:2201005:5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4:2201005:5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4:2201005:5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4:2201005:5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4:2201005:5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4:2201005:5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4:2201005:5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4:2201005:6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14:2201005:37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4:2201005:3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14:2201005:3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4:2201005:3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4:2201005:3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4:2201005:3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4:2201005:3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4:2201005:3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4:2201005:3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4:2201005:3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4:2201005:3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4:2201005:3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4:2201005:4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4:2201005:4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4:2201005:4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4:2201005:4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4:2201005:4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4:2201005:4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4:2201005:4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4:2201005:4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4:2201005:4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4:2201005:4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4:2201005:4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4:2201005:7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4:2201005:5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4:2201005:5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4:2201005:5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4:2201006: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4:2201005:5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4:2201005:5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4:2201005:5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4:2201005:53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4:2201005:53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4:2201005:5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4:2201005:5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4:2201005:53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4:2201005:5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4:2201005:5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4:2201005:54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4:2201005: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4:2201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4:2201005:6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0:11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20:0606005:74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4:42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5:0107019:46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4:42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6:3901003:4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4:42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4:42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4:42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4:42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4:42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5:0202016:2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5:0202016:2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2:0000000:43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5:0202016:2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4:5507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5:0202016:2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5:0202016:2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5:0202016:2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5:0202016:2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9:0402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5:0202016:2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4:42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5:0202016:2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5:0202016: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5:0202016:2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5:0202016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5:0202016:2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202016:2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5:0202016:2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4:42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4:42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4:42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4:42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4:42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4:42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4:42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4:42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4:42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4:42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4:42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4:42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4:42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5:0202016:2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4:42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4:42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4:42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4:42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4:42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4:42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4:42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4:42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4:42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4:42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4:42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4:42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4:42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4:42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4:42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5:0202016:2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5:0202016:2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5:0202016: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9:0402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5:0202016:2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4:42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4:42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4:34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4:1001013: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4:100101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4:100101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4:1001013:34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4:1001013: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2:2101001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4:100101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4:100101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4:1001013:15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4:1001013:14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4:1001013:1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4:1001013: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4:1001013:21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4:1001013:14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4:1001013:1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4:1001013:22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4:1001013: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4:1001013:21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4:1001013:20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4:1001013:1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4:1001013:17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4:1001013: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4:1001013:23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4:1001013:25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4:1001013:3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4:100101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4:100101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4:1001013:2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4:1001013:20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3:2001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4:1001013:19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4:1001013:15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4:100101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4:1001013: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4:1001013: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4:1001013:16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4:1001013:27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4:1001013:2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4:1001013:19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4:1001013:28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4:1001013: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4:1001013: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4:1001013:15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4:1001013:1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4:1001013:2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4:1001013:15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4:1001013:2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4:1001013:21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4:1001013:1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4:1001013:14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4:1001013:14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4:1001013:14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4:1001015:1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4:1001013: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4:1001013:5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4:1001013:22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4:1001013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4:42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4:42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4:42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4:1001013:2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4:1001013: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4:1001013:1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4:1001013:15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4:1001013:16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4:1001013:22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4:1001013:2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4:1001013: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4:1001013:19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4:1001015:3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4:100101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4:1001013:21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4:1001013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4:100101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4:100101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4:1001013:16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4:1001013:308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4:1001013:162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4:1001013:14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4:100101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4:42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1:5901012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1:5901012:137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1:5901012:14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7:0402007:11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5:0106002:186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7:0402007:17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4:2201005:716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20:0602013:107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3:18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3:18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05:0202016:26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3:18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4:2201005:725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4:2201005:73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4:2201005:7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4:2201005:77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20:0606005:98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20:0606005:989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20:0606005:990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20:0606005:991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20:0606005:99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0:4502040: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0:4502040:133</text:p>
          </table:table-cell>
          <table:covered-table-cell table:number-columns-repeated="2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style-name="ce4">
            <text:p>19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04 20 b5 b6 9c 47 19 91 ee 21 f6 ab 85 6a a5 7f d8 8f 3b bd 64 47 41 ee a8 8e f4 09 e6 37 f6 27 b6 6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2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овожилова Анастасия Владимировна</dc:creator>
    <meta:creation-date>2024-12-02T12:54:49Z</meta:creation-date>
    <dc:date>2024-12-02T13:46:55Z</dc:date>
    <meta:print-date>2024-12-02T13:46:47Z</meta:print-date>
  </office:meta>
</office:document-meta>
</file>