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21</text:p>
          </table:table-cell>
          <table:table-cell table:number-columns-repeated="4" table:style-name="ce1"/>
          <table:table-cell office:value-type="string" table:style-name="ce2">
            <text:p>01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4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4">
            <text:p>0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105026:949</text:p>
          </table:table-cell>
          <table:covered-table-cell/>
          <table:table-cell office:value-type="float" office:value="1625246.13" table:style-name="ce4">
            <text:p>1625246,13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105026:950</text:p>
          </table:table-cell>
          <table:covered-table-cell/>
          <table:table-cell office:value-type="float" office:value="4027168.98" table:style-name="ce4">
            <text:p>4027168,98</text:p>
          </table:table-cell>
          <table:table-cell office:value-type="string" table:number-columns-spanned="2" table:number-rows-spanned="1" table:style-name="ce8">
            <text:p>31.10.2024</text:p>
          </table:table-cell>
          <table:covered-table-cell/>
          <table:table-cell office:value-type="string" table:style-name="ce4">
            <text:p>30.10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60 2b 31 55 52 90 e4 5c ca db d3 10 09 b1 28 52 4d 06 52 8a 4d 57 61 79 0f fc ea da 08 cc e2 7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10-23T08:56:50Z</meta:creation-date>
    <dc:date>2024-11-02T07:12:54Z</dc:date>
    <meta:print-date>2024-11-02T07:11:10Z</meta:print-date>
  </office:meta>
</office:document-meta>
</file>