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11</text:p>
          </table:table-cell>
          <table:table-cell table:number-columns-repeated="4" table:style-name="ce2"/>
          <table:table-cell office:value-type="string" table:style-name="ce4">
            <text:p>0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0" table:style-name="ce6">
            <text:p>59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2" table:style-name="ce7">
            <text:p>17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406</text:p>
          </table:table-cell>
          <table:covered-table-cell/>
          <table:table-cell office:value-type="float" office:value="9131899.1999999993" table:style-name="ce11">
            <text:p>9131899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6:44</text:p>
          </table:table-cell>
          <table:covered-table-cell/>
          <table:table-cell office:value-type="float" office:value="37583.35" table:style-name="ce11">
            <text:p>37583,3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0:1</text:p>
          </table:table-cell>
          <table:covered-table-cell/>
          <table:table-cell office:value-type="float" office:value="102320.1" table:style-name="ce11">
            <text:p>102320,1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0:203</text:p>
          </table:table-cell>
          <table:covered-table-cell/>
          <table:table-cell office:value-type="float" office:value="148164.68" table:style-name="ce11">
            <text:p>148164,6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12:10</text:p>
          </table:table-cell>
          <table:covered-table-cell/>
          <table:table-cell office:value-type="float" office:value="141005.67000000001" table:style-name="ce11">
            <text:p>141005,6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901012:100</text:p>
          </table:table-cell>
          <table:covered-table-cell/>
          <table:table-cell office:value-type="float" office:value="187224.94" table:style-name="ce11">
            <text:p>187224,9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901012:101</text:p>
          </table:table-cell>
          <table:covered-table-cell/>
          <table:table-cell office:value-type="float" office:value="173909.69" table:style-name="ce11">
            <text:p>173909,6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901012:106</text:p>
          </table:table-cell>
          <table:covered-table-cell/>
          <table:table-cell office:value-type="float" office:value="90952.74" table:style-name="ce11">
            <text:p>90952,7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5901012:107</text:p>
          </table:table-cell>
          <table:covered-table-cell/>
          <table:table-cell office:value-type="float" office:value="165732.66" table:style-name="ce11">
            <text:p>165732,6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5901012:109</text:p>
          </table:table-cell>
          <table:covered-table-cell/>
          <table:table-cell office:value-type="float" office:value="141825.95000000001" table:style-name="ce11">
            <text:p>141825,9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5901012:12</text:p>
          </table:table-cell>
          <table:covered-table-cell/>
          <table:table-cell office:value-type="float" office:value="248141.25" table:style-name="ce11">
            <text:p>248141,2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5901012:122</text:p>
          </table:table-cell>
          <table:covered-table-cell/>
          <table:table-cell office:value-type="float" office:value="192701.16" table:style-name="ce11">
            <text:p>192701,1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5901012:127</text:p>
          </table:table-cell>
          <table:covered-table-cell/>
          <table:table-cell office:value-type="float" office:value="201602.66" table:style-name="ce11">
            <text:p>201602,6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5901012:132</text:p>
          </table:table-cell>
          <table:covered-table-cell/>
          <table:table-cell office:value-type="float" office:value="154647.20000000001" table:style-name="ce11">
            <text:p>154647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5901012:133</text:p>
          </table:table-cell>
          <table:covered-table-cell/>
          <table:table-cell office:value-type="float" office:value="134945.32" table:style-name="ce11">
            <text:p>134945,3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5901012:138</text:p>
          </table:table-cell>
          <table:covered-table-cell/>
          <table:table-cell office:value-type="float" office:value="120199.02" table:style-name="ce11">
            <text:p>120199,0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5901012:1385</text:p>
          </table:table-cell>
          <table:covered-table-cell/>
          <table:table-cell office:value-type="float" office:value="25148.19" table:style-name="ce11">
            <text:p>25148,1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5901012:14</text:p>
          </table:table-cell>
          <table:covered-table-cell/>
          <table:table-cell office:value-type="float" office:value="1352.7" table:style-name="ce11">
            <text:p>1352,7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5901012:1408</text:p>
          </table:table-cell>
          <table:covered-table-cell/>
          <table:table-cell office:value-type="float" office:value="12346.95" table:style-name="ce11">
            <text:p>12346,9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5901012:142</text:p>
          </table:table-cell>
          <table:covered-table-cell/>
          <table:table-cell office:value-type="float" office:value="56052.27" table:style-name="ce11">
            <text:p>56052,2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5901012:143</text:p>
          </table:table-cell>
          <table:covered-table-cell/>
          <table:table-cell office:value-type="float" office:value="40515.1" table:style-name="ce11">
            <text:p>40515,1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5901012:1437</text:p>
          </table:table-cell>
          <table:covered-table-cell/>
          <table:table-cell office:value-type="float" office:value="4782.3999999999996" table:style-name="ce11">
            <text:p>4782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5901012:144</text:p>
          </table:table-cell>
          <table:covered-table-cell/>
          <table:table-cell office:value-type="float" office:value="84600" table:style-name="ce11">
            <text:p>8460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5901012:145</text:p>
          </table:table-cell>
          <table:covered-table-cell/>
          <table:table-cell office:value-type="float" office:value="97637.88" table:style-name="ce11">
            <text:p>97637,8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5901012:1459</text:p>
          </table:table-cell>
          <table:covered-table-cell/>
          <table:table-cell office:value-type="float" office:value="33723.949999999997" table:style-name="ce11">
            <text:p>33723,9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5901012:1460</text:p>
          </table:table-cell>
          <table:covered-table-cell/>
          <table:table-cell office:value-type="float" office:value="8810" table:style-name="ce11">
            <text:p>881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5901012:1526</text:p>
          </table:table-cell>
          <table:covered-table-cell/>
          <table:table-cell office:value-type="float" office:value="12346.95" table:style-name="ce11">
            <text:p>12346,9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5901012:1543</text:p>
          </table:table-cell>
          <table:covered-table-cell/>
          <table:table-cell office:value-type="float" office:value="5747.7" table:style-name="ce11">
            <text:p>5747,7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5901012:1554</text:p>
          </table:table-cell>
          <table:covered-table-cell/>
          <table:table-cell office:value-type="float" office:value="104258.94" table:style-name="ce11">
            <text:p>104258,9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5901012:1576</text:p>
          </table:table-cell>
          <table:covered-table-cell/>
          <table:table-cell office:value-type="float" office:value="62309.78" table:style-name="ce11">
            <text:p>62309,7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5901012:1577</text:p>
          </table:table-cell>
          <table:covered-table-cell/>
          <table:table-cell office:value-type="float" office:value="14816.34" table:style-name="ce11">
            <text:p>14816,3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5901012:1579</text:p>
          </table:table-cell>
          <table:covered-table-cell/>
          <table:table-cell office:value-type="float" office:value="7091.28" table:style-name="ce11">
            <text:p>7091,2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5901012:1582</text:p>
          </table:table-cell>
          <table:covered-table-cell/>
          <table:table-cell office:value-type="float" office:value="21866.16" table:style-name="ce11">
            <text:p>21866,1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5901012:16</text:p>
          </table:table-cell>
          <table:covered-table-cell/>
          <table:table-cell office:value-type="float" office:value="1198.8" table:style-name="ce11">
            <text:p>1198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5901012:162</text:p>
          </table:table-cell>
          <table:covered-table-cell/>
          <table:table-cell office:value-type="float" office:value="13052.49" table:style-name="ce11">
            <text:p>13052,4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5901012:170</text:p>
          </table:table-cell>
          <table:covered-table-cell/>
          <table:table-cell office:value-type="float" office:value="35619" table:style-name="ce11">
            <text:p>35619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5901012:1730</text:p>
          </table:table-cell>
          <table:covered-table-cell/>
          <table:table-cell office:value-type="float" office:value="102074" table:style-name="ce11">
            <text:p>102074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5901012:1736</text:p>
          </table:table-cell>
          <table:covered-table-cell/>
          <table:table-cell office:value-type="float" office:value="84072" table:style-name="ce11">
            <text:p>84072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5901012:1739</text:p>
          </table:table-cell>
          <table:covered-table-cell/>
          <table:table-cell office:value-type="float" office:value="155907.5" table:style-name="ce11">
            <text:p>155907,5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5901012:176</text:p>
          </table:table-cell>
          <table:covered-table-cell/>
          <table:table-cell office:value-type="float" office:value="13052.49" table:style-name="ce11">
            <text:p>13052,4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5901012:1777</text:p>
          </table:table-cell>
          <table:covered-table-cell/>
          <table:table-cell office:value-type="float" office:value="307420" table:style-name="ce11">
            <text:p>30742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5901012:1778</text:p>
          </table:table-cell>
          <table:covered-table-cell/>
          <table:table-cell office:value-type="float" office:value="299135.84000000003" table:style-name="ce11">
            <text:p>299135,8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5901012:1779</text:p>
          </table:table-cell>
          <table:covered-table-cell/>
          <table:table-cell office:value-type="float" office:value="77244.3" table:style-name="ce11">
            <text:p>77244,3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5901012:1780</text:p>
          </table:table-cell>
          <table:covered-table-cell/>
          <table:table-cell office:value-type="float" office:value="241268.39" table:style-name="ce11">
            <text:p>241268,3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5901012:1781</text:p>
          </table:table-cell>
          <table:covered-table-cell/>
          <table:table-cell office:value-type="float" office:value="875273.28" table:style-name="ce11">
            <text:p>875273,2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5901012:1782</text:p>
          </table:table-cell>
          <table:covered-table-cell/>
          <table:table-cell office:value-type="float" office:value="514394.56" table:style-name="ce11">
            <text:p>514394,5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5901012:1783</text:p>
          </table:table-cell>
          <table:covered-table-cell/>
          <table:table-cell office:value-type="float" office:value="588175.35999999999" table:style-name="ce11">
            <text:p>588175,3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5901012:1784</text:p>
          </table:table-cell>
          <table:covered-table-cell/>
          <table:table-cell office:value-type="float" office:value="573678.07999999996" table:style-name="ce11">
            <text:p>573678,0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5901012:1785</text:p>
          </table:table-cell>
          <table:covered-table-cell/>
          <table:table-cell office:value-type="float" office:value="972612.16" table:style-name="ce11">
            <text:p>972612,1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5901012:1786</text:p>
          </table:table-cell>
          <table:covered-table-cell/>
          <table:table-cell office:value-type="float" office:value="256291.20000000001" table:style-name="ce11">
            <text:p>256291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5901012:1787</text:p>
          </table:table-cell>
          <table:covered-table-cell/>
          <table:table-cell office:value-type="float" office:value="360231.52" table:style-name="ce11">
            <text:p>360231,5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5901012:1788</text:p>
          </table:table-cell>
          <table:covered-table-cell/>
          <table:table-cell office:value-type="float" office:value="214999.84" table:style-name="ce11">
            <text:p>214999,8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5901012:1789</text:p>
          </table:table-cell>
          <table:covered-table-cell/>
          <table:table-cell office:value-type="float" office:value="247230.4" table:style-name="ce11">
            <text:p>247230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5901012:1790</text:p>
          </table:table-cell>
          <table:covered-table-cell/>
          <table:table-cell office:value-type="float" office:value="102516.48" table:style-name="ce11">
            <text:p>102516,4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5901012:180</text:p>
          </table:table-cell>
          <table:covered-table-cell/>
          <table:table-cell office:value-type="float" office:value="11288.64" table:style-name="ce11">
            <text:p>11288,6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5901012:185</text:p>
          </table:table-cell>
          <table:covered-table-cell/>
          <table:table-cell office:value-type="float" office:value="12346.95" table:style-name="ce11">
            <text:p>12346,9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5901012:189</text:p>
          </table:table-cell>
          <table:covered-table-cell/>
          <table:table-cell office:value-type="float" office:value="9957.15" table:style-name="ce11">
            <text:p>9957,1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5901012:206</text:p>
          </table:table-cell>
          <table:covered-table-cell/>
          <table:table-cell office:value-type="float" office:value="49230" table:style-name="ce11">
            <text:p>4923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5901012:21</text:p>
          </table:table-cell>
          <table:covered-table-cell/>
          <table:table-cell office:value-type="float" office:value="59092" table:style-name="ce11">
            <text:p>59092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5901012:218</text:p>
          </table:table-cell>
          <table:covered-table-cell/>
          <table:table-cell office:value-type="float" office:value="56108.160000000003" table:style-name="ce11">
            <text:p>56108,1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5901012:228</text:p>
          </table:table-cell>
          <table:covered-table-cell/>
          <table:table-cell office:value-type="float" office:value="11379.6" table:style-name="ce11">
            <text:p>11379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5901012:23</text:p>
          </table:table-cell>
          <table:covered-table-cell/>
          <table:table-cell office:value-type="float" office:value="43911" table:style-name="ce11">
            <text:p>43911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5901012:231</text:p>
          </table:table-cell>
          <table:covered-table-cell/>
          <table:table-cell office:value-type="float" office:value="5707.38" table:style-name="ce11">
            <text:p>5707,3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5901012:232</text:p>
          </table:table-cell>
          <table:covered-table-cell/>
          <table:table-cell office:value-type="float" office:value="54941.46" table:style-name="ce11">
            <text:p>54941,4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5901012:244</text:p>
          </table:table-cell>
          <table:covered-table-cell/>
          <table:table-cell office:value-type="float" office:value="87233.69" table:style-name="ce11">
            <text:p>87233,6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5901012:245</text:p>
          </table:table-cell>
          <table:covered-table-cell/>
          <table:table-cell office:value-type="float" office:value="10810.62" table:style-name="ce11">
            <text:p>10810,6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5901012:252</text:p>
          </table:table-cell>
          <table:covered-table-cell/>
          <table:table-cell office:value-type="float" office:value="11664.09" table:style-name="ce11">
            <text:p>11664,0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5901012:253</text:p>
          </table:table-cell>
          <table:covered-table-cell/>
          <table:table-cell office:value-type="float" office:value="76441.31" table:style-name="ce11">
            <text:p>76441,3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5901012:254</text:p>
          </table:table-cell>
          <table:covered-table-cell/>
          <table:table-cell office:value-type="float" office:value="28974" table:style-name="ce11">
            <text:p>28974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5901012:259</text:p>
          </table:table-cell>
          <table:covered-table-cell/>
          <table:table-cell office:value-type="float" office:value="47084.1" table:style-name="ce11">
            <text:p>47084,1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5901012:260</text:p>
          </table:table-cell>
          <table:covered-table-cell/>
          <table:table-cell office:value-type="float" office:value="87107.21" table:style-name="ce11">
            <text:p>87107,2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5901012:268</text:p>
          </table:table-cell>
          <table:covered-table-cell/>
          <table:table-cell office:value-type="float" office:value="54660.32" table:style-name="ce11">
            <text:p>54660,3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5901012:269</text:p>
          </table:table-cell>
          <table:covered-table-cell/>
          <table:table-cell office:value-type="float" office:value="15511.32" table:style-name="ce11">
            <text:p>15511,3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5901012:274</text:p>
          </table:table-cell>
          <table:covered-table-cell/>
          <table:table-cell office:value-type="float" office:value="34926.81" table:style-name="ce11">
            <text:p>34926,8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5901012:28</text:p>
          </table:table-cell>
          <table:covered-table-cell/>
          <table:table-cell office:value-type="float" office:value="176258.76" table:style-name="ce11">
            <text:p>176258,7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5901012:284</text:p>
          </table:table-cell>
          <table:covered-table-cell/>
          <table:table-cell office:value-type="float" office:value="11379.6" table:style-name="ce11">
            <text:p>11379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5901012:285</text:p>
          </table:table-cell>
          <table:covered-table-cell/>
          <table:table-cell office:value-type="float" office:value="14816.34" table:style-name="ce11">
            <text:p>14816,3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5901012:290</text:p>
          </table:table-cell>
          <table:covered-table-cell/>
          <table:table-cell office:value-type="float" office:value="110818.2" table:style-name="ce11">
            <text:p>110818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5901012:292</text:p>
          </table:table-cell>
          <table:covered-table-cell/>
          <table:table-cell office:value-type="float" office:value="12699.72" table:style-name="ce11">
            <text:p>12699,7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5901012:30</text:p>
          </table:table-cell>
          <table:covered-table-cell/>
          <table:table-cell office:value-type="float" office:value="154969.62" table:style-name="ce11">
            <text:p>154969,6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5901012:305</text:p>
          </table:table-cell>
          <table:covered-table-cell/>
          <table:table-cell office:value-type="float" office:value="14282.1" table:style-name="ce11">
            <text:p>14282,1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5901012:306</text:p>
          </table:table-cell>
          <table:covered-table-cell/>
          <table:table-cell office:value-type="float" office:value="38787.32" table:style-name="ce11">
            <text:p>38787,3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5901012:309</text:p>
          </table:table-cell>
          <table:covered-table-cell/>
          <table:table-cell office:value-type="float" office:value="49605.919999999998" table:style-name="ce11">
            <text:p>49605,9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5901012:317</text:p>
          </table:table-cell>
          <table:covered-table-cell/>
          <table:table-cell office:value-type="float" office:value="68283.539999999994" table:style-name="ce11">
            <text:p>68283,5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5901012:320</text:p>
          </table:table-cell>
          <table:covered-table-cell/>
          <table:table-cell office:value-type="float" office:value="78800" table:style-name="ce11">
            <text:p>7880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5901012:325</text:p>
          </table:table-cell>
          <table:covered-table-cell/>
          <table:table-cell office:value-type="float" office:value="6349.86" table:style-name="ce11">
            <text:p>6349,8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5901012:327</text:p>
          </table:table-cell>
          <table:covered-table-cell/>
          <table:table-cell office:value-type="float" office:value="29835" table:style-name="ce11">
            <text:p>29835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5901012:340</text:p>
          </table:table-cell>
          <table:covered-table-cell/>
          <table:table-cell office:value-type="float" office:value="10230.33" table:style-name="ce11">
            <text:p>10230,3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5901012:344</text:p>
          </table:table-cell>
          <table:covered-table-cell/>
          <table:table-cell office:value-type="float" office:value="14110.8" table:style-name="ce11">
            <text:p>14110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5901012:346</text:p>
          </table:table-cell>
          <table:covered-table-cell/>
          <table:table-cell office:value-type="float" office:value="14110.8" table:style-name="ce11">
            <text:p>14110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5901012:348</text:p>
          </table:table-cell>
          <table:covered-table-cell/>
          <table:table-cell office:value-type="float" office:value="13758.03" table:style-name="ce11">
            <text:p>13758,0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5901012:350</text:p>
          </table:table-cell>
          <table:covered-table-cell/>
          <table:table-cell office:value-type="float" office:value="60423.839999999997" table:style-name="ce11">
            <text:p>60423,8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5901012:353</text:p>
          </table:table-cell>
          <table:covered-table-cell/>
          <table:table-cell office:value-type="float" office:value="51630" table:style-name="ce11">
            <text:p>5163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5901012:354</text:p>
          </table:table-cell>
          <table:covered-table-cell/>
          <table:table-cell office:value-type="float" office:value="31209" table:style-name="ce11">
            <text:p>31209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5901012:356</text:p>
          </table:table-cell>
          <table:covered-table-cell/>
          <table:table-cell office:value-type="float" office:value="66776.84" table:style-name="ce11">
            <text:p>66776,8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5901012:357</text:p>
          </table:table-cell>
          <table:covered-table-cell/>
          <table:table-cell office:value-type="float" office:value="20904" table:style-name="ce11">
            <text:p>20904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5901012:359</text:p>
          </table:table-cell>
          <table:covered-table-cell/>
          <table:table-cell office:value-type="float" office:value="81816.86" table:style-name="ce11">
            <text:p>81816,8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5901012:363</text:p>
          </table:table-cell>
          <table:covered-table-cell/>
          <table:table-cell office:value-type="float" office:value="74376" table:style-name="ce11">
            <text:p>74376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5901012:372</text:p>
          </table:table-cell>
          <table:covered-table-cell/>
          <table:table-cell office:value-type="float" office:value="96114.25" table:style-name="ce11">
            <text:p>96114,2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5901012:379</text:p>
          </table:table-cell>
          <table:covered-table-cell/>
          <table:table-cell office:value-type="float" office:value="102614.31" table:style-name="ce11">
            <text:p>102614,3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5901012:381</text:p>
          </table:table-cell>
          <table:covered-table-cell/>
          <table:table-cell office:value-type="float" office:value="14110.8" table:style-name="ce11">
            <text:p>14110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5901012:387</text:p>
          </table:table-cell>
          <table:covered-table-cell/>
          <table:table-cell office:value-type="float" office:value="3932.1" table:style-name="ce11">
            <text:p>3932,1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5901012:391</text:p>
          </table:table-cell>
          <table:covered-table-cell/>
          <table:table-cell office:value-type="float" office:value="55819.199999999997" table:style-name="ce11">
            <text:p>55819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5901012:4</text:p>
          </table:table-cell>
          <table:covered-table-cell/>
          <table:table-cell office:value-type="float" office:value="3724.56" table:style-name="ce11">
            <text:p>3724,5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5901012:40</text:p>
          </table:table-cell>
          <table:covered-table-cell/>
          <table:table-cell office:value-type="float" office:value="205451.4" table:style-name="ce11">
            <text:p>205451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5901012:401</text:p>
          </table:table-cell>
          <table:covered-table-cell/>
          <table:table-cell office:value-type="float" office:value="18344.7" table:style-name="ce11">
            <text:p>18344,7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5901012:408</text:p>
          </table:table-cell>
          <table:covered-table-cell/>
          <table:table-cell office:value-type="float" office:value="68486.8" table:style-name="ce11">
            <text:p>68486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5901012:411</text:p>
          </table:table-cell>
          <table:covered-table-cell/>
          <table:table-cell office:value-type="float" office:value="69136.2" table:style-name="ce11">
            <text:p>69136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5901012:421</text:p>
          </table:table-cell>
          <table:covered-table-cell/>
          <table:table-cell office:value-type="float" office:value="72484.5" table:style-name="ce11">
            <text:p>72484,5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5901012:429</text:p>
          </table:table-cell>
          <table:covered-table-cell/>
          <table:table-cell office:value-type="float" office:value="41078.699999999997" table:style-name="ce11">
            <text:p>41078,7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5901012:435</text:p>
          </table:table-cell>
          <table:covered-table-cell/>
          <table:table-cell office:value-type="float" office:value="57571.75" table:style-name="ce11">
            <text:p>57571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5901012:437</text:p>
          </table:table-cell>
          <table:covered-table-cell/>
          <table:table-cell office:value-type="float" office:value="13322.22" table:style-name="ce11">
            <text:p>13322,2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5901012:44</text:p>
          </table:table-cell>
          <table:covered-table-cell/>
          <table:table-cell office:value-type="float" office:value="83139.240000000005" table:style-name="ce11">
            <text:p>83139,2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5901012:444</text:p>
          </table:table-cell>
          <table:covered-table-cell/>
          <table:table-cell office:value-type="float" office:value="13052.49" table:style-name="ce11">
            <text:p>13052,4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5901012:447</text:p>
          </table:table-cell>
          <table:covered-table-cell/>
          <table:table-cell office:value-type="float" office:value="21168" table:style-name="ce11">
            <text:p>21168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5901012:449</text:p>
          </table:table-cell>
          <table:covered-table-cell/>
          <table:table-cell office:value-type="float" office:value="42118.85" table:style-name="ce11">
            <text:p>42118,8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5901012:456</text:p>
          </table:table-cell>
          <table:covered-table-cell/>
          <table:table-cell office:value-type="float" office:value="21428" table:style-name="ce11">
            <text:p>21428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5901012:457</text:p>
          </table:table-cell>
          <table:covered-table-cell/>
          <table:table-cell office:value-type="float" office:value="86177.04" table:style-name="ce11">
            <text:p>86177,0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1:5901012:46</text:p>
          </table:table-cell>
          <table:covered-table-cell/>
          <table:table-cell office:value-type="float" office:value="172417.96" table:style-name="ce11">
            <text:p>172417,9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1:5901012:467</text:p>
          </table:table-cell>
          <table:covered-table-cell/>
          <table:table-cell office:value-type="float" office:value="102304.82" table:style-name="ce11">
            <text:p>102304,8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1:5901012:468</text:p>
          </table:table-cell>
          <table:covered-table-cell/>
          <table:table-cell office:value-type="float" office:value="13052.49" table:style-name="ce11">
            <text:p>13052,4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1:5901012:478</text:p>
          </table:table-cell>
          <table:covered-table-cell/>
          <table:table-cell office:value-type="float" office:value="111639.06" table:style-name="ce11">
            <text:p>111639,0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1:5901012:487</text:p>
          </table:table-cell>
          <table:covered-table-cell/>
          <table:table-cell office:value-type="float" office:value="11379.6" table:style-name="ce11">
            <text:p>11379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1:5901012:49</text:p>
          </table:table-cell>
          <table:covered-table-cell/>
          <table:table-cell office:value-type="float" office:value="71844.600000000006" table:style-name="ce11">
            <text:p>71844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1:5901012:494</text:p>
          </table:table-cell>
          <table:covered-table-cell/>
          <table:table-cell office:value-type="float" office:value="51793.56" table:style-name="ce11">
            <text:p>51793,5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1:5901012:495</text:p>
          </table:table-cell>
          <table:covered-table-cell/>
          <table:table-cell office:value-type="float" office:value="63495" table:style-name="ce11">
            <text:p>63495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1:5901012:5</text:p>
          </table:table-cell>
          <table:covered-table-cell/>
          <table:table-cell office:value-type="float" office:value="99063.91" table:style-name="ce11">
            <text:p>99063,9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1:5901012:503</text:p>
          </table:table-cell>
          <table:covered-table-cell/>
          <table:table-cell office:value-type="float" office:value="105353.21" table:style-name="ce11">
            <text:p>105353,2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1:5901012:508</text:p>
          </table:table-cell>
          <table:covered-table-cell/>
          <table:table-cell office:value-type="float" office:value="29877" table:style-name="ce11">
            <text:p>29877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1:5901012:51</text:p>
          </table:table-cell>
          <table:covered-table-cell/>
          <table:table-cell office:value-type="float" office:value="164568.24" table:style-name="ce11">
            <text:p>164568,2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1:5901012:512</text:p>
          </table:table-cell>
          <table:covered-table-cell/>
          <table:table-cell office:value-type="float" office:value="104867.62" table:style-name="ce11">
            <text:p>104867,6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1:5901012:521</text:p>
          </table:table-cell>
          <table:covered-table-cell/>
          <table:table-cell office:value-type="float" office:value="10810.62" table:style-name="ce11">
            <text:p>10810,6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1:5901012:523</text:p>
          </table:table-cell>
          <table:covered-table-cell/>
          <table:table-cell office:value-type="float" office:value="14110.8" table:style-name="ce11">
            <text:p>14110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1:5901012:526</text:p>
          </table:table-cell>
          <table:covered-table-cell/>
          <table:table-cell office:value-type="float" office:value="3302.52" table:style-name="ce11">
            <text:p>3302,5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1:5901012:527</text:p>
          </table:table-cell>
          <table:covered-table-cell/>
          <table:table-cell office:value-type="float" office:value="61504.800000000003" table:style-name="ce11">
            <text:p>61504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1:5901012:530</text:p>
          </table:table-cell>
          <table:covered-table-cell/>
          <table:table-cell office:value-type="float" office:value="39608" table:style-name="ce11">
            <text:p>39608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1:5901012:532</text:p>
          </table:table-cell>
          <table:covered-table-cell/>
          <table:table-cell office:value-type="float" office:value="29619" table:style-name="ce11">
            <text:p>29619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1:5901012:533</text:p>
          </table:table-cell>
          <table:covered-table-cell/>
          <table:table-cell office:value-type="float" office:value="97105.04" table:style-name="ce11">
            <text:p>97105,0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1:5901012:535</text:p>
          </table:table-cell>
          <table:covered-table-cell/>
          <table:table-cell office:value-type="float" office:value="73563.600000000006" table:style-name="ce11">
            <text:p>73563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1:5901012:54</text:p>
          </table:table-cell>
          <table:covered-table-cell/>
          <table:table-cell office:value-type="float" office:value="60914.52" table:style-name="ce11">
            <text:p>60914,5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1:5901012:543</text:p>
          </table:table-cell>
          <table:covered-table-cell/>
          <table:table-cell office:value-type="float" office:value="41951.07" table:style-name="ce11">
            <text:p>41951,0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1:5901012:547</text:p>
          </table:table-cell>
          <table:covered-table-cell/>
          <table:table-cell office:value-type="float" office:value="9172.02" table:style-name="ce11">
            <text:p>9172,0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1:5901012:550</text:p>
          </table:table-cell>
          <table:covered-table-cell/>
          <table:table-cell office:value-type="float" office:value="61864" table:style-name="ce11">
            <text:p>61864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1:5901012:553</text:p>
          </table:table-cell>
          <table:covered-table-cell/>
          <table:table-cell office:value-type="float" office:value="11948.58" table:style-name="ce11">
            <text:p>11948,5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1:5901012:56</text:p>
          </table:table-cell>
          <table:covered-table-cell/>
          <table:table-cell office:value-type="float" office:value="54878.04" table:style-name="ce11">
            <text:p>54878,0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1:5901012:569</text:p>
          </table:table-cell>
          <table:covered-table-cell/>
          <table:table-cell office:value-type="float" office:value="78813.210000000006" table:style-name="ce11">
            <text:p>78813,2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1:5901012:572</text:p>
          </table:table-cell>
          <table:covered-table-cell/>
          <table:table-cell office:value-type="float" office:value="13052.49" table:style-name="ce11">
            <text:p>13052,4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1:5901012:579</text:p>
          </table:table-cell>
          <table:covered-table-cell/>
          <table:table-cell office:value-type="float" office:value="46194.5" table:style-name="ce11">
            <text:p>46194,5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1:5901012:581</text:p>
          </table:table-cell>
          <table:covered-table-cell/>
          <table:table-cell office:value-type="float" office:value="71169.850000000006" table:style-name="ce11">
            <text:p>71169,8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1:5901012:582</text:p>
          </table:table-cell>
          <table:covered-table-cell/>
          <table:table-cell office:value-type="float" office:value="36242.46" table:style-name="ce11">
            <text:p>36242,4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1:5901012:584</text:p>
          </table:table-cell>
          <table:covered-table-cell/>
          <table:table-cell office:value-type="float" office:value="46529.67" table:style-name="ce11">
            <text:p>46529,6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1:5901012:587</text:p>
          </table:table-cell>
          <table:covered-table-cell/>
          <table:table-cell office:value-type="float" office:value="19511.25" table:style-name="ce11">
            <text:p>19511,2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1:5901012:590</text:p>
          </table:table-cell>
          <table:covered-table-cell/>
          <table:table-cell office:value-type="float" office:value="13052.49" table:style-name="ce11">
            <text:p>13052,4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1:5901012:591</text:p>
          </table:table-cell>
          <table:covered-table-cell/>
          <table:table-cell office:value-type="float" office:value="80438.87" table:style-name="ce11">
            <text:p>80438,8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1:5901012:594</text:p>
          </table:table-cell>
          <table:covered-table-cell/>
          <table:table-cell office:value-type="float" office:value="70014" table:style-name="ce11">
            <text:p>70014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1:5901012:596</text:p>
          </table:table-cell>
          <table:covered-table-cell/>
          <table:table-cell office:value-type="float" office:value="92237.4" table:style-name="ce11">
            <text:p>92237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1:5901012:602</text:p>
          </table:table-cell>
          <table:covered-table-cell/>
          <table:table-cell office:value-type="float" office:value="13052.49" table:style-name="ce11">
            <text:p>13052,4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1:5901012:604</text:p>
          </table:table-cell>
          <table:covered-table-cell/>
          <table:table-cell office:value-type="float" office:value="84803.56" table:style-name="ce11">
            <text:p>84803,5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1:5901012:609</text:p>
          </table:table-cell>
          <table:covered-table-cell/>
          <table:table-cell office:value-type="float" office:value="52311" table:style-name="ce11">
            <text:p>52311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1:5901012:612</text:p>
          </table:table-cell>
          <table:covered-table-cell/>
          <table:table-cell office:value-type="float" office:value="10810.62" table:style-name="ce11">
            <text:p>10810,6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1:5901012:613</text:p>
          </table:table-cell>
          <table:covered-table-cell/>
          <table:table-cell office:value-type="float" office:value="69479.149999999994" table:style-name="ce11">
            <text:p>69479,1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1:5901012:62</text:p>
          </table:table-cell>
          <table:covered-table-cell/>
          <table:table-cell office:value-type="float" office:value="10930.6" table:style-name="ce11">
            <text:p>10930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1:5901012:620</text:p>
          </table:table-cell>
          <table:covered-table-cell/>
          <table:table-cell office:value-type="float" office:value="65413.440000000002" table:style-name="ce11">
            <text:p>65413,4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1:5901012:622</text:p>
          </table:table-cell>
          <table:covered-table-cell/>
          <table:table-cell office:value-type="float" office:value="60745.279999999999" table:style-name="ce11">
            <text:p>60745,2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1:5901012:631</text:p>
          </table:table-cell>
          <table:covered-table-cell/>
          <table:table-cell office:value-type="float" office:value="10230.33" table:style-name="ce11">
            <text:p>10230,3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1:5901012:632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1:5901012:634</text:p>
          </table:table-cell>
          <table:covered-table-cell/>
          <table:table-cell office:value-type="float" office:value="14463.57" table:style-name="ce11">
            <text:p>14463,5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1:5901012:637</text:p>
          </table:table-cell>
          <table:covered-table-cell/>
          <table:table-cell office:value-type="float" office:value="50350" table:style-name="ce11">
            <text:p>5035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1:5901012:64</text:p>
          </table:table-cell>
          <table:covered-table-cell/>
          <table:table-cell office:value-type="float" office:value="43653" table:style-name="ce11">
            <text:p>43653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1:5901012:643</text:p>
          </table:table-cell>
          <table:covered-table-cell/>
          <table:table-cell office:value-type="float" office:value="61047" table:style-name="ce11">
            <text:p>61047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1:5901012:644</text:p>
          </table:table-cell>
          <table:covered-table-cell/>
          <table:table-cell office:value-type="float" office:value="75036.52" table:style-name="ce11">
            <text:p>75036,5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1:5901012:645</text:p>
          </table:table-cell>
          <table:covered-table-cell/>
          <table:table-cell office:value-type="float" office:value="640680.48" table:style-name="ce11">
            <text:p>640680,4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1:5901012:647</text:p>
          </table:table-cell>
          <table:covered-table-cell/>
          <table:table-cell office:value-type="float" office:value="12466.74" table:style-name="ce11">
            <text:p>12466,7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1:5901012:648</text:p>
          </table:table-cell>
          <table:covered-table-cell/>
          <table:table-cell office:value-type="float" office:value="8466.48" table:style-name="ce11">
            <text:p>8466,4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1:5901012:649</text:p>
          </table:table-cell>
          <table:covered-table-cell/>
          <table:table-cell office:value-type="float" office:value="33345.800000000003" table:style-name="ce11">
            <text:p>33345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1:5901012:650</text:p>
          </table:table-cell>
          <table:covered-table-cell/>
          <table:table-cell office:value-type="float" office:value="18735.71" table:style-name="ce11">
            <text:p>18735,7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1:5901012:651</text:p>
          </table:table-cell>
          <table:covered-table-cell/>
          <table:table-cell office:value-type="float" office:value="64780.2" table:style-name="ce11">
            <text:p>64780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1:5901012:652</text:p>
          </table:table-cell>
          <table:covered-table-cell/>
          <table:table-cell office:value-type="float" office:value="37165" table:style-name="ce11">
            <text:p>37165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1:5901012:653</text:p>
          </table:table-cell>
          <table:covered-table-cell/>
          <table:table-cell office:value-type="float" office:value="20615.099999999999" table:style-name="ce11">
            <text:p>20615,1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1:5901012:654</text:p>
          </table:table-cell>
          <table:covered-table-cell/>
          <table:table-cell office:value-type="float" office:value="96837.36" table:style-name="ce11">
            <text:p>96837,3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1:5901012:656</text:p>
          </table:table-cell>
          <table:covered-table-cell/>
          <table:table-cell office:value-type="float" office:value="17991.27" table:style-name="ce11">
            <text:p>17991,2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1:5901012:657</text:p>
          </table:table-cell>
          <table:covered-table-cell/>
          <table:table-cell office:value-type="float" office:value="10583.1" table:style-name="ce11">
            <text:p>10583,1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1:5901012:659</text:p>
          </table:table-cell>
          <table:covered-table-cell/>
          <table:table-cell office:value-type="float" office:value="14463.57" table:style-name="ce11">
            <text:p>14463,5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1:5901012:660</text:p>
          </table:table-cell>
          <table:covered-table-cell/>
          <table:table-cell office:value-type="float" office:value="18239.13" table:style-name="ce11">
            <text:p>18239,1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1:5901012:661</text:p>
          </table:table-cell>
          <table:covered-table-cell/>
          <table:table-cell office:value-type="float" office:value="4551.84" table:style-name="ce11">
            <text:p>4551,8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1:5901012:662</text:p>
          </table:table-cell>
          <table:covered-table-cell/>
          <table:table-cell office:value-type="float" office:value="67333.23" table:style-name="ce11">
            <text:p>67333,2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1:5901012:666</text:p>
          </table:table-cell>
          <table:covered-table-cell/>
          <table:table-cell office:value-type="float" office:value="58830" table:style-name="ce11">
            <text:p>5883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1:5901012:667</text:p>
          </table:table-cell>
          <table:covered-table-cell/>
          <table:table-cell office:value-type="float" office:value="13052.49" table:style-name="ce11">
            <text:p>13052,4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1:5901012:668</text:p>
          </table:table-cell>
          <table:covered-table-cell/>
          <table:table-cell office:value-type="float" office:value="25270.44" table:style-name="ce11">
            <text:p>25270,4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1:5901012:669</text:p>
          </table:table-cell>
          <table:covered-table-cell/>
          <table:table-cell office:value-type="float" office:value="97937.25" table:style-name="ce11">
            <text:p>97937,2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1:5901012:67</text:p>
          </table:table-cell>
          <table:covered-table-cell/>
          <table:table-cell office:value-type="float" office:value="3328" table:style-name="ce11">
            <text:p>3328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1:5901012:670</text:p>
          </table:table-cell>
          <table:covered-table-cell/>
          <table:table-cell office:value-type="float" office:value="11641.41" table:style-name="ce11">
            <text:p>11641,4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1:5901012:672</text:p>
          </table:table-cell>
          <table:covered-table-cell/>
          <table:table-cell office:value-type="float" office:value="14110.8" table:style-name="ce11">
            <text:p>14110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1:5901012:673</text:p>
          </table:table-cell>
          <table:covered-table-cell/>
          <table:table-cell office:value-type="float" office:value="12699.72" table:style-name="ce11">
            <text:p>12699,7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1:5901012:674</text:p>
          </table:table-cell>
          <table:covered-table-cell/>
          <table:table-cell office:value-type="float" office:value="229024.28" table:style-name="ce11">
            <text:p>229024,2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1:5901012:676</text:p>
          </table:table-cell>
          <table:covered-table-cell/>
          <table:table-cell office:value-type="float" office:value="224532" table:style-name="ce11">
            <text:p>224532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1:5901012:677</text:p>
          </table:table-cell>
          <table:covered-table-cell/>
          <table:table-cell office:value-type="float" office:value="174501" table:style-name="ce11">
            <text:p>174501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1:5901012:68</text:p>
          </table:table-cell>
          <table:covered-table-cell/>
          <table:table-cell office:value-type="float" office:value="2211.3000000000002" table:style-name="ce11">
            <text:p>2211,3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1:5901012:682</text:p>
          </table:table-cell>
          <table:covered-table-cell/>
          <table:table-cell office:value-type="float" office:value="308405.69" table:style-name="ce11">
            <text:p>308405,6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1:5901012:684</text:p>
          </table:table-cell>
          <table:covered-table-cell/>
          <table:table-cell office:value-type="float" office:value="258042.49" table:style-name="ce11">
            <text:p>258042,4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1:5901012:685</text:p>
          </table:table-cell>
          <table:covered-table-cell/>
          <table:table-cell office:value-type="float" office:value="248836.87" table:style-name="ce11">
            <text:p>248836,8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1:5901012:688</text:p>
          </table:table-cell>
          <table:covered-table-cell/>
          <table:table-cell office:value-type="float" office:value="13405.26" table:style-name="ce11">
            <text:p>13405,2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1:5901012:70</text:p>
          </table:table-cell>
          <table:covered-table-cell/>
          <table:table-cell office:value-type="float" office:value="495893.64" table:style-name="ce11">
            <text:p>495893,6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1:5901012:701</text:p>
          </table:table-cell>
          <table:covered-table-cell/>
          <table:table-cell office:value-type="float" office:value="49502.95" table:style-name="ce11">
            <text:p>49502,9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1:5901012:702</text:p>
          </table:table-cell>
          <table:covered-table-cell/>
          <table:table-cell office:value-type="float" office:value="332628.09999999998" table:style-name="ce11">
            <text:p>332628,1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1:5901012:703</text:p>
          </table:table-cell>
          <table:covered-table-cell/>
          <table:table-cell office:value-type="float" office:value="293642.3" table:style-name="ce11">
            <text:p>293642,3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1:5901012:704</text:p>
          </table:table-cell>
          <table:covered-table-cell/>
          <table:table-cell office:value-type="float" office:value="208530.84" table:style-name="ce11">
            <text:p>208530,8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1:5901012:708</text:p>
          </table:table-cell>
          <table:covered-table-cell/>
          <table:table-cell office:value-type="float" office:value="39234" table:style-name="ce11">
            <text:p>39234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1:5901012:709</text:p>
          </table:table-cell>
          <table:covered-table-cell/>
          <table:table-cell office:value-type="float" office:value="30286" table:style-name="ce11">
            <text:p>30286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1:5901012:71</text:p>
          </table:table-cell>
          <table:covered-table-cell/>
          <table:table-cell office:value-type="float" office:value="110963.25" table:style-name="ce11">
            <text:p>110963,2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1:5901012:710</text:p>
          </table:table-cell>
          <table:covered-table-cell/>
          <table:table-cell office:value-type="float" office:value="68726.759999999995" table:style-name="ce11">
            <text:p>68726,7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1:5901012:711</text:p>
          </table:table-cell>
          <table:covered-table-cell/>
          <table:table-cell office:value-type="float" office:value="12346.95" table:style-name="ce11">
            <text:p>12346,9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1:5901012:715</text:p>
          </table:table-cell>
          <table:covered-table-cell/>
          <table:table-cell office:value-type="float" office:value="18344.04" table:style-name="ce11">
            <text:p>18344,0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1:5901012:717</text:p>
          </table:table-cell>
          <table:covered-table-cell/>
          <table:table-cell office:value-type="float" office:value="28235.79" table:style-name="ce11">
            <text:p>28235,7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1:5901012:726</text:p>
          </table:table-cell>
          <table:covered-table-cell/>
          <table:table-cell office:value-type="float" office:value="13052.49" table:style-name="ce11">
            <text:p>13052,4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1:5901012:75</text:p>
          </table:table-cell>
          <table:covered-table-cell/>
          <table:table-cell office:value-type="float" office:value="77364" table:style-name="ce11">
            <text:p>77364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1:5901012:76</text:p>
          </table:table-cell>
          <table:covered-table-cell/>
          <table:table-cell office:value-type="float" office:value="154545.03" table:style-name="ce11">
            <text:p>154545,0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1:5901012:77</text:p>
          </table:table-cell>
          <table:covered-table-cell/>
          <table:table-cell office:value-type="float" office:value="22930.05" table:style-name="ce11">
            <text:p>22930,0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1:5901012:78</text:p>
          </table:table-cell>
          <table:covered-table-cell/>
          <table:table-cell office:value-type="float" office:value="150074.29999999999" table:style-name="ce11">
            <text:p>150074,3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1:5901012:783</text:p>
          </table:table-cell>
          <table:covered-table-cell/>
          <table:table-cell office:value-type="float" office:value="14110.8" table:style-name="ce11">
            <text:p>14110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1:5901012:79</text:p>
          </table:table-cell>
          <table:covered-table-cell/>
          <table:table-cell office:value-type="float" office:value="50407.22" table:style-name="ce11">
            <text:p>50407,2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1:5901012:80</text:p>
          </table:table-cell>
          <table:covered-table-cell/>
          <table:table-cell office:value-type="float" office:value="125448.15" table:style-name="ce11">
            <text:p>125448,1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1:5901012:82</text:p>
          </table:table-cell>
          <table:covered-table-cell/>
          <table:table-cell office:value-type="float" office:value="85955.1" table:style-name="ce11">
            <text:p>85955,1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1:5901012:840</text:p>
          </table:table-cell>
          <table:covered-table-cell/>
          <table:table-cell office:value-type="float" office:value="8466.48" table:style-name="ce11">
            <text:p>8466,4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1:5901012:841</text:p>
          </table:table-cell>
          <table:covered-table-cell/>
          <table:table-cell office:value-type="float" office:value="5644.32" table:style-name="ce11">
            <text:p>5644,3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1:5901012:85</text:p>
          </table:table-cell>
          <table:covered-table-cell/>
          <table:table-cell office:value-type="float" office:value="150636.46" table:style-name="ce11">
            <text:p>150636,4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1:5901012:86</text:p>
          </table:table-cell>
          <table:covered-table-cell/>
          <table:table-cell office:value-type="float" office:value="13052.49" table:style-name="ce11">
            <text:p>13052,4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1:5901012:89</text:p>
          </table:table-cell>
          <table:covered-table-cell/>
          <table:table-cell office:value-type="float" office:value="120622.5" table:style-name="ce11">
            <text:p>120622,5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1:5901012:9</text:p>
          </table:table-cell>
          <table:covered-table-cell/>
          <table:table-cell office:value-type="float" office:value="16890.72" table:style-name="ce11">
            <text:p>16890,7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1:5901012:906</text:p>
          </table:table-cell>
          <table:covered-table-cell/>
          <table:table-cell office:value-type="float" office:value="2871.2" table:style-name="ce11">
            <text:p>2871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1:5901012:907</text:p>
          </table:table-cell>
          <table:covered-table-cell/>
          <table:table-cell office:value-type="float" office:value="3238.4" table:style-name="ce11">
            <text:p>3238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1:5901012:94</text:p>
          </table:table-cell>
          <table:covered-table-cell/>
          <table:table-cell office:value-type="float" office:value="150634.07999999999" table:style-name="ce11">
            <text:p>150634,0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1:5901012:95</text:p>
          </table:table-cell>
          <table:covered-table-cell/>
          <table:table-cell office:value-type="float" office:value="161765.94" table:style-name="ce11">
            <text:p>161765,9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1:5901012:97</text:p>
          </table:table-cell>
          <table:covered-table-cell/>
          <table:table-cell office:value-type="float" office:value="135205.07999999999" table:style-name="ce11">
            <text:p>135205,0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1:7701001:211</text:p>
          </table:table-cell>
          <table:covered-table-cell/>
          <table:table-cell office:value-type="float" office:value="37840" table:style-name="ce11">
            <text:p>3784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3:0101001:1005</text:p>
          </table:table-cell>
          <table:covered-table-cell/>
          <table:table-cell office:value-type="float" office:value="67250.429999999993" table:style-name="ce11">
            <text:p>67250,4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3:0101001:852</text:p>
          </table:table-cell>
          <table:covered-table-cell/>
          <table:table-cell office:value-type="float" office:value="1947317.42" table:style-name="ce11">
            <text:p>1947317,4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3:2001003:1002</text:p>
          </table:table-cell>
          <table:covered-table-cell/>
          <table:table-cell office:value-type="float" office:value="225578.64" table:style-name="ce11">
            <text:p>225578,6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3:2001003:12</text:p>
          </table:table-cell>
          <table:covered-table-cell/>
          <table:table-cell office:value-type="float" office:value="269165.40000000002" table:style-name="ce11">
            <text:p>269165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3:2001003:13</text:p>
          </table:table-cell>
          <table:covered-table-cell/>
          <table:table-cell office:value-type="float" office:value="266344" table:style-name="ce11">
            <text:p>266344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3:2001003:14</text:p>
          </table:table-cell>
          <table:covered-table-cell/>
          <table:table-cell office:value-type="float" office:value="270623.88" table:style-name="ce11">
            <text:p>270623,8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3:2001003:7</text:p>
          </table:table-cell>
          <table:covered-table-cell/>
          <table:table-cell office:value-type="float" office:value="212095.18" table:style-name="ce11">
            <text:p>212095,1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3:2001005:284</text:p>
          </table:table-cell>
          <table:covered-table-cell/>
          <table:table-cell office:value-type="float" office:value="205140.6" table:style-name="ce11">
            <text:p>205140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3:2001005:290</text:p>
          </table:table-cell>
          <table:covered-table-cell/>
          <table:table-cell office:value-type="float" office:value="195963.72" table:style-name="ce11">
            <text:p>195963,7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4:0401001:11562</text:p>
          </table:table-cell>
          <table:covered-table-cell/>
          <table:table-cell office:value-type="float" office:value="81633.179999999993" table:style-name="ce11">
            <text:p>81633,1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4:5507001:498</text:p>
          </table:table-cell>
          <table:covered-table-cell/>
          <table:table-cell office:value-type="float" office:value="26248.75" table:style-name="ce11">
            <text:p>26248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4:5507001:499</text:p>
          </table:table-cell>
          <table:covered-table-cell/>
          <table:table-cell office:value-type="float" office:value="47343.199999999997" table:style-name="ce11">
            <text:p>47343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5:0103002:1780</text:p>
          </table:table-cell>
          <table:covered-table-cell/>
          <table:table-cell office:value-type="float" office:value="588981.5" table:style-name="ce11">
            <text:p>588981,5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5:0103002:1781</text:p>
          </table:table-cell>
          <table:covered-table-cell/>
          <table:table-cell office:value-type="float" office:value="438897.44" table:style-name="ce11">
            <text:p>438897,4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5:0105016:59</text:p>
          </table:table-cell>
          <table:covered-table-cell/>
          <table:table-cell office:value-type="float" office:value="1287745.2" table:style-name="ce11">
            <text:p>1287745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5:0106002:2726</text:p>
          </table:table-cell>
          <table:covered-table-cell/>
          <table:table-cell office:value-type="float" office:value="52843.839999999997" table:style-name="ce11">
            <text:p>52843,8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5:0107016:459</text:p>
          </table:table-cell>
          <table:covered-table-cell/>
          <table:table-cell office:value-type="float" office:value="1061690.7" table:style-name="ce11">
            <text:p>1061690,7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5:0201006:5255</text:p>
          </table:table-cell>
          <table:covered-table-cell/>
          <table:table-cell office:value-type="float" office:value="48010.6" table:style-name="ce11">
            <text:p>48010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5:0201022:4024</text:p>
          </table:table-cell>
          <table:covered-table-cell/>
          <table:table-cell office:value-type="float" office:value="444347.8" table:style-name="ce11">
            <text:p>444347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5:0201022:4027</text:p>
          </table:table-cell>
          <table:covered-table-cell/>
          <table:table-cell office:value-type="float" office:value="393579.89" table:style-name="ce11">
            <text:p>393579,8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5:0401013:568</text:p>
          </table:table-cell>
          <table:covered-table-cell/>
          <table:table-cell office:value-type="float" office:value="596325.30000000005" table:style-name="ce11">
            <text:p>596325,3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5:0401013:569</text:p>
          </table:table-cell>
          <table:covered-table-cell/>
          <table:table-cell office:value-type="float" office:value="663003.25" table:style-name="ce11">
            <text:p>663003,2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6:0601001:739</text:p>
          </table:table-cell>
          <table:covered-table-cell/>
          <table:table-cell office:value-type="float" office:value="23988" table:style-name="ce11">
            <text:p>23988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6:1901006:35</text:p>
          </table:table-cell>
          <table:covered-table-cell/>
          <table:table-cell office:value-type="float" office:value="170806.91" table:style-name="ce11">
            <text:p>170806,9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6:2001001:11</text:p>
          </table:table-cell>
          <table:covered-table-cell/>
          <table:table-cell office:value-type="float" office:value="27927" table:style-name="ce11">
            <text:p>27927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6:2001001:12</text:p>
          </table:table-cell>
          <table:covered-table-cell/>
          <table:table-cell office:value-type="float" office:value="42503.4" table:style-name="ce11">
            <text:p>42503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6:4101001:73</text:p>
          </table:table-cell>
          <table:covered-table-cell/>
          <table:table-cell office:value-type="float" office:value="78264.160000000003" table:style-name="ce11">
            <text:p>78264,1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7:4201015:537</text:p>
          </table:table-cell>
          <table:covered-table-cell/>
          <table:table-cell office:value-type="float" office:value="1570.2" table:style-name="ce11">
            <text:p>1570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8:0000000:28</text:p>
          </table:table-cell>
          <table:covered-table-cell/>
          <table:table-cell office:value-type="float" office:value="22538651.219999999" table:style-name="ce11">
            <text:p>22538651,2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8:4801001:81</text:p>
          </table:table-cell>
          <table:covered-table-cell/>
          <table:table-cell office:value-type="float" office:value="38662.800000000003" table:style-name="ce11">
            <text:p>38662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8:5301001:60</text:p>
          </table:table-cell>
          <table:covered-table-cell/>
          <table:table-cell office:value-type="float" office:value="48069.72" table:style-name="ce11">
            <text:p>48069,7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9:1001001:2319</text:p>
          </table:table-cell>
          <table:covered-table-cell/>
          <table:table-cell office:value-type="float" office:value="3994.18" table:style-name="ce11">
            <text:p>3994,1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9:5501002:6475</text:p>
          </table:table-cell>
          <table:covered-table-cell/>
          <table:table-cell office:value-type="float" office:value="8389.42" table:style-name="ce11">
            <text:p>8389,4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4:0000000:296</text:p>
          </table:table-cell>
          <table:covered-table-cell/>
          <table:table-cell office:value-type="float" office:value="856311.75" table:style-name="ce11">
            <text:p>856311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4:1201001:100</text:p>
          </table:table-cell>
          <table:covered-table-cell/>
          <table:table-cell office:value-type="float" office:value="42086.46" table:style-name="ce11">
            <text:p>42086,4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4:1201001:101</text:p>
          </table:table-cell>
          <table:covered-table-cell/>
          <table:table-cell office:value-type="float" office:value="49450.9" table:style-name="ce11">
            <text:p>49450,9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4:1201001:102</text:p>
          </table:table-cell>
          <table:covered-table-cell/>
          <table:table-cell office:value-type="float" office:value="44779.42" table:style-name="ce11">
            <text:p>44779,4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4:1201001:103</text:p>
          </table:table-cell>
          <table:covered-table-cell/>
          <table:table-cell office:value-type="float" office:value="37452.339999999997" table:style-name="ce11">
            <text:p>37452,3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4:1201001:104</text:p>
          </table:table-cell>
          <table:covered-table-cell/>
          <table:table-cell office:value-type="float" office:value="43319.15" table:style-name="ce11">
            <text:p>43319,1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4:1201001:105</text:p>
          </table:table-cell>
          <table:covered-table-cell/>
          <table:table-cell office:value-type="float" office:value="57982.23" table:style-name="ce11">
            <text:p>57982,2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4:1201001:106</text:p>
          </table:table-cell>
          <table:covered-table-cell/>
          <table:table-cell office:value-type="float" office:value="40521.120000000003" table:style-name="ce11">
            <text:p>40521,1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4:1201001:107</text:p>
          </table:table-cell>
          <table:covered-table-cell/>
          <table:table-cell office:value-type="float" office:value="30780" table:style-name="ce11">
            <text:p>3078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4:1201001:108</text:p>
          </table:table-cell>
          <table:covered-table-cell/>
          <table:table-cell office:value-type="float" office:value="41387.699999999997" table:style-name="ce11">
            <text:p>41387,7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4:1201001:109</text:p>
          </table:table-cell>
          <table:covered-table-cell/>
          <table:table-cell office:value-type="float" office:value="44807.519999999997" table:style-name="ce11">
            <text:p>44807,5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4:1201001:110</text:p>
          </table:table-cell>
          <table:covered-table-cell/>
          <table:table-cell office:value-type="float" office:value="40992.559999999998" table:style-name="ce11">
            <text:p>40992,5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4:1201001:111</text:p>
          </table:table-cell>
          <table:covered-table-cell/>
          <table:table-cell office:value-type="float" office:value="56784.08" table:style-name="ce11">
            <text:p>56784,0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4:1201001:112</text:p>
          </table:table-cell>
          <table:covered-table-cell/>
          <table:table-cell office:value-type="float" office:value="49944.5" table:style-name="ce11">
            <text:p>49944,5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4:1201001:114</text:p>
          </table:table-cell>
          <table:covered-table-cell/>
          <table:table-cell office:value-type="float" office:value="49500" table:style-name="ce11">
            <text:p>4950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4:1201001:115</text:p>
          </table:table-cell>
          <table:covered-table-cell/>
          <table:table-cell office:value-type="float" office:value="40763.1" table:style-name="ce11">
            <text:p>40763,1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4:1201001:116</text:p>
          </table:table-cell>
          <table:covered-table-cell/>
          <table:table-cell office:value-type="float" office:value="51966.5" table:style-name="ce11">
            <text:p>51966,5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4:1201001:120</text:p>
          </table:table-cell>
          <table:covered-table-cell/>
          <table:table-cell office:value-type="float" office:value="4076.16" table:style-name="ce11">
            <text:p>4076,1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4:1201001:124</text:p>
          </table:table-cell>
          <table:covered-table-cell/>
          <table:table-cell office:value-type="float" office:value="31334.16" table:style-name="ce11">
            <text:p>31334,1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4:1201001:125</text:p>
          </table:table-cell>
          <table:covered-table-cell/>
          <table:table-cell office:value-type="float" office:value="32854.120000000003" table:style-name="ce11">
            <text:p>32854,1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4:1201001:126</text:p>
          </table:table-cell>
          <table:covered-table-cell/>
          <table:table-cell office:value-type="float" office:value="46572.53" table:style-name="ce11">
            <text:p>46572,5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4:1201001:127</text:p>
          </table:table-cell>
          <table:covered-table-cell/>
          <table:table-cell office:value-type="float" office:value="81113.08" table:style-name="ce11">
            <text:p>81113,0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4:1201001:129</text:p>
          </table:table-cell>
          <table:covered-table-cell/>
          <table:table-cell office:value-type="float" office:value="75153" table:style-name="ce11">
            <text:p>75153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4:1201001:131</text:p>
          </table:table-cell>
          <table:covered-table-cell/>
          <table:table-cell office:value-type="float" office:value="10771.2" table:style-name="ce11">
            <text:p>10771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4:1201001:132</text:p>
          </table:table-cell>
          <table:covered-table-cell/>
          <table:table-cell office:value-type="float" office:value="30147.39" table:style-name="ce11">
            <text:p>30147,3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4:1201001:133</text:p>
          </table:table-cell>
          <table:covered-table-cell/>
          <table:table-cell office:value-type="float" office:value="89998.85" table:style-name="ce11">
            <text:p>89998,8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4:1201001:134</text:p>
          </table:table-cell>
          <table:covered-table-cell/>
          <table:table-cell office:value-type="float" office:value="1098" table:style-name="ce11">
            <text:p>1098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4:1201001:135</text:p>
          </table:table-cell>
          <table:covered-table-cell/>
          <table:table-cell office:value-type="float" office:value="1207.8" table:style-name="ce11">
            <text:p>1207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4:1201001:136</text:p>
          </table:table-cell>
          <table:covered-table-cell/>
          <table:table-cell office:value-type="float" office:value="2184.5" table:style-name="ce11">
            <text:p>2184,5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4:1201001:138</text:p>
          </table:table-cell>
          <table:covered-table-cell/>
          <table:table-cell office:value-type="float" office:value="673.44" table:style-name="ce11">
            <text:p>673,4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4:1201001:139</text:p>
          </table:table-cell>
          <table:covered-table-cell/>
          <table:table-cell office:value-type="float" office:value="43855.44" table:style-name="ce11">
            <text:p>43855,4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4:1201001:14</text:p>
          </table:table-cell>
          <table:covered-table-cell/>
          <table:table-cell office:value-type="float" office:value="49444.77" table:style-name="ce11">
            <text:p>49444,7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4:1201001:143</text:p>
          </table:table-cell>
          <table:covered-table-cell/>
          <table:table-cell office:value-type="float" office:value="41040" table:style-name="ce11">
            <text:p>4104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4:1201001:166</text:p>
          </table:table-cell>
          <table:covered-table-cell/>
          <table:table-cell office:value-type="float" office:value="20013.28" table:style-name="ce11">
            <text:p>20013,2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4:1201001:17</text:p>
          </table:table-cell>
          <table:covered-table-cell/>
          <table:table-cell office:value-type="float" office:value="51070.35" table:style-name="ce11">
            <text:p>51070,3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4:1201001:187</text:p>
          </table:table-cell>
          <table:covered-table-cell/>
          <table:table-cell office:value-type="float" office:value="42619.199999999997" table:style-name="ce11">
            <text:p>42619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4:1201001:19</text:p>
          </table:table-cell>
          <table:covered-table-cell/>
          <table:table-cell office:value-type="float" office:value="47456.26" table:style-name="ce11">
            <text:p>47456,2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4:1201001:2</text:p>
          </table:table-cell>
          <table:covered-table-cell/>
          <table:table-cell office:value-type="float" office:value="18297.75" table:style-name="ce11">
            <text:p>18297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4:1201001:20</text:p>
          </table:table-cell>
          <table:covered-table-cell/>
          <table:table-cell office:value-type="float" office:value="55031" table:style-name="ce11">
            <text:p>55031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4:1201001:21</text:p>
          </table:table-cell>
          <table:covered-table-cell/>
          <table:table-cell office:value-type="float" office:value="64921.5" table:style-name="ce11">
            <text:p>64921,5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4:1201001:22</text:p>
          </table:table-cell>
          <table:covered-table-cell/>
          <table:table-cell office:value-type="float" office:value="28319.33" table:style-name="ce11">
            <text:p>28319,3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4:1201001:23</text:p>
          </table:table-cell>
          <table:covered-table-cell/>
          <table:table-cell office:value-type="float" office:value="39430.160000000003" table:style-name="ce11">
            <text:p>39430,1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4:1201001:24</text:p>
          </table:table-cell>
          <table:covered-table-cell/>
          <table:table-cell office:value-type="float" office:value="27534.51" table:style-name="ce11">
            <text:p>27534,5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4:1201001:25</text:p>
          </table:table-cell>
          <table:covered-table-cell/>
          <table:table-cell office:value-type="float" office:value="29829.54" table:style-name="ce11">
            <text:p>29829,5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4:1201001:26</text:p>
          </table:table-cell>
          <table:covered-table-cell/>
          <table:table-cell office:value-type="float" office:value="45947.98" table:style-name="ce11">
            <text:p>45947,9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4:1201001:27</text:p>
          </table:table-cell>
          <table:covered-table-cell/>
          <table:table-cell office:value-type="float" office:value="45248" table:style-name="ce11">
            <text:p>45248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4:1201001:28</text:p>
          </table:table-cell>
          <table:covered-table-cell/>
          <table:table-cell office:value-type="float" office:value="51541.14" table:style-name="ce11">
            <text:p>51541,1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4:1201001:29</text:p>
          </table:table-cell>
          <table:covered-table-cell/>
          <table:table-cell office:value-type="float" office:value="37709.279999999999" table:style-name="ce11">
            <text:p>37709,2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4:1201001:30</text:p>
          </table:table-cell>
          <table:covered-table-cell/>
          <table:table-cell office:value-type="float" office:value="47474.76" table:style-name="ce11">
            <text:p>47474,7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4:1201001:303</text:p>
          </table:table-cell>
          <table:covered-table-cell/>
          <table:table-cell office:value-type="float" office:value="41983.76" table:style-name="ce11">
            <text:p>41983,7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4:1201001:304</text:p>
          </table:table-cell>
          <table:covered-table-cell/>
          <table:table-cell office:value-type="float" office:value="19996.16" table:style-name="ce11">
            <text:p>19996,1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4:1201001:307</text:p>
          </table:table-cell>
          <table:covered-table-cell/>
          <table:table-cell office:value-type="float" office:value="79814.070000000007" table:style-name="ce11">
            <text:p>79814,0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4:1201001:31</text:p>
          </table:table-cell>
          <table:covered-table-cell/>
          <table:table-cell office:value-type="float" office:value="39407.730000000003" table:style-name="ce11">
            <text:p>39407,7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4:1201001:32</text:p>
          </table:table-cell>
          <table:covered-table-cell/>
          <table:table-cell office:value-type="float" office:value="34026.720000000001" table:style-name="ce11">
            <text:p>34026,7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4:1201001:320</text:p>
          </table:table-cell>
          <table:covered-table-cell/>
          <table:table-cell office:value-type="float" office:value="819208.59" table:style-name="ce11">
            <text:p>819208,5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4:1201001:321</text:p>
          </table:table-cell>
          <table:covered-table-cell/>
          <table:table-cell office:value-type="float" office:value="841.73" table:style-name="ce11">
            <text:p>841,7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4:1201001:322</text:p>
          </table:table-cell>
          <table:covered-table-cell/>
          <table:table-cell office:value-type="float" office:value="346977.53" table:style-name="ce11">
            <text:p>346977,5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4:1201001:33</text:p>
          </table:table-cell>
          <table:covered-table-cell/>
          <table:table-cell office:value-type="float" office:value="37079.75" table:style-name="ce11">
            <text:p>37079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4:1201001:34</text:p>
          </table:table-cell>
          <table:covered-table-cell/>
          <table:table-cell office:value-type="float" office:value="58035.1" table:style-name="ce11">
            <text:p>58035,1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4:1201001:35</text:p>
          </table:table-cell>
          <table:covered-table-cell/>
          <table:table-cell office:value-type="float" office:value="51538.8" table:style-name="ce11">
            <text:p>51538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4:1201001:36</text:p>
          </table:table-cell>
          <table:covered-table-cell/>
          <table:table-cell office:value-type="float" office:value="34463.03" table:style-name="ce11">
            <text:p>34463,0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4:1201001:37</text:p>
          </table:table-cell>
          <table:covered-table-cell/>
          <table:table-cell office:value-type="float" office:value="30809.24" table:style-name="ce11">
            <text:p>30809,2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4:1201001:38</text:p>
          </table:table-cell>
          <table:covered-table-cell/>
          <table:table-cell office:value-type="float" office:value="41654.559999999998" table:style-name="ce11">
            <text:p>41654,5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4:1201001:39</text:p>
          </table:table-cell>
          <table:covered-table-cell/>
          <table:table-cell office:value-type="float" office:value="30455.040000000001" table:style-name="ce11">
            <text:p>30455,0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4:1201001:4</text:p>
          </table:table-cell>
          <table:covered-table-cell/>
          <table:table-cell office:value-type="float" office:value="61523.99" table:style-name="ce11">
            <text:p>61523,9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4:1201001:40</text:p>
          </table:table-cell>
          <table:covered-table-cell/>
          <table:table-cell office:value-type="float" office:value="24209" table:style-name="ce11">
            <text:p>24209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4:1201001:41</text:p>
          </table:table-cell>
          <table:covered-table-cell/>
          <table:table-cell office:value-type="float" office:value="34537.949999999997" table:style-name="ce11">
            <text:p>34537,9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4:1201001:42</text:p>
          </table:table-cell>
          <table:covered-table-cell/>
          <table:table-cell office:value-type="float" office:value="69850" table:style-name="ce11">
            <text:p>6985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4:1201001:43</text:p>
          </table:table-cell>
          <table:covered-table-cell/>
          <table:table-cell office:value-type="float" office:value="42106.04" table:style-name="ce11">
            <text:p>42106,0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4:1201001:44</text:p>
          </table:table-cell>
          <table:covered-table-cell/>
          <table:table-cell office:value-type="float" office:value="49600" table:style-name="ce11">
            <text:p>4960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4:1201001:45</text:p>
          </table:table-cell>
          <table:covered-table-cell/>
          <table:table-cell office:value-type="float" office:value="21210.21" table:style-name="ce11">
            <text:p>21210,2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4:1201001:47</text:p>
          </table:table-cell>
          <table:covered-table-cell/>
          <table:table-cell office:value-type="float" office:value="47270.8" table:style-name="ce11">
            <text:p>47270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4:1201001:48</text:p>
          </table:table-cell>
          <table:covered-table-cell/>
          <table:table-cell office:value-type="float" office:value="63721.52" table:style-name="ce11">
            <text:p>63721,5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4:1201001:5</text:p>
          </table:table-cell>
          <table:covered-table-cell/>
          <table:table-cell office:value-type="float" office:value="41040" table:style-name="ce11">
            <text:p>4104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4:1201001:50</text:p>
          </table:table-cell>
          <table:covered-table-cell/>
          <table:table-cell office:value-type="float" office:value="50498.400000000001" table:style-name="ce11">
            <text:p>50498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4:1201001:52</text:p>
          </table:table-cell>
          <table:covered-table-cell/>
          <table:table-cell office:value-type="float" office:value="46445.75" table:style-name="ce11">
            <text:p>46445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4:1201001:53</text:p>
          </table:table-cell>
          <table:covered-table-cell/>
          <table:table-cell office:value-type="float" office:value="30488.5" table:style-name="ce11">
            <text:p>30488,5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4:1201001:54</text:p>
          </table:table-cell>
          <table:covered-table-cell/>
          <table:table-cell office:value-type="float" office:value="27236.04" table:style-name="ce11">
            <text:p>27236,0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4:1201001:56</text:p>
          </table:table-cell>
          <table:covered-table-cell/>
          <table:table-cell office:value-type="float" office:value="21993.599999999999" table:style-name="ce11">
            <text:p>21993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4:1201001:57</text:p>
          </table:table-cell>
          <table:covered-table-cell/>
          <table:table-cell office:value-type="float" office:value="21993.599999999999" table:style-name="ce11">
            <text:p>21993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4:1201001:58</text:p>
          </table:table-cell>
          <table:covered-table-cell/>
          <table:table-cell office:value-type="float" office:value="46735.64" table:style-name="ce11">
            <text:p>46735,6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4:1201001:59</text:p>
          </table:table-cell>
          <table:covered-table-cell/>
          <table:table-cell office:value-type="float" office:value="56287.77" table:style-name="ce11">
            <text:p>56287,7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4:1201001:6</text:p>
          </table:table-cell>
          <table:covered-table-cell/>
          <table:table-cell office:value-type="float" office:value="44261.58" table:style-name="ce11">
            <text:p>44261,5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4:1201001:60</text:p>
          </table:table-cell>
          <table:covered-table-cell/>
          <table:table-cell office:value-type="float" office:value="45669.78" table:style-name="ce11">
            <text:p>45669,7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4:1201001:61</text:p>
          </table:table-cell>
          <table:covered-table-cell/>
          <table:table-cell office:value-type="float" office:value="33226.379999999997" table:style-name="ce11">
            <text:p>33226,3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4:1201001:62</text:p>
          </table:table-cell>
          <table:covered-table-cell/>
          <table:table-cell office:value-type="float" office:value="43026.2" table:style-name="ce11">
            <text:p>43026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4:1201001:63</text:p>
          </table:table-cell>
          <table:covered-table-cell/>
          <table:table-cell office:value-type="float" office:value="43305.72" table:style-name="ce11">
            <text:p>43305,7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4:1201001:64</text:p>
          </table:table-cell>
          <table:covered-table-cell/>
          <table:table-cell office:value-type="float" office:value="18502.12" table:style-name="ce11">
            <text:p>18502,1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4:1201001:65</text:p>
          </table:table-cell>
          <table:covered-table-cell/>
          <table:table-cell office:value-type="float" office:value="27913.86" table:style-name="ce11">
            <text:p>27913,8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4:1201001:66</text:p>
          </table:table-cell>
          <table:covered-table-cell/>
          <table:table-cell office:value-type="float" office:value="31053.55" table:style-name="ce11">
            <text:p>31053,5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4:1201001:67</text:p>
          </table:table-cell>
          <table:covered-table-cell/>
          <table:table-cell office:value-type="float" office:value="36273.64" table:style-name="ce11">
            <text:p>36273,6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4:1201001:68</text:p>
          </table:table-cell>
          <table:covered-table-cell/>
          <table:table-cell office:value-type="float" office:value="45795.75" table:style-name="ce11">
            <text:p>45795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4:1201001:7</text:p>
          </table:table-cell>
          <table:covered-table-cell/>
          <table:table-cell office:value-type="float" office:value="32677.56" table:style-name="ce11">
            <text:p>32677,5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4:1201001:70</text:p>
          </table:table-cell>
          <table:covered-table-cell/>
          <table:table-cell office:value-type="float" office:value="28074.05" table:style-name="ce11">
            <text:p>28074,0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4:1201001:71</text:p>
          </table:table-cell>
          <table:covered-table-cell/>
          <table:table-cell office:value-type="float" office:value="38868.75" table:style-name="ce11">
            <text:p>38868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4:1201001:72</text:p>
          </table:table-cell>
          <table:covered-table-cell/>
          <table:table-cell office:value-type="float" office:value="43180.92" table:style-name="ce11">
            <text:p>43180,9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4:1201001:73</text:p>
          </table:table-cell>
          <table:covered-table-cell/>
          <table:table-cell office:value-type="float" office:value="33293.160000000003" table:style-name="ce11">
            <text:p>33293,1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4:1201001:74</text:p>
          </table:table-cell>
          <table:covered-table-cell/>
          <table:table-cell office:value-type="float" office:value="26817.26" table:style-name="ce11">
            <text:p>26817,2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4:1201001:75</text:p>
          </table:table-cell>
          <table:covered-table-cell/>
          <table:table-cell office:value-type="float" office:value="26065.26" table:style-name="ce11">
            <text:p>26065,2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4:1201001:77</text:p>
          </table:table-cell>
          <table:covered-table-cell/>
          <table:table-cell office:value-type="float" office:value="22046.68" table:style-name="ce11">
            <text:p>22046,6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4:1201001:78</text:p>
          </table:table-cell>
          <table:covered-table-cell/>
          <table:table-cell office:value-type="float" office:value="46066.37" table:style-name="ce11">
            <text:p>46066,3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14:1201001:79</text:p>
          </table:table-cell>
          <table:covered-table-cell/>
          <table:table-cell office:value-type="float" office:value="25887.360000000001" table:style-name="ce11">
            <text:p>25887,3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14:1201001:8</text:p>
          </table:table-cell>
          <table:covered-table-cell/>
          <table:table-cell office:value-type="float" office:value="48494.94" table:style-name="ce11">
            <text:p>48494,9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14:1201001:80</text:p>
          </table:table-cell>
          <table:covered-table-cell/>
          <table:table-cell office:value-type="float" office:value="47154.12" table:style-name="ce11">
            <text:p>47154,1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14:1201001:81</text:p>
          </table:table-cell>
          <table:covered-table-cell/>
          <table:table-cell office:value-type="float" office:value="26942.16" table:style-name="ce11">
            <text:p>26942,1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14:1201001:83</text:p>
          </table:table-cell>
          <table:covered-table-cell/>
          <table:table-cell office:value-type="float" office:value="38189.24" table:style-name="ce11">
            <text:p>38189,2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14:1201001:84</text:p>
          </table:table-cell>
          <table:covered-table-cell/>
          <table:table-cell office:value-type="float" office:value="35842.300000000003" table:style-name="ce11">
            <text:p>35842,3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14:1201001:85</text:p>
          </table:table-cell>
          <table:covered-table-cell/>
          <table:table-cell office:value-type="float" office:value="46751.95" table:style-name="ce11">
            <text:p>46751,9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14:1201001:86</text:p>
          </table:table-cell>
          <table:covered-table-cell/>
          <table:table-cell office:value-type="float" office:value="20375.22" table:style-name="ce11">
            <text:p>20375,2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14:1201001:87</text:p>
          </table:table-cell>
          <table:covered-table-cell/>
          <table:table-cell office:value-type="float" office:value="20029.400000000001" table:style-name="ce11">
            <text:p>20029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14:1201001:89</text:p>
          </table:table-cell>
          <table:covered-table-cell/>
          <table:table-cell office:value-type="float" office:value="32680.799999999999" table:style-name="ce11">
            <text:p>32680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14:1201001:9</text:p>
          </table:table-cell>
          <table:covered-table-cell/>
          <table:table-cell office:value-type="float" office:value="4406.3999999999996" table:style-name="ce11">
            <text:p>4406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14:1201001:90</text:p>
          </table:table-cell>
          <table:covered-table-cell/>
          <table:table-cell office:value-type="float" office:value="24717.86" table:style-name="ce11">
            <text:p>24717,8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14:1201001:91</text:p>
          </table:table-cell>
          <table:covered-table-cell/>
          <table:table-cell office:value-type="float" office:value="28958.91" table:style-name="ce11">
            <text:p>28958,9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14:1201001:93</text:p>
          </table:table-cell>
          <table:covered-table-cell/>
          <table:table-cell office:value-type="float" office:value="48946.82" table:style-name="ce11">
            <text:p>48946,8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14:1201001:94</text:p>
          </table:table-cell>
          <table:covered-table-cell/>
          <table:table-cell office:value-type="float" office:value="27807.24" table:style-name="ce11">
            <text:p>27807,2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14:1201001:96</text:p>
          </table:table-cell>
          <table:covered-table-cell/>
          <table:table-cell office:value-type="float" office:value="61731.199999999997" table:style-name="ce11">
            <text:p>61731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14:1201001:97</text:p>
          </table:table-cell>
          <table:covered-table-cell/>
          <table:table-cell office:value-type="float" office:value="37005.64" table:style-name="ce11">
            <text:p>37005,6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14:1201001:98</text:p>
          </table:table-cell>
          <table:covered-table-cell/>
          <table:table-cell office:value-type="float" office:value="27916.89" table:style-name="ce11">
            <text:p>27916,8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14:2201007:1</text:p>
          </table:table-cell>
          <table:covered-table-cell/>
          <table:table-cell office:value-type="float" office:value="119617.92" table:style-name="ce11">
            <text:p>119617,9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14:2201007:10</text:p>
          </table:table-cell>
          <table:covered-table-cell/>
          <table:table-cell office:value-type="float" office:value="13734" table:style-name="ce11">
            <text:p>13734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14:2201007:104</text:p>
          </table:table-cell>
          <table:covered-table-cell/>
          <table:table-cell office:value-type="float" office:value="136828.85" table:style-name="ce11">
            <text:p>136828,8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14:2201007:106</text:p>
          </table:table-cell>
          <table:covered-table-cell/>
          <table:table-cell office:value-type="float" office:value="118429.3" table:style-name="ce11">
            <text:p>118429,3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14:2201007:107</text:p>
          </table:table-cell>
          <table:covered-table-cell/>
          <table:table-cell office:value-type="float" office:value="29924.25" table:style-name="ce11">
            <text:p>29924,2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14:2201007:11</text:p>
          </table:table-cell>
          <table:covered-table-cell/>
          <table:table-cell office:value-type="float" office:value="103443.75" table:style-name="ce11">
            <text:p>103443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14:2201007:12</text:p>
          </table:table-cell>
          <table:covered-table-cell/>
          <table:table-cell office:value-type="float" office:value="114084.3" table:style-name="ce11">
            <text:p>114084,3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4:2201007:120</text:p>
          </table:table-cell>
          <table:covered-table-cell/>
          <table:table-cell office:value-type="float" office:value="71951.14" table:style-name="ce11">
            <text:p>71951,1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4:2201007:121</text:p>
          </table:table-cell>
          <table:covered-table-cell/>
          <table:table-cell office:value-type="float" office:value="83913.5" table:style-name="ce11">
            <text:p>83913,5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4:2201007:125</text:p>
          </table:table-cell>
          <table:covered-table-cell/>
          <table:table-cell office:value-type="float" office:value="127082.55" table:style-name="ce11">
            <text:p>127082,5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4:2201007:13</text:p>
          </table:table-cell>
          <table:covered-table-cell/>
          <table:table-cell office:value-type="float" office:value="171637.13" table:style-name="ce11">
            <text:p>171637,1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4:2201007:14</text:p>
          </table:table-cell>
          <table:covered-table-cell/>
          <table:table-cell office:value-type="float" office:value="100300.8" table:style-name="ce11">
            <text:p>100300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4:2201007:15</text:p>
          </table:table-cell>
          <table:covered-table-cell/>
          <table:table-cell office:value-type="float" office:value="142153.28" table:style-name="ce11">
            <text:p>142153,2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4:2201007:178</text:p>
          </table:table-cell>
          <table:covered-table-cell/>
          <table:table-cell office:value-type="float" office:value="91025.37" table:style-name="ce11">
            <text:p>91025,3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4:2201007:2</text:p>
          </table:table-cell>
          <table:covered-table-cell/>
          <table:table-cell office:value-type="float" office:value="166505.96" table:style-name="ce11">
            <text:p>166505,9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4:2201007:20</text:p>
          </table:table-cell>
          <table:covered-table-cell/>
          <table:table-cell office:value-type="float" office:value="128029" table:style-name="ce11">
            <text:p>128029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4:2201007:22</text:p>
          </table:table-cell>
          <table:covered-table-cell/>
          <table:table-cell office:value-type="float" office:value="145294.6" table:style-name="ce11">
            <text:p>145294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4:2201007:221</text:p>
          </table:table-cell>
          <table:covered-table-cell/>
          <table:table-cell office:value-type="float" office:value="61541.22" table:style-name="ce11">
            <text:p>61541,2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4:2201007:23</text:p>
          </table:table-cell>
          <table:covered-table-cell/>
          <table:table-cell office:value-type="float" office:value="112425.84" table:style-name="ce11">
            <text:p>112425,8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4:2201007:26</text:p>
          </table:table-cell>
          <table:covered-table-cell/>
          <table:table-cell office:value-type="float" office:value="200188.79999999999" table:style-name="ce11">
            <text:p>200188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4:2201007:27</text:p>
          </table:table-cell>
          <table:covered-table-cell/>
          <table:table-cell office:value-type="float" office:value="163507" table:style-name="ce11">
            <text:p>163507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4:2201007:28</text:p>
          </table:table-cell>
          <table:covered-table-cell/>
          <table:table-cell office:value-type="float" office:value="181950.16" table:style-name="ce11">
            <text:p>181950,1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4:2201007:3</text:p>
          </table:table-cell>
          <table:covered-table-cell/>
          <table:table-cell office:value-type="float" office:value="122433.15" table:style-name="ce11">
            <text:p>122433,1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4:2201007:30</text:p>
          </table:table-cell>
          <table:covered-table-cell/>
          <table:table-cell office:value-type="float" office:value="87396.19" table:style-name="ce11">
            <text:p>87396,1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4:2201007:31</text:p>
          </table:table-cell>
          <table:covered-table-cell/>
          <table:table-cell office:value-type="float" office:value="117677.13" table:style-name="ce11">
            <text:p>117677,1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4:2201007:33</text:p>
          </table:table-cell>
          <table:covered-table-cell/>
          <table:table-cell office:value-type="float" office:value="95810" table:style-name="ce11">
            <text:p>9581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4:2201007:34</text:p>
          </table:table-cell>
          <table:covered-table-cell/>
          <table:table-cell office:value-type="float" office:value="95419.199999999997" table:style-name="ce11">
            <text:p>95419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4:2201007:35</text:p>
          </table:table-cell>
          <table:covered-table-cell/>
          <table:table-cell office:value-type="float" office:value="106419.66" table:style-name="ce11">
            <text:p>106419,6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4:2201007:36</text:p>
          </table:table-cell>
          <table:covered-table-cell/>
          <table:table-cell office:value-type="float" office:value="188529" table:style-name="ce11">
            <text:p>188529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4:2201007:37</text:p>
          </table:table-cell>
          <table:covered-table-cell/>
          <table:table-cell office:value-type="float" office:value="197002.99" table:style-name="ce11">
            <text:p>197002,9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4:2201007:375</text:p>
          </table:table-cell>
          <table:covered-table-cell/>
          <table:table-cell office:value-type="float" office:value="90318.11" table:style-name="ce11">
            <text:p>90318,1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4:2201007:38</text:p>
          </table:table-cell>
          <table:covered-table-cell/>
          <table:table-cell office:value-type="float" office:value="145024.95000000001" table:style-name="ce11">
            <text:p>145024,9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4:2201007:386</text:p>
          </table:table-cell>
          <table:covered-table-cell/>
          <table:table-cell office:value-type="float" office:value="127654.82" table:style-name="ce11">
            <text:p>127654,8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4:2201007:39</text:p>
          </table:table-cell>
          <table:covered-table-cell/>
          <table:table-cell office:value-type="float" office:value="104893.86" table:style-name="ce11">
            <text:p>104893,8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4:2201007:4</text:p>
          </table:table-cell>
          <table:covered-table-cell/>
          <table:table-cell office:value-type="float" office:value="190923.6" table:style-name="ce11">
            <text:p>190923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4:2201007:40</text:p>
          </table:table-cell>
          <table:covered-table-cell/>
          <table:table-cell office:value-type="float" office:value="120919.25" table:style-name="ce11">
            <text:p>120919,2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4:2201007:404</text:p>
          </table:table-cell>
          <table:covered-table-cell/>
          <table:table-cell office:value-type="float" office:value="86213.7" table:style-name="ce11">
            <text:p>86213,7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4:2201007:406</text:p>
          </table:table-cell>
          <table:covered-table-cell/>
          <table:table-cell office:value-type="float" office:value="657369.30000000005" table:style-name="ce11">
            <text:p>657369,3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4:2201007:407</text:p>
          </table:table-cell>
          <table:covered-table-cell/>
          <table:table-cell office:value-type="float" office:value="54677.49" table:style-name="ce11">
            <text:p>54677,4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4:2201007:408</text:p>
          </table:table-cell>
          <table:covered-table-cell/>
          <table:table-cell office:value-type="float" office:value="79513.56" table:style-name="ce11">
            <text:p>79513,5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4:2201007:409</text:p>
          </table:table-cell>
          <table:covered-table-cell/>
          <table:table-cell office:value-type="float" office:value="68930.820000000007" table:style-name="ce11">
            <text:p>68930,8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4:2201007:41</text:p>
          </table:table-cell>
          <table:covered-table-cell/>
          <table:table-cell office:value-type="float" office:value="104040" table:style-name="ce11">
            <text:p>10404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4:2201007:410</text:p>
          </table:table-cell>
          <table:covered-table-cell/>
          <table:table-cell office:value-type="float" office:value="37611.629999999997" table:style-name="ce11">
            <text:p>37611,6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4:2201007:411</text:p>
          </table:table-cell>
          <table:covered-table-cell/>
          <table:table-cell office:value-type="float" office:value="127326.57" table:style-name="ce11">
            <text:p>127326,5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4:2201007:412</text:p>
          </table:table-cell>
          <table:covered-table-cell/>
          <table:table-cell office:value-type="float" office:value="21737.52" table:style-name="ce11">
            <text:p>21737,5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4:2201007:413</text:p>
          </table:table-cell>
          <table:covered-table-cell/>
          <table:table-cell office:value-type="float" office:value="19735.38" table:style-name="ce11">
            <text:p>19735,3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4:2201007:414</text:p>
          </table:table-cell>
          <table:covered-table-cell/>
          <table:table-cell office:value-type="float" office:value="23358.3" table:style-name="ce11">
            <text:p>23358,3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4:2201007:42</text:p>
          </table:table-cell>
          <table:covered-table-cell/>
          <table:table-cell office:value-type="float" office:value="128625" table:style-name="ce11">
            <text:p>128625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4:2201007:43</text:p>
          </table:table-cell>
          <table:covered-table-cell/>
          <table:table-cell office:value-type="float" office:value="187502.92" table:style-name="ce11">
            <text:p>187502,9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4:2201007:44</text:p>
          </table:table-cell>
          <table:covered-table-cell/>
          <table:table-cell office:value-type="float" office:value="98232.03" table:style-name="ce11">
            <text:p>98232,0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4:2201007:45</text:p>
          </table:table-cell>
          <table:covered-table-cell/>
          <table:table-cell office:value-type="float" office:value="154464" table:style-name="ce11">
            <text:p>154464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4:2201007:47</text:p>
          </table:table-cell>
          <table:covered-table-cell/>
          <table:table-cell office:value-type="float" office:value="92640" table:style-name="ce11">
            <text:p>9264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4:2201007:52</text:p>
          </table:table-cell>
          <table:covered-table-cell/>
          <table:table-cell office:value-type="float" office:value="151240.32000000001" table:style-name="ce11">
            <text:p>151240,3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4:2201007:54</text:p>
          </table:table-cell>
          <table:covered-table-cell/>
          <table:table-cell office:value-type="float" office:value="86933.6" table:style-name="ce11">
            <text:p>86933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4:2201007:55</text:p>
          </table:table-cell>
          <table:covered-table-cell/>
          <table:table-cell office:value-type="float" office:value="193645.54" table:style-name="ce11">
            <text:p>193645,5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4:2201007:56</text:p>
          </table:table-cell>
          <table:covered-table-cell/>
          <table:table-cell office:value-type="float" office:value="129780" table:style-name="ce11">
            <text:p>12978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4:2201007:57</text:p>
          </table:table-cell>
          <table:covered-table-cell/>
          <table:table-cell office:value-type="float" office:value="142846.75" table:style-name="ce11">
            <text:p>142846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4:2201007:59</text:p>
          </table:table-cell>
          <table:covered-table-cell/>
          <table:table-cell office:value-type="float" office:value="107947" table:style-name="ce11">
            <text:p>107947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4:2201007:6</text:p>
          </table:table-cell>
          <table:covered-table-cell/>
          <table:table-cell office:value-type="float" office:value="947.7" table:style-name="ce11">
            <text:p>947,7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4:2201007:60</text:p>
          </table:table-cell>
          <table:covered-table-cell/>
          <table:table-cell office:value-type="float" office:value="1393798.65" table:style-name="ce11">
            <text:p>1393798,6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4:2201007:61</text:p>
          </table:table-cell>
          <table:covered-table-cell/>
          <table:table-cell office:value-type="float" office:value="847.08" table:style-name="ce11">
            <text:p>847,0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4:2201007:67</text:p>
          </table:table-cell>
          <table:covered-table-cell/>
          <table:table-cell office:value-type="float" office:value="842.4" table:style-name="ce11">
            <text:p>842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4:2201007:7</text:p>
          </table:table-cell>
          <table:covered-table-cell/>
          <table:table-cell office:value-type="float" office:value="140477.76000000001" table:style-name="ce11">
            <text:p>140477,7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14:2201007:70</text:p>
          </table:table-cell>
          <table:covered-table-cell/>
          <table:table-cell office:value-type="float" office:value="6035.4" table:style-name="ce11">
            <text:p>6035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14:2201007:74</text:p>
          </table:table-cell>
          <table:covered-table-cell/>
          <table:table-cell office:value-type="float" office:value="113481.06" table:style-name="ce11">
            <text:p>113481,0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14:2201007:75</text:p>
          </table:table-cell>
          <table:covered-table-cell/>
          <table:table-cell office:value-type="float" office:value="93251.04" table:style-name="ce11">
            <text:p>93251,0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14:2201007:76</text:p>
          </table:table-cell>
          <table:covered-table-cell/>
          <table:table-cell office:value-type="float" office:value="98355.6" table:style-name="ce11">
            <text:p>98355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14:2201007:77</text:p>
          </table:table-cell>
          <table:covered-table-cell/>
          <table:table-cell office:value-type="float" office:value="81475.94" table:style-name="ce11">
            <text:p>81475,9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14:2201007:8</text:p>
          </table:table-cell>
          <table:covered-table-cell/>
          <table:table-cell office:value-type="float" office:value="102973.59" table:style-name="ce11">
            <text:p>102973,5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14:2201007:80</text:p>
          </table:table-cell>
          <table:covered-table-cell/>
          <table:table-cell office:value-type="float" office:value="69533.259999999995" table:style-name="ce11">
            <text:p>69533,2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14:2201007:81</text:p>
          </table:table-cell>
          <table:covered-table-cell/>
          <table:table-cell office:value-type="float" office:value="182143.5" table:style-name="ce11">
            <text:p>182143,5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14:2201007:83</text:p>
          </table:table-cell>
          <table:covered-table-cell/>
          <table:table-cell office:value-type="float" office:value="75740" table:style-name="ce11">
            <text:p>7574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14:2201007:87</text:p>
          </table:table-cell>
          <table:covered-table-cell/>
          <table:table-cell office:value-type="float" office:value="22780.36" table:style-name="ce11">
            <text:p>22780,3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14:2201007:89</text:p>
          </table:table-cell>
          <table:covered-table-cell/>
          <table:table-cell office:value-type="float" office:value="96419.199999999997" table:style-name="ce11">
            <text:p>96419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14:2201007:9</text:p>
          </table:table-cell>
          <table:covered-table-cell/>
          <table:table-cell office:value-type="float" office:value="134616" table:style-name="ce11">
            <text:p>134616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14:2201007:90</text:p>
          </table:table-cell>
          <table:covered-table-cell/>
          <table:table-cell office:value-type="float" office:value="94840.65" table:style-name="ce11">
            <text:p>94840,6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14:2201007:91</text:p>
          </table:table-cell>
          <table:covered-table-cell/>
          <table:table-cell office:value-type="float" office:value="120200.08" table:style-name="ce11">
            <text:p>120200,0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14:2201007:93</text:p>
          </table:table-cell>
          <table:covered-table-cell/>
          <table:table-cell office:value-type="float" office:value="64199.82" table:style-name="ce11">
            <text:p>64199,8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14:2201007:96</text:p>
          </table:table-cell>
          <table:covered-table-cell/>
          <table:table-cell office:value-type="float" office:value="32964.36" table:style-name="ce11">
            <text:p>32964,3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14:2201007:99</text:p>
          </table:table-cell>
          <table:covered-table-cell/>
          <table:table-cell office:value-type="float" office:value="46104" table:style-name="ce11">
            <text:p>46104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15:0402002:10</text:p>
          </table:table-cell>
          <table:covered-table-cell/>
          <table:table-cell office:value-type="float" office:value="147585.60000000001" table:style-name="ce11">
            <text:p>147585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15:0402002:179</text:p>
          </table:table-cell>
          <table:covered-table-cell/>
          <table:table-cell office:value-type="float" office:value="82598.75" table:style-name="ce11">
            <text:p>82598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15:0402016:612</text:p>
          </table:table-cell>
          <table:covered-table-cell/>
          <table:table-cell office:value-type="float" office:value="50457.06" table:style-name="ce11">
            <text:p>50457,0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15:0402018:574</text:p>
          </table:table-cell>
          <table:covered-table-cell/>
          <table:table-cell office:value-type="float" office:value="20061.03" table:style-name="ce11">
            <text:p>20061,0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15:0402018:575</text:p>
          </table:table-cell>
          <table:covered-table-cell/>
          <table:table-cell office:value-type="float" office:value="62975.64" table:style-name="ce11">
            <text:p>62975,6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15:0402019:339</text:p>
          </table:table-cell>
          <table:covered-table-cell/>
          <table:table-cell office:value-type="float" office:value="37182.6" table:style-name="ce11">
            <text:p>37182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15:0402020:693</text:p>
          </table:table-cell>
          <table:covered-table-cell/>
          <table:table-cell office:value-type="float" office:value="87289.02" table:style-name="ce11">
            <text:p>87289,0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15:0402020:694</text:p>
          </table:table-cell>
          <table:covered-table-cell/>
          <table:table-cell office:value-type="float" office:value="79640.399999999994" table:style-name="ce11">
            <text:p>79640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15:0402020:695</text:p>
          </table:table-cell>
          <table:covered-table-cell/>
          <table:table-cell office:value-type="float" office:value="92695.679999999993" table:style-name="ce11">
            <text:p>92695,6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15:0402020:696</text:p>
          </table:table-cell>
          <table:covered-table-cell/>
          <table:table-cell office:value-type="float" office:value="175799.26" table:style-name="ce11">
            <text:p>175799,2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15:0402020:697</text:p>
          </table:table-cell>
          <table:covered-table-cell/>
          <table:table-cell office:value-type="float" office:value="29769.74" table:style-name="ce11">
            <text:p>29769,7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15:0402020:698</text:p>
          </table:table-cell>
          <table:covered-table-cell/>
          <table:table-cell office:value-type="float" office:value="1019.2" table:style-name="ce11">
            <text:p>1019,2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15:0402021:167</text:p>
          </table:table-cell>
          <table:covered-table-cell/>
          <table:table-cell office:value-type="float" office:value="1223820" table:style-name="ce11">
            <text:p>1223820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15:0402021:168</text:p>
          </table:table-cell>
          <table:covered-table-cell/>
          <table:table-cell office:value-type="float" office:value="935083" table:style-name="ce11">
            <text:p>935083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15:0402032:265</text:p>
          </table:table-cell>
          <table:covered-table-cell/>
          <table:table-cell office:value-type="float" office:value="4312.5600000000004" table:style-name="ce11">
            <text:p>4312,5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16:0101001:184</text:p>
          </table:table-cell>
          <table:covered-table-cell/>
          <table:table-cell office:value-type="float" office:value="27946.13" table:style-name="ce11">
            <text:p>27946,1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19:0402001:155</text:p>
          </table:table-cell>
          <table:covered-table-cell/>
          <table:table-cell office:value-type="float" office:value="34866.480000000003" table:style-name="ce11">
            <text:p>34866,4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19:0402001:171</text:p>
          </table:table-cell>
          <table:covered-table-cell/>
          <table:table-cell office:value-type="float" office:value="32819.160000000003" table:style-name="ce11">
            <text:p>32819,1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19:0402001:58</text:p>
          </table:table-cell>
          <table:covered-table-cell/>
          <table:table-cell office:value-type="float" office:value="37410.120000000003" table:style-name="ce11">
            <text:p>37410,1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19:0402001:9</text:p>
          </table:table-cell>
          <table:covered-table-cell/>
          <table:table-cell office:value-type="float" office:value="49077.14" table:style-name="ce11">
            <text:p>49077,1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19:0501001:1532</text:p>
          </table:table-cell>
          <table:covered-table-cell/>
          <table:table-cell office:value-type="float" office:value="94003.78" table:style-name="ce11">
            <text:p>94003,7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19:0501001:1533</text:p>
          </table:table-cell>
          <table:covered-table-cell/>
          <table:table-cell office:value-type="float" office:value="46586.58" table:style-name="ce11">
            <text:p>46586,5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19:0801003:2051</text:p>
          </table:table-cell>
          <table:covered-table-cell/>
          <table:table-cell office:value-type="float" office:value="5281.39" table:style-name="ce11">
            <text:p>5281,3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19:0801003:2052</text:p>
          </table:table-cell>
          <table:covered-table-cell/>
          <table:table-cell office:value-type="float" office:value="2852.43" table:style-name="ce11">
            <text:p>2852,4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19:0801016:11</text:p>
          </table:table-cell>
          <table:covered-table-cell/>
          <table:table-cell office:value-type="float" office:value="329683.59999999998" table:style-name="ce11">
            <text:p>329683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19:0801016:87</text:p>
          </table:table-cell>
          <table:covered-table-cell/>
          <table:table-cell office:value-type="float" office:value="84553.56" table:style-name="ce11">
            <text:p>84553,5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19:0801018:283</text:p>
          </table:table-cell>
          <table:covered-table-cell/>
          <table:table-cell office:value-type="float" office:value="6140.69" table:style-name="ce11">
            <text:p>6140,6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20:0202053:11</text:p>
          </table:table-cell>
          <table:covered-table-cell/>
          <table:table-cell office:value-type="float" office:value="62422.080000000002" table:style-name="ce11">
            <text:p>62422,0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20:0202053:12</text:p>
          </table:table-cell>
          <table:covered-table-cell/>
          <table:table-cell office:value-type="float" office:value="60099.83" table:style-name="ce11">
            <text:p>60099,8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20:0202053:13</text:p>
          </table:table-cell>
          <table:covered-table-cell/>
          <table:table-cell office:value-type="float" office:value="61121.62" table:style-name="ce11">
            <text:p>61121,6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20:0202053:132</text:p>
          </table:table-cell>
          <table:covered-table-cell/>
          <table:table-cell office:value-type="float" office:value="58056.25" table:style-name="ce11">
            <text:p>58056,2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20:0202053:133</text:p>
          </table:table-cell>
          <table:covered-table-cell/>
          <table:table-cell office:value-type="float" office:value="50346.38" table:style-name="ce11">
            <text:p>50346,3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20:0202053:134</text:p>
          </table:table-cell>
          <table:covered-table-cell/>
          <table:table-cell office:value-type="float" office:value="76912.92" table:style-name="ce11">
            <text:p>76912,9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20:0202053:135</text:p>
          </table:table-cell>
          <table:covered-table-cell/>
          <table:table-cell office:value-type="float" office:value="91868.21" table:style-name="ce11">
            <text:p>91868,2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20:0202053:136</text:p>
          </table:table-cell>
          <table:covered-table-cell/>
          <table:table-cell office:value-type="float" office:value="43008.07" table:style-name="ce11">
            <text:p>43008,0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20:0202053:137</text:p>
          </table:table-cell>
          <table:covered-table-cell/>
          <table:table-cell office:value-type="float" office:value="59078.04" table:style-name="ce11">
            <text:p>59078,0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20:0202053:138</text:p>
          </table:table-cell>
          <table:covered-table-cell/>
          <table:table-cell office:value-type="float" office:value="70782.179999999993" table:style-name="ce11">
            <text:p>70782,1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20:0202053:139</text:p>
          </table:table-cell>
          <table:covered-table-cell/>
          <table:table-cell office:value-type="float" office:value="58985.15" table:style-name="ce11">
            <text:p>58985,1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20:0202053:14</text:p>
          </table:table-cell>
          <table:covered-table-cell/>
          <table:table-cell office:value-type="float" office:value="58242.03" table:style-name="ce11">
            <text:p>58242,0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20:0202053:140</text:p>
          </table:table-cell>
          <table:covered-table-cell/>
          <table:table-cell office:value-type="float" office:value="84344.12" table:style-name="ce11">
            <text:p>84344,1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20:0202053:141</text:p>
          </table:table-cell>
          <table:covered-table-cell/>
          <table:table-cell office:value-type="float" office:value="87037.93" table:style-name="ce11">
            <text:p>87037,9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20:0202053:142</text:p>
          </table:table-cell>
          <table:covered-table-cell/>
          <table:table-cell office:value-type="float" office:value="60842.95" table:style-name="ce11">
            <text:p>60842,9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20:0202053:144</text:p>
          </table:table-cell>
          <table:covered-table-cell/>
          <table:table-cell office:value-type="float" office:value="102086.11" table:style-name="ce11">
            <text:p>102086,1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20:0202053:145</text:p>
          </table:table-cell>
          <table:covered-table-cell/>
          <table:table-cell office:value-type="float" office:value="70224.84" table:style-name="ce11">
            <text:p>70224,8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20:0202053:146</text:p>
          </table:table-cell>
          <table:covered-table-cell/>
          <table:table-cell office:value-type="float" office:value="91961.1" table:style-name="ce11">
            <text:p>91961,1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20:0202053:147</text:p>
          </table:table-cell>
          <table:covered-table-cell/>
          <table:table-cell office:value-type="float" office:value="92797.11" table:style-name="ce11">
            <text:p>92797,1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20:0202053:149</text:p>
          </table:table-cell>
          <table:covered-table-cell/>
          <table:table-cell office:value-type="float" office:value="52575.74" table:style-name="ce11">
            <text:p>52575,7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20:0202053:15</text:p>
          </table:table-cell>
          <table:covered-table-cell/>
          <table:table-cell office:value-type="float" office:value="67066.58" table:style-name="ce11">
            <text:p>67066,5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20:0202053:150</text:p>
          </table:table-cell>
          <table:covered-table-cell/>
          <table:table-cell office:value-type="float" office:value="54340.65" table:style-name="ce11">
            <text:p>54340,6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20:0202053:151</text:p>
          </table:table-cell>
          <table:covered-table-cell/>
          <table:table-cell office:value-type="float" office:value="57777.58" table:style-name="ce11">
            <text:p>57777,5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20:0202053:152</text:p>
          </table:table-cell>
          <table:covered-table-cell/>
          <table:table-cell office:value-type="float" office:value="53504.639999999999" table:style-name="ce11">
            <text:p>53504,6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20:0202053:153</text:p>
          </table:table-cell>
          <table:covered-table-cell/>
          <table:table-cell office:value-type="float" office:value="51089.5" table:style-name="ce11">
            <text:p>51089,5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20:0202053:154</text:p>
          </table:table-cell>
          <table:covered-table-cell/>
          <table:table-cell office:value-type="float" office:value="62700.75" table:style-name="ce11">
            <text:p>62700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20:0202053:155</text:p>
          </table:table-cell>
          <table:covered-table-cell/>
          <table:table-cell office:value-type="float" office:value="58149.14" table:style-name="ce11">
            <text:p>58149,1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20:0202053:156</text:p>
          </table:table-cell>
          <table:covered-table-cell/>
          <table:table-cell office:value-type="float" office:value="47095.23" table:style-name="ce11">
            <text:p>47095,2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20:0202053:16</text:p>
          </table:table-cell>
          <table:covered-table-cell/>
          <table:table-cell office:value-type="float" office:value="122986.36" table:style-name="ce11">
            <text:p>122986,3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20:0202053:160</text:p>
          </table:table-cell>
          <table:covered-table-cell/>
          <table:table-cell office:value-type="float" office:value="74404.89" table:style-name="ce11">
            <text:p>74404,8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20:0202053:161</text:p>
          </table:table-cell>
          <table:covered-table-cell/>
          <table:table-cell office:value-type="float" office:value="88431.28" table:style-name="ce11">
            <text:p>88431,2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20:0202053:162</text:p>
          </table:table-cell>
          <table:covered-table-cell/>
          <table:table-cell office:value-type="float" office:value="54433.54" table:style-name="ce11">
            <text:p>54433,5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20:0202053:163</text:p>
          </table:table-cell>
          <table:covered-table-cell/>
          <table:table-cell office:value-type="float" office:value="77642.240000000005" table:style-name="ce11">
            <text:p>77642,2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20:0202053:165</text:p>
          </table:table-cell>
          <table:covered-table-cell/>
          <table:table-cell office:value-type="float" office:value="74683.56" table:style-name="ce11">
            <text:p>74683,5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20:0202053:166</text:p>
          </table:table-cell>
          <table:covered-table-cell/>
          <table:table-cell office:value-type="float" office:value="63908.32" table:style-name="ce11">
            <text:p>63908,3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20:0202053:167</text:p>
          </table:table-cell>
          <table:covered-table-cell/>
          <table:table-cell office:value-type="float" office:value="61586.07" table:style-name="ce11">
            <text:p>61586,0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20:0202053:168</text:p>
          </table:table-cell>
          <table:covered-table-cell/>
          <table:table-cell office:value-type="float" office:value="54897.99" table:style-name="ce11">
            <text:p>54897,9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20:0202053:169</text:p>
          </table:table-cell>
          <table:covered-table-cell/>
          <table:table-cell office:value-type="float" office:value="61678.96" table:style-name="ce11">
            <text:p>61678,9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20:0202053:17</text:p>
          </table:table-cell>
          <table:covered-table-cell/>
          <table:table-cell office:value-type="float" office:value="77377.37" table:style-name="ce11">
            <text:p>77377,3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20:0202053:170</text:p>
          </table:table-cell>
          <table:covered-table-cell/>
          <table:table-cell office:value-type="float" office:value="61214.51" table:style-name="ce11">
            <text:p>61214,5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20:0202053:171</text:p>
          </table:table-cell>
          <table:covered-table-cell/>
          <table:table-cell office:value-type="float" office:value="61307.4" table:style-name="ce11">
            <text:p>61307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20:0202053:172</text:p>
          </table:table-cell>
          <table:covered-table-cell/>
          <table:table-cell office:value-type="float" office:value="60750.06" table:style-name="ce11">
            <text:p>60750,0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20:0202053:173</text:p>
          </table:table-cell>
          <table:covered-table-cell/>
          <table:table-cell office:value-type="float" office:value="60750.06" table:style-name="ce11">
            <text:p>60750,0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20:0202053:174</text:p>
          </table:table-cell>
          <table:covered-table-cell/>
          <table:table-cell office:value-type="float" office:value="50810.83" table:style-name="ce11">
            <text:p>50810,8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20:0202053:175</text:p>
          </table:table-cell>
          <table:covered-table-cell/>
          <table:table-cell office:value-type="float" office:value="61400.29" table:style-name="ce11">
            <text:p>61400,2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20:0202053:176</text:p>
          </table:table-cell>
          <table:covered-table-cell/>
          <table:table-cell office:value-type="float" office:value="75148.009999999995" table:style-name="ce11">
            <text:p>75148,0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20:0202053:177</text:p>
          </table:table-cell>
          <table:covered-table-cell/>
          <table:table-cell office:value-type="float" office:value="48581.47" table:style-name="ce11">
            <text:p>48581,4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20:0202053:178</text:p>
          </table:table-cell>
          <table:covered-table-cell/>
          <table:table-cell office:value-type="float" office:value="57963.360000000001" table:style-name="ce11">
            <text:p>57963,3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20:0202053:179</text:p>
          </table:table-cell>
          <table:covered-table-cell/>
          <table:table-cell office:value-type="float" office:value="56755.79" table:style-name="ce11">
            <text:p>56755,7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20:0202053:18</text:p>
          </table:table-cell>
          <table:covered-table-cell/>
          <table:table-cell office:value-type="float" office:value="104872.81" table:style-name="ce11">
            <text:p>104872,8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20:0202053:180</text:p>
          </table:table-cell>
          <table:covered-table-cell/>
          <table:table-cell office:value-type="float" office:value="57963.360000000001" table:style-name="ce11">
            <text:p>57963,3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20:0202053:181</text:p>
          </table:table-cell>
          <table:covered-table-cell/>
          <table:table-cell office:value-type="float" office:value="59914.05" table:style-name="ce11">
            <text:p>59914,0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20:0202053:182</text:p>
          </table:table-cell>
          <table:covered-table-cell/>
          <table:table-cell office:value-type="float" office:value="60471.39" table:style-name="ce11">
            <text:p>60471,3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20:0202053:183</text:p>
          </table:table-cell>
          <table:covered-table-cell/>
          <table:table-cell office:value-type="float" office:value="60285.61" table:style-name="ce11">
            <text:p>60285,6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20:0202053:184</text:p>
          </table:table-cell>
          <table:covered-table-cell/>
          <table:table-cell office:value-type="float" office:value="52204.18" table:style-name="ce11">
            <text:p>52204,1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20:0202053:185</text:p>
          </table:table-cell>
          <table:covered-table-cell/>
          <table:table-cell office:value-type="float" office:value="56570.01" table:style-name="ce11">
            <text:p>56570,0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20:0202053:186</text:p>
          </table:table-cell>
          <table:covered-table-cell/>
          <table:table-cell office:value-type="float" office:value="54897.99" table:style-name="ce11">
            <text:p>54897,9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11:20:0202053:187</text:p>
          </table:table-cell>
          <table:covered-table-cell/>
          <table:table-cell office:value-type="float" office:value="69481.72" table:style-name="ce11">
            <text:p>69481,7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11:20:0202053:188</text:p>
          </table:table-cell>
          <table:covered-table-cell/>
          <table:table-cell office:value-type="float" office:value="51832.62" table:style-name="ce11">
            <text:p>51832,6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11:20:0202053:189</text:p>
          </table:table-cell>
          <table:covered-table-cell/>
          <table:table-cell office:value-type="float" office:value="4516.29" table:style-name="ce11">
            <text:p>4516,2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11:20:0202053:19</text:p>
          </table:table-cell>
          <table:covered-table-cell/>
          <table:table-cell office:value-type="float" office:value="80256.960000000006" table:style-name="ce11">
            <text:p>80256,9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11:20:0202053:190</text:p>
          </table:table-cell>
          <table:covered-table-cell/>
          <table:table-cell office:value-type="float" office:value="91403.76" table:style-name="ce11">
            <text:p>91403,7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11:20:0202053:191</text:p>
          </table:table-cell>
          <table:covered-table-cell/>
          <table:table-cell office:value-type="float" office:value="61400.29" table:style-name="ce11">
            <text:p>61400,2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11:20:0202053:192</text:p>
          </table:table-cell>
          <table:covered-table-cell/>
          <table:table-cell office:value-type="float" office:value="50903.72" table:style-name="ce11">
            <text:p>50903,72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11:20:0202053:193</text:p>
          </table:table-cell>
          <table:covered-table-cell/>
          <table:table-cell office:value-type="float" office:value="54433.54" table:style-name="ce11">
            <text:p>54433,5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11:20:0202053:194</text:p>
          </table:table-cell>
          <table:covered-table-cell/>
          <table:table-cell office:value-type="float" office:value="67902.59" table:style-name="ce11">
            <text:p>67902,5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11:20:0202053:195</text:p>
          </table:table-cell>
          <table:covered-table-cell/>
          <table:table-cell office:value-type="float" office:value="68274.149999999994" table:style-name="ce11">
            <text:p>68274,1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11:20:0202053:196</text:p>
          </table:table-cell>
          <table:covered-table-cell/>
          <table:table-cell office:value-type="float" office:value="56662.9" table:style-name="ce11">
            <text:p>56662,9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11:20:0202053:197</text:p>
          </table:table-cell>
          <table:covered-table-cell/>
          <table:table-cell office:value-type="float" office:value="57034.46" table:style-name="ce11">
            <text:p>57034,4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11:20:0202053:198</text:p>
          </table:table-cell>
          <table:covered-table-cell/>
          <table:table-cell office:value-type="float" office:value="83043.66" table:style-name="ce11">
            <text:p>83043,6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11:20:0202053:199</text:p>
          </table:table-cell>
          <table:covered-table-cell/>
          <table:table-cell office:value-type="float" office:value="56105.56" table:style-name="ce11">
            <text:p>56105,5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11:20:0202053:20</text:p>
          </table:table-cell>
          <table:covered-table-cell/>
          <table:table-cell office:value-type="float" office:value="64094.1" table:style-name="ce11">
            <text:p>64094,1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11:20:0202053:200</text:p>
          </table:table-cell>
          <table:covered-table-cell/>
          <table:table-cell office:value-type="float" office:value="82021.87" table:style-name="ce11">
            <text:p>82021,8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11:20:0202053:201</text:p>
          </table:table-cell>
          <table:covered-table-cell/>
          <table:table-cell office:value-type="float" office:value="79235.17" table:style-name="ce11">
            <text:p>79235,17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11:20:0202053:202</text:p>
          </table:table-cell>
          <table:covered-table-cell/>
          <table:table-cell office:value-type="float" office:value="65115.89" table:style-name="ce11">
            <text:p>65115,8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11:20:0202053:203</text:p>
          </table:table-cell>
          <table:covered-table-cell/>
          <table:table-cell office:value-type="float" office:value="73011.539999999994" table:style-name="ce11">
            <text:p>73011,54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11:20:0202053:204</text:p>
          </table:table-cell>
          <table:covered-table-cell/>
          <table:table-cell office:value-type="float" office:value="71989.75" table:style-name="ce11">
            <text:p>71989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11:20:0202053:21</text:p>
          </table:table-cell>
          <table:covered-table-cell/>
          <table:table-cell office:value-type="float" office:value="76169.8" table:style-name="ce11">
            <text:p>76169,8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11:20:0202053:3</text:p>
          </table:table-cell>
          <table:covered-table-cell/>
          <table:table-cell office:value-type="float" office:value="346979.28" table:style-name="ce11">
            <text:p>346979,2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11:20:0202053:4</text:p>
          </table:table-cell>
          <table:covered-table-cell/>
          <table:table-cell office:value-type="float" office:value="69667.5" table:style-name="ce11">
            <text:p>69667,5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11:20:0202053:5</text:p>
          </table:table-cell>
          <table:covered-table-cell/>
          <table:table-cell office:value-type="float" office:value="82579.210000000006" table:style-name="ce11">
            <text:p>82579,2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11:20:0202053:7</text:p>
          </table:table-cell>
          <table:covered-table-cell/>
          <table:table-cell office:value-type="float" office:value="90567.75" table:style-name="ce11">
            <text:p>90567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11:20:0202053:8</text:p>
          </table:table-cell>
          <table:covered-table-cell/>
          <table:table-cell office:value-type="float" office:value="63815.43" table:style-name="ce11">
            <text:p>63815,43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11:20:0202053:9</text:p>
          </table:table-cell>
          <table:covered-table-cell/>
          <table:table-cell office:value-type="float" office:value="56570.01" table:style-name="ce11">
            <text:p>56570,01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11:20:0401001:2371</text:p>
          </table:table-cell>
          <table:covered-table-cell/>
          <table:table-cell office:value-type="float" office:value="419.75" table:style-name="ce11">
            <text:p>419,7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11:20:0406010:110</text:p>
          </table:table-cell>
          <table:covered-table-cell/>
          <table:table-cell office:value-type="float" office:value="41167.68" table:style-name="ce11">
            <text:p>41167,6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11:20:0406010:87</text:p>
          </table:table-cell>
          <table:covered-table-cell/>
          <table:table-cell office:value-type="float" office:value="46652.19" table:style-name="ce11">
            <text:p>46652,19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11:20:0602003:4221</text:p>
          </table:table-cell>
          <table:covered-table-cell/>
          <table:table-cell office:value-type="float" office:value="42918.400000000001" table:style-name="ce11">
            <text:p>42918,4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11:20:0602003:4222</text:p>
          </table:table-cell>
          <table:covered-table-cell/>
          <table:table-cell office:value-type="float" office:value="43916.1" table:style-name="ce11">
            <text:p>43916,1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11:20:0602003:4223</text:p>
          </table:table-cell>
          <table:covered-table-cell/>
          <table:table-cell office:value-type="float" office:value="69228.45" table:style-name="ce11">
            <text:p>69228,45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11:20:0602012:3855</text:p>
          </table:table-cell>
          <table:covered-table-cell/>
          <table:table-cell office:value-type="float" office:value="73827.899999999994" table:style-name="ce11">
            <text:p>73827,9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11:20:0603001:1735</text:p>
          </table:table-cell>
          <table:covered-table-cell/>
          <table:table-cell office:value-type="float" office:value="49554" table:style-name="ce11">
            <text:p>49554,0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11:20:0603001:1736</text:p>
          </table:table-cell>
          <table:covered-table-cell/>
          <table:table-cell office:value-type="float" office:value="49581.599999999999" table:style-name="ce11">
            <text:p>49581,60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11:20:0801001:6578</text:p>
          </table:table-cell>
          <table:covered-table-cell/>
          <table:table-cell office:value-type="float" office:value="156786.56" table:style-name="ce11">
            <text:p>156786,5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11:20:0801001:6579</text:p>
          </table:table-cell>
          <table:covered-table-cell/>
          <table:table-cell office:value-type="float" office:value="322121.28000000003" table:style-name="ce11">
            <text:p>322121,28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number-columns-spanned="2" table:number-rows-spanned="1" table:style-name="ce20">
            <text:p>11:20:1201001:287</text:p>
          </table:table-cell>
          <table:covered-table-cell/>
          <table:table-cell office:value-type="float" office:value="75449.759999999995" table:style-name="ce13">
            <text:p>75449,76</text:p>
          </table:table-cell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7">
            <text:p>2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12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12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12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12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12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12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1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12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12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12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12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12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1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1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9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901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901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901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901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901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90101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901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901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901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90101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90101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901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90101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90101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590101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590101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590101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590101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90101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5901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590101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590101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590101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5901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5901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5901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5901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5901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590101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590101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6001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60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60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61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6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79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83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92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9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2:17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2:1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2:1801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20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20010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2001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2001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40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40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100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10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70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0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20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32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4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5902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5902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5902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5902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5902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5902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5902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5902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5902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5902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5902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5902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5902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5902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5902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5902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5902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5902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5902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5902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5902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5902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5902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5902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5902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5902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5902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5902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5902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5902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5902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5902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5902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5902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5902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5902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5902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5902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5902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5902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5902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5902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5902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5902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5902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59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5902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5902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5902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5902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5902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5902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5902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5902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5902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5902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5902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5902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5902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61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6104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00000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1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201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20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201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3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3002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3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3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3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07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07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07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0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5012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5012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5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5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5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5015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5015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5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5016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13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2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3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7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7021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702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702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702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702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201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2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2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1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1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1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1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1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1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1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1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1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1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1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1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1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1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1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1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1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1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201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201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201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201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201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201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201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1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1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1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1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1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1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1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201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201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2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2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2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2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2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201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201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2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20100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2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20100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2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2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2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2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2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2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2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2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2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2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2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2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2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2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2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2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2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2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2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2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2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2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2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201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2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2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2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2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201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201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2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201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2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20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2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2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2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2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2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2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2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201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2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201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2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201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2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201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2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201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2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2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2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201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2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2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2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201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2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201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2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201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201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2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201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201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201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201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201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201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2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201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201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201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201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201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2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201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201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2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201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201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201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201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201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201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201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201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201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201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201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2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201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2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20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201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201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201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201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201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201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201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201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2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201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20100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2010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201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201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201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201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201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201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201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201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201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2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201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201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201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2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2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201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201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201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2010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201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201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201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2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201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2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201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201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201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201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201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201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2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20100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2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2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201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20100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2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201008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20100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20100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20100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2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201008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20100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20100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2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20100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20100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20100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201008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2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20100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201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2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201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20100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20100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20100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2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20100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2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20100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20100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20100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20100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2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201008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201008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20100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20100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201008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20100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201008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20100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201008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2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2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2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2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201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201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201008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201008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2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20100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2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201008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20100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20100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201008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201008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201008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20100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20100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20100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201008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201008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201008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201008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201008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201008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201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201008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201008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2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201008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201008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201008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201008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201008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201008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201008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201008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201008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201008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201008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201008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201008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201008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201008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201008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201008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201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201008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201008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201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2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2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2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2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2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201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201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2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20102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202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20203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204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4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4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50100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5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501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501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5010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501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501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501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501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501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50100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50100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501004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501004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501004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501004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5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501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501004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501004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501004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50100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501004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501004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501004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501004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501004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501004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5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5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501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5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5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5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501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501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5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5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6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6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6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6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6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6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6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6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6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6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6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6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5:06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5:06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5:06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5:06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5:06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5:0601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5:06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5:06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5:06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6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6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6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6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6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6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6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6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6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6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6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6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6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6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6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6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6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6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6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6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6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5:06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5:06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5:06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5:06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5:06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5:06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5:06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5:06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5:06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5:06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5:06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5:06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5:06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5:06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5:06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5:06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5:06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5:06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5:06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6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6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6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6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6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6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6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6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5:06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5:06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5:06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5:06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5:06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5:06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5:06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5:06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5:06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5:06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5:06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5:06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5:06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5:06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5:06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5:06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5:06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5:06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5:06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5:06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5:06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5:06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5:06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5:0601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5:06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5:06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5:06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5:06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5:06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5:0601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5:06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5:06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5:06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5:06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5:06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5:06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5:06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5:06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5:06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5:06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5:06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5:06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5:06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5:06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5:06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5:06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5:06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5:06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5:06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5:06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5:06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5:06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5:06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5:06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5:06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5:06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5:06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5:06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5:06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5:06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5:06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5:06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5:06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5:06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5:06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5:06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5:06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5:06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5:06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5:06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5:06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5:06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5:06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5:06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5:0601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5:06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5:0601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5:06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5:06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5:0601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5:0601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5:0601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5:0601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5:0601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5:0601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5:0601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5:0601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5:0601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5:0601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5:0601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5:0601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5:0601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5:0601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5:0601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5:0601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5:0601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5:0601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5:0601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5:06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5:0601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5:0601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5:0601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5:0601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5:0601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5:0601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5:06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5:06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5:0601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5:06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5:0601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5:0601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5:06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5:0601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5:0601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5:0601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5:0601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5:0601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5:0601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5:0601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5:0601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5:0601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5:0601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5:0601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5:0601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5:0601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5:0601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5:0601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5:0601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5:06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5:0601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5:06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5:0601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5:0601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5:0601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5:06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5:0601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5:0601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5:06010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5:0601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5:06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5:0601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5:06010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5:0601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5:060100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5:0601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5:06010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5:0601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5:0601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5:0601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5:0601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5:0601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5:0601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5:0601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5:0601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5:06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5:06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5:06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5:06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5:06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5:06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5:06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5:06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5:06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5:06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5:060100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5:060100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5:06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5:06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5:06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5:06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5:06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5:06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5:06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5:06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5:06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5:06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5:06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5:06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5:06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5:0601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5:0601007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5:0601007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5:0601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5:060100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5:06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5:06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5:06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5:06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5:06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5:06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5:06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5:06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5:06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5:06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5:06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5:06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5:06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5:0601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5:06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5:0601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5:060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5:06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5:06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5:06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5:06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5:06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5:0601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5:06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5:06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5:06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5:06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5:06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5:0601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5:06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5:06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5:06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5:0601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5:06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5:06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5:0601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5:0601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5:06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5:06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5:0601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5:0601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5:0601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5:0601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5:0601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5:0601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5:0601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5:0601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5:0601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5:0601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5:0601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5:0601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5:0601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5:0601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5:0601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5:0601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5:0601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5:0601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5:0601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5:0601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5:0601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5:06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5:0601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5:0601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5:06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5:0601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5:06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5:0601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5:0601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5:06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5:06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5:0601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5:0601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5:0601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5:06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5:06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5:0601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5:0601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5:0601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5:0601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5:0601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5:0601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5:0601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5:06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5:06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5:06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5:06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5:06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5:06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5:06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5:06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5:06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5:06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5:06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5:06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5:06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5:06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5:06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5:06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5:06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5:0601008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5:0601008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5:060100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5:060100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5:06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5:06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5:06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5:0601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5:06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5:06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5:06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5:0601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5:06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5:06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5:0601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5:06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5:06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5:06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5:06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5:06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5:0601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5:06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5:06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5:06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5:06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5:06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5:06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5:06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5:06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5:06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5:06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5:06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5:0601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5:0601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5:06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5:0601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5:0601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5:0601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5:0601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5:06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5:0602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5:0602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5:060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5:0602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5:0602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5:0602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5:0602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5:0602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5:0602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5:0602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5:0602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5:06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5:0602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5:0602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5:0602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5:0602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5:0602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5:0602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5:06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5:0602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5:0602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5:060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5:0602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5:060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5:06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5:0602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5:0602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5:0602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5:0602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5:0602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5:06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5:06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5:0602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5:0602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5:060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5:0602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5:0602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5:0602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5:0602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5:060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5:0602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5:06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5:060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5:0602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5:0602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5:06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5:0602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5:0602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5:0602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5:0602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5:0602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05:060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05:0602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05:0602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05:0602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05:06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05:0602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05:0602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05:060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05:060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05:0602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05:0602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05:060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05:0602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05:060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05:0602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05:06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05:0602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05:060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05:0602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05:06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05:0602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05:06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05:0602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05:0602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05:0602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05:06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05:0602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05:06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05:0602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05:0602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05:0602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05:0602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05:060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05:060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05:0602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05:0602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05:060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05:0602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05:0602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05:0602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05:0602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05:0602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05:06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05:0602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05:06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05:0602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05:0602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05:06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05:0602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05:0602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05:0602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05:0602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05:0602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05:0602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05:0602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05:0602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05:0602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05:0602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05:0602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05:0602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05:0602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05:0602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05:0602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05:0602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05:0602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05:0602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05:0602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05:0602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05:0602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05:0602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05:0602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05:0602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05:0602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05:0602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05:0602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05:0602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05:0602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05:0602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05:0602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05:0602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05:0602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05:0602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05:0602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05:0602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05:0602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05:0602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05:0602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05:0602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05:0602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05:0602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05:0602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05:0602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05:0602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05:0602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05:0602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05:0602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05:0602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05:0602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05:0602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05:0602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05:0602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05:0602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05:060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05:06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05:0602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05:0602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05:0602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05:0602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05:0602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05:0602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05:0602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05:0602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05:0602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05:0602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05:0602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05:0602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05:0602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05:0602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05:0602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05:0602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05:0602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05:0602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05:0602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05:0602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05:0602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05:0602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05:0602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05:0602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05:0602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05:0602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05:0602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05:0602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05:0602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05:0602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05:0602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05:0602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05:060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05:0602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05:0602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05:0602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05:0602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05:0602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05:0602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05:0602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05:0602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05:0602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05:0602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05:0602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05:0602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05:0602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05:0602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05:0602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05:0602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05:0602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05:0602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05:0602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05:0602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05:0602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05:0602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05:0602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05:0602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05:0602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05:0602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05:0602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05:0602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05:0602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05:0602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05:0602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05:0602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05:0602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05:0602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05:0602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05:0602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05:0602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05:0602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05:0602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05:0602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05:0602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05:06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05:0602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05:0602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05:0602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05:0602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05:0602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05:0602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05:0602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05:0602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05:0602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05:0602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05:0602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05:0602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05:0602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05:0602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05:0602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05:0602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05:0602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05:0602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05:06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05:06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05:0602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05:0602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05:06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05:0602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05:0602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05:06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05:0602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05:0602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05:0602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05:0602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05:0602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05:0602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05:0602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05:0602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05:0602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05:0602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05:0602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05:0602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05:0602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05:0602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05:0602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05:0602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05:0602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05:0602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05:0602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05:0602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05:0602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05:0602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05:0602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05:0602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05:0602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05:0602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05:0602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05:0602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05:0602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05:0602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05:0602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05:0602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05:0602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05:0602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05:06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05:0602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05:0602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05:0602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05:0602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05:0602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05:0602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05:0602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05:0602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05:0602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05:0602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05:0602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05:0602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05:0602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05:06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05:0602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05:0602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05:0602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05:0602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05:0602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05:0602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05:0602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05:0602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05:0602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05:0602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05:0602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05:0602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05:0602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05:0602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05:0602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05:0602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05:0602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05:0602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05:0602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05:0602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05:0602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05:0602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05:0602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05:0602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05:0602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05:0602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05:0602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05:0602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05:0602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05:0602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05:0602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05:0602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05:0602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05:0602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05:0602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05:0602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05:0602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05:0602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05:0602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05:0602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05:0602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05:0602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05:0602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05:0602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05:0602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05:0602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05:0602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05:0602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05:0602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05:0602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05:0602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05:0602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05:0602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05:0602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05:0602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05:0602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05:0602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05:0602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05:0602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05:0602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05:0602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05:0602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05:0602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05:0602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05:0602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05:0602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05:0602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05:0602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05:0602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05:0602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05:0602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05:0602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05:0602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05:0602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05:0602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05:0602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05:0602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05:0602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05:0602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05:0602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05:0602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05:0602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05:0602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05:0602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05:0602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05:0602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05:0602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05:0602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05:0602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05:0602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05:0602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05:0602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05:0602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05:0602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05:0602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05:0602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05:0602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05:0602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05:0602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05:0602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05:0602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05:0602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05:0602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05:0602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05:0602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05:0602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05:0602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05:0602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05:0602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05:0602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05:0602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05:0602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05:0602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05:0602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05:0602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05:0602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05:0602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05:0602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05:0602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05:0602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05:0602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05:0602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05:0602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05:0602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05:0602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05:0602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05:0602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05:0602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05:0602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05:0602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05:0602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05:0602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05:0602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05:0602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05:0602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05:0602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05:0602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05:0602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05:0602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05:0602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05:0602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05:0602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05:0602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05:0602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05:0602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05:0602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05:0602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05:0602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05:0602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05:0602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05:0602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05:0602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05:0602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05:0602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05:0602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05:0602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05:0602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05:0602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05:08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05:0804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05:0804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05:0804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05:08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05:0804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05:0804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05:0804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05:0804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05:0804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05:0804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05:0804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05:0804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05:0804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05:0804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05:0804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05:0804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05:080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05:0804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05:0804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05:0804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05:0804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05:0804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05:0804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05:0804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05:0804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05:0804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05:0804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05:0804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05:0804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05:0804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05:0804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05:0804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05:0804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05:0804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05:0804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05:0804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05:0804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05:0804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05:0806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05:0806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05:0806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05:0806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05:08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05:0806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05:0806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05:0806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05:08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05:0806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05:0806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05:0806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05:0806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05:0806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05:0806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05:0806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05:0806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05:0806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05:0806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05:0806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05:0806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05:0806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05:0806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05:0806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06:02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06:12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06:3901008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07:4201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07:60010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08:02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08:02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08:02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08:02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08:02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08:02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08:02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08:0201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08:0201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08:02010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08:0201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08:0201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08:0201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08:0201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08:0201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08:0201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08:0201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08:02010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08:0201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08:0201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08:0201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08:0201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08:0201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08:0201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08:0201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08:0201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08:0201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08:0201005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08:0201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08:0201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08:0201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08:020100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08:0201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08:0201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08:02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08:0201005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08:0201005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08:0201005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08:0201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08:0201005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08:0201005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08:0201005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08:0201005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08:02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08:02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08:02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08:0201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08:02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08:02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08:02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08:02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08:02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08:02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08:0201007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08:0201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08:02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08:020100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08:020100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08:020100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08:02010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08:02010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08:02010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08:0201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08:02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08:0201018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08:020101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08:020101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08:020101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08:02010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08:020101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08:020101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08:0201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08:020101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08:0201019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08:0201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08:0201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08:0201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08:0201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08:0201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08:1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09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09:5501002:6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09:5501002:6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10:450101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10:4901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11:0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11:35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11:35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11:35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12:0601001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12:0601001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12:0601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14:12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14:1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14:1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14:1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14:12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14:12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14:12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14:1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14:1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14:12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14:12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14:12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14:12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14:12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14:22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14:2201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14:22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14:2201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14:2201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14:220100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14:2201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14:22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14:22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14:36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15:0000000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15:0103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15:0103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15:040201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15:040203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15:1701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15:1701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15:1701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16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16:1706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16:1706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17:0201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17:02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17:0201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17:0302001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17:0406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17:0406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18:03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18:0301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19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19:080101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19:0801016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20:020205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20:020205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20:020205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20:020205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20:0202053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20:0405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20:0406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20:0602002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20:0602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20:0602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20:0602003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20:0602003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20:0602003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20:0602003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20:0602003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20:0602003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20:0602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20:0602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20:0602003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20:0602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20:0602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20:0602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20:0602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20:0602016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20:0602016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20:0602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20:0602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20:0603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20:0603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20:0606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20:0606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20:0606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20:10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20:1001002:87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20:1001002:88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20:1001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20:1001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20:1001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20:10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2">
            <text:p>1702</text:p>
          </table:table-cell>
          <table:table-cell office:value-type="string" table:number-columns-spanned="3" table:number-rows-spanned="1" table:style-name="ce20">
            <text:p>11:20:1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4 60 ea e6 c1 02 e9 5e 88 37 5d 76 18 2e c3 f2 56 ba 3b fe 07 81 aa cf 0d b0 d9 4f 15 6a cd f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11-02T12:16:48Z</meta:creation-date>
    <dc:date>2024-11-02T12:32:21Z</dc:date>
    <meta:print-date>2024-11-02T12:16:33Z</meta:print-date>
  </office:meta>
</office:document-meta>
</file>