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85</text:p>
          </table:table-cell>
          <table:table-cell table:number-columns-repeated="4" table:style-name="ce1"/>
          <table:table-cell office:value-type="string" table:style-name="ce2">
            <text:p>0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4">
            <text:p>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4">
            <text:p>45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16:2139</text:p>
          </table:table-cell>
          <table:covered-table-cell/>
          <table:table-cell office:value-type="float" office:value="973152" table:style-name="ce4">
            <text:p>97315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13:669</text:p>
          </table:table-cell>
          <table:covered-table-cell/>
          <table:table-cell office:value-type="float" office:value="2575654.14" table:style-name="ce4">
            <text:p>2575654,1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201016:76</text:p>
          </table:table-cell>
          <table:covered-table-cell/>
          <table:table-cell office:value-type="float" office:value="521492.43" table:style-name="ce4">
            <text:p>521492,4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301003:248</text:p>
          </table:table-cell>
          <table:covered-table-cell/>
          <table:table-cell office:value-type="float" office:value="1076663.6299999999" table:style-name="ce4">
            <text:p>1076663,6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301003:247</text:p>
          </table:table-cell>
          <table:covered-table-cell/>
          <table:table-cell office:value-type="float" office:value="194536.44" table:style-name="ce4">
            <text:p>194536,4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1003:261</text:p>
          </table:table-cell>
          <table:covered-table-cell/>
          <table:table-cell office:value-type="float" office:value="36866.239999999998" table:style-name="ce4">
            <text:p>36866,2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1:3501006:965</text:p>
          </table:table-cell>
          <table:covered-table-cell/>
          <table:table-cell office:value-type="float" office:value="618094.4" table:style-name="ce4">
            <text:p>618094,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201001:3514</text:p>
          </table:table-cell>
          <table:covered-table-cell/>
          <table:table-cell office:value-type="float" office:value="3911029.44" table:style-name="ce4">
            <text:p>3911029,4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000000:4513</text:p>
          </table:table-cell>
          <table:covered-table-cell/>
          <table:table-cell office:value-type="float" office:value="1952113.2" table:style-name="ce4">
            <text:p>1952113,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19:849</text:p>
          </table:table-cell>
          <table:covered-table-cell/>
          <table:table-cell office:value-type="float" office:value="1430480.7" table:style-name="ce4">
            <text:p>1430480,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1:536</text:p>
          </table:table-cell>
          <table:covered-table-cell/>
          <table:table-cell office:value-type="float" office:value="218021.18" table:style-name="ce4">
            <text:p>218021,1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1:643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1:580</text:p>
          </table:table-cell>
          <table:covered-table-cell/>
          <table:table-cell office:value-type="float" office:value="213176.26" table:style-name="ce4">
            <text:p>213176,2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1:935</text:p>
          </table:table-cell>
          <table:covered-table-cell/>
          <table:table-cell office:value-type="float" office:value="285849.99" table:style-name="ce4">
            <text:p>285849,9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3001:718</text:p>
          </table:table-cell>
          <table:covered-table-cell/>
          <table:table-cell office:value-type="float" office:value="232555.92" table:style-name="ce4">
            <text:p>232555,9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1007:1761</text:p>
          </table:table-cell>
          <table:covered-table-cell/>
          <table:table-cell office:value-type="float" office:value="212086.17" table:style-name="ce4">
            <text:p>212086,1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1007:1663</text:p>
          </table:table-cell>
          <table:covered-table-cell/>
          <table:table-cell office:value-type="float" office:value="201433.44" table:style-name="ce4">
            <text:p>201433,4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1007:1660</text:p>
          </table:table-cell>
          <table:covered-table-cell/>
          <table:table-cell office:value-type="float" office:value="214023.03" table:style-name="ce4">
            <text:p>214023,0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2501</text:p>
          </table:table-cell>
          <table:covered-table-cell/>
          <table:table-cell office:value-type="float" office:value="206275.59" table:style-name="ce4">
            <text:p>206275,5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8:0201019:492</text:p>
          </table:table-cell>
          <table:covered-table-cell/>
          <table:table-cell office:value-type="float" office:value="123051.15" table:style-name="ce4">
            <text:p>123051,1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686</text:p>
          </table:table-cell>
          <table:covered-table-cell/>
          <table:table-cell office:value-type="float" office:value="221897.11" table:style-name="ce4">
            <text:p>221897,11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1007:2166</text:p>
          </table:table-cell>
          <table:covered-table-cell/>
          <table:table-cell office:value-type="float" office:value="414488.04" table:style-name="ce4">
            <text:p>414488,0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1007:1655</text:p>
          </table:table-cell>
          <table:covered-table-cell/>
          <table:table-cell office:value-type="float" office:value="224675.76" table:style-name="ce4">
            <text:p>224675,7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1007:2254</text:p>
          </table:table-cell>
          <table:covered-table-cell/>
          <table:table-cell office:value-type="float" office:value="214023.03" table:style-name="ce4">
            <text:p>214023,0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1742</text:p>
          </table:table-cell>
          <table:covered-table-cell/>
          <table:table-cell office:value-type="float" office:value="197559.72" table:style-name="ce4">
            <text:p>197559,7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7:2043</text:p>
          </table:table-cell>
          <table:covered-table-cell/>
          <table:table-cell office:value-type="float" office:value="420298.62" table:style-name="ce4">
            <text:p>420298,6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3001:477</text:p>
          </table:table-cell>
          <table:covered-table-cell/>
          <table:table-cell office:value-type="float" office:value="202517.45" table:style-name="ce4">
            <text:p>202517,4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3001:651</text:p>
          </table:table-cell>
          <table:covered-table-cell/>
          <table:table-cell office:value-type="float" office:value="1003866.39" table:style-name="ce4">
            <text:p>1003866,3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3001:942</text:p>
          </table:table-cell>
          <table:covered-table-cell/>
          <table:table-cell office:value-type="float" office:value="240307.78" table:style-name="ce4">
            <text:p>240307,7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3001:713</text:p>
          </table:table-cell>
          <table:covered-table-cell/>
          <table:table-cell office:value-type="float" office:value="447670.15" table:style-name="ce4">
            <text:p>447670,1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3001:837</text:p>
          </table:table-cell>
          <table:covered-table-cell/>
          <table:table-cell office:value-type="float" office:value="1143399.94" table:style-name="ce4">
            <text:p>1143399,9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7:1819</text:p>
          </table:table-cell>
          <table:covered-table-cell/>
          <table:table-cell office:value-type="float" office:value="226612.62" table:style-name="ce4">
            <text:p>226612,6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1735</text:p>
          </table:table-cell>
          <table:covered-table-cell/>
          <table:table-cell office:value-type="float" office:value="222738.9" table:style-name="ce4">
            <text:p>222738,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1986</text:p>
          </table:table-cell>
          <table:covered-table-cell/>
          <table:table-cell office:value-type="float" office:value="194654.43" table:style-name="ce4">
            <text:p>194654,4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1659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1007:1665</text:p>
          </table:table-cell>
          <table:covered-table-cell/>
          <table:table-cell office:value-type="float" office:value="215959.89" table:style-name="ce4">
            <text:p>215959,8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3:1801</text:p>
          </table:table-cell>
          <table:covered-table-cell/>
          <table:table-cell office:value-type="float" office:value="190757.27" table:style-name="ce4">
            <text:p>190757,2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3:2203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3:1812</text:p>
          </table:table-cell>
          <table:covered-table-cell/>
          <table:table-cell office:value-type="float" office:value="180105.85" table:style-name="ce4">
            <text:p>180105,8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3:1908</text:p>
          </table:table-cell>
          <table:covered-table-cell/>
          <table:table-cell office:value-type="float" office:value="196567.13" table:style-name="ce4">
            <text:p>196567,1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3:1873</text:p>
          </table:table-cell>
          <table:covered-table-cell/>
          <table:table-cell office:value-type="float" office:value="192693.89" table:style-name="ce4">
            <text:p>192693,8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3:1807</text:p>
          </table:table-cell>
          <table:covered-table-cell/>
          <table:table-cell office:value-type="float" office:value="185915.71" table:style-name="ce4">
            <text:p>185915,71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3:1954</text:p>
          </table:table-cell>
          <table:covered-table-cell/>
          <table:table-cell office:value-type="float" office:value="197535.44" table:style-name="ce4">
            <text:p>197535,4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3:1696</text:p>
          </table:table-cell>
          <table:covered-table-cell/>
          <table:table-cell office:value-type="float" office:value="195598.82" table:style-name="ce4">
            <text:p>195598,8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3:1909</text:p>
          </table:table-cell>
          <table:covered-table-cell/>
          <table:table-cell office:value-type="float" office:value="189788.96" table:style-name="ce4">
            <text:p>189788,9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3:2280</text:p>
          </table:table-cell>
          <table:covered-table-cell/>
          <table:table-cell office:value-type="float" office:value="523856.25" table:style-name="ce4">
            <text:p>523856,2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3:2133</text:p>
          </table:table-cell>
          <table:covered-table-cell/>
          <table:table-cell office:value-type="float" office:value="211091.8" table:style-name="ce4">
            <text:p>211091,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03:2454</text:p>
          </table:table-cell>
          <table:covered-table-cell/>
          <table:table-cell office:value-type="float" office:value="489965.37" table:style-name="ce4">
            <text:p>489965,3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3:1673</text:p>
          </table:table-cell>
          <table:covered-table-cell/>
          <table:table-cell office:value-type="float" office:value="180105.85" table:style-name="ce4">
            <text:p>180105,8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3:2470</text:p>
          </table:table-cell>
          <table:covered-table-cell/>
          <table:table-cell office:value-type="float" office:value="194630.51" table:style-name="ce4">
            <text:p>194630,51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03:2320</text:p>
          </table:table-cell>
          <table:covered-table-cell/>
          <table:table-cell office:value-type="float" office:value="183010.78" table:style-name="ce4">
            <text:p>183010,7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03:2418</text:p>
          </table:table-cell>
          <table:covered-table-cell/>
          <table:table-cell office:value-type="float" office:value="186884.02" table:style-name="ce4">
            <text:p>186884,0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3:1927</text:p>
          </table:table-cell>
          <table:covered-table-cell/>
          <table:table-cell office:value-type="float" office:value="202377" table:style-name="ce4">
            <text:p>20237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000000:1311</text:p>
          </table:table-cell>
          <table:covered-table-cell/>
          <table:table-cell office:value-type="float" office:value="191725.58" table:style-name="ce4">
            <text:p>191725,5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2003:2512</text:p>
          </table:table-cell>
          <table:covered-table-cell/>
          <table:table-cell office:value-type="float" office:value="185915.71" table:style-name="ce4">
            <text:p>185915,71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2003:2075</text:p>
          </table:table-cell>
          <table:covered-table-cell/>
          <table:table-cell office:value-type="float" office:value="206250.23999999999" table:style-name="ce4">
            <text:p>206250,2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1601005:405</text:p>
          </table:table-cell>
          <table:covered-table-cell/>
          <table:table-cell office:value-type="float" office:value="107681.06" table:style-name="ce4">
            <text:p>107681,0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1601005:406</text:p>
          </table:table-cell>
          <table:covered-table-cell/>
          <table:table-cell office:value-type="float" office:value="105453.18" table:style-name="ce4">
            <text:p>105453,1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1601005:407</text:p>
          </table:table-cell>
          <table:covered-table-cell/>
          <table:table-cell office:value-type="float" office:value="109537.63" table:style-name="ce4">
            <text:p>109537,6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1601005:408</text:p>
          </table:table-cell>
          <table:covered-table-cell/>
          <table:table-cell office:value-type="float" office:value="107681.06" table:style-name="ce4">
            <text:p>107681,0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1601005:409</text:p>
          </table:table-cell>
          <table:covered-table-cell/>
          <table:table-cell office:value-type="float" office:value="107681.06" table:style-name="ce4">
            <text:p>107681,0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0:1601005:410</text:p>
          </table:table-cell>
          <table:covered-table-cell/>
          <table:table-cell office:value-type="float" office:value="108795" table:style-name="ce4">
            <text:p>10879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0:1601005:411</text:p>
          </table:table-cell>
          <table:covered-table-cell/>
          <table:table-cell office:value-type="float" office:value="108052.37" table:style-name="ce4">
            <text:p>108052,3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1601005:414</text:p>
          </table:table-cell>
          <table:covered-table-cell/>
          <table:table-cell office:value-type="float" office:value="107309.75" table:style-name="ce4">
            <text:p>107309,7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1601005:415</text:p>
          </table:table-cell>
          <table:covered-table-cell/>
          <table:table-cell office:value-type="float" office:value="106938.43" table:style-name="ce4">
            <text:p>106938,4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1601005:416</text:p>
          </table:table-cell>
          <table:covered-table-cell/>
          <table:table-cell office:value-type="float" office:value="105081.86" table:style-name="ce4">
            <text:p>105081,8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0:1601005:417</text:p>
          </table:table-cell>
          <table:covered-table-cell/>
          <table:table-cell office:value-type="float" office:value="103967.92" table:style-name="ce4">
            <text:p>103967,9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1601005:418</text:p>
          </table:table-cell>
          <table:covered-table-cell/>
          <table:table-cell office:value-type="float" office:value="107681.06" table:style-name="ce4">
            <text:p>107681,0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0:1601005:421</text:p>
          </table:table-cell>
          <table:covered-table-cell/>
          <table:table-cell office:value-type="float" office:value="105453.18" table:style-name="ce4">
            <text:p>105453,1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1601005:511</text:p>
          </table:table-cell>
          <table:covered-table-cell/>
          <table:table-cell office:value-type="float" office:value="105824.49" table:style-name="ce4">
            <text:p>105824,4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10:129</text:p>
          </table:table-cell>
          <table:covered-table-cell/>
          <table:table-cell office:value-type="float" office:value="310722.71999999997" table:style-name="ce4">
            <text:p>310722,7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9:0801016:2089</text:p>
          </table:table-cell>
          <table:covered-table-cell/>
          <table:table-cell office:value-type="float" office:value="229063.69" table:style-name="ce4">
            <text:p>229063,6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1601005:400</text:p>
          </table:table-cell>
          <table:covered-table-cell/>
          <table:table-cell office:value-type="float" office:value="1497137.04" table:style-name="ce4">
            <text:p>1497137,0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02:1970</text:p>
          </table:table-cell>
          <table:covered-table-cell/>
          <table:table-cell office:value-type="float" office:value="234079.87" table:style-name="ce4">
            <text:p>234079,8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02:1861</text:p>
          </table:table-cell>
          <table:covered-table-cell/>
          <table:table-cell office:value-type="float" office:value="262330.89" table:style-name="ce4">
            <text:p>262330,89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15:318</text:p>
          </table:table-cell>
          <table:covered-table-cell/>
          <table:table-cell office:value-type="float" office:value="558044.82999999996" table:style-name="ce4">
            <text:p>558044,8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8:0301001:34</text:p>
          </table:table-cell>
          <table:covered-table-cell/>
          <table:table-cell office:value-type="float" office:value="214868.42" table:style-name="ce4">
            <text:p>214868,4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9:1701001:539</text:p>
          </table:table-cell>
          <table:covered-table-cell/>
          <table:table-cell office:value-type="float" office:value="165471.29999999999" table:style-name="ce4">
            <text:p>165471,3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15:319</text:p>
          </table:table-cell>
          <table:covered-table-cell/>
          <table:table-cell office:value-type="float" office:value="562381.97" table:style-name="ce4">
            <text:p>562381,9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3:1001002:186</text:p>
          </table:table-cell>
          <table:covered-table-cell/>
          <table:table-cell office:value-type="float" office:value="198786.01" table:style-name="ce4">
            <text:p>198786,01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3:1001002:188</text:p>
          </table:table-cell>
          <table:covered-table-cell/>
          <table:table-cell office:value-type="float" office:value="179982.25" table:style-name="ce4">
            <text:p>179982,2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9:1701001:589</text:p>
          </table:table-cell>
          <table:covered-table-cell/>
          <table:table-cell office:value-type="float" office:value="108232.8" table:style-name="ce4">
            <text:p>108232,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4:5606001:439</text:p>
          </table:table-cell>
          <table:covered-table-cell/>
          <table:table-cell office:value-type="float" office:value="1097008.92" table:style-name="ce4">
            <text:p>1097008,9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0401001:12281</text:p>
          </table:table-cell>
          <table:covered-table-cell/>
          <table:table-cell office:value-type="float" office:value="803017.6" table:style-name="ce4">
            <text:p>803017,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4:6103001:640</text:p>
          </table:table-cell>
          <table:covered-table-cell/>
          <table:table-cell office:value-type="float" office:value="1112174.54" table:style-name="ce4">
            <text:p>1112174,5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3401005:487</text:p>
          </table:table-cell>
          <table:covered-table-cell/>
          <table:table-cell office:value-type="float" office:value="740937.84" table:style-name="ce4">
            <text:p>740937,8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0401001:12280</text:p>
          </table:table-cell>
          <table:covered-table-cell/>
          <table:table-cell office:value-type="float" office:value="760129.16" table:style-name="ce4">
            <text:p>760129,16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8001:935</text:p>
          </table:table-cell>
          <table:covered-table-cell/>
          <table:table-cell office:value-type="float" office:value="2105279.5499999998" table:style-name="ce4">
            <text:p>2105279,5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4:3601001:1335</text:p>
          </table:table-cell>
          <table:covered-table-cell/>
          <table:table-cell office:value-type="float" office:value="565106.48" table:style-name="ce4">
            <text:p>565106,4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3:4101001:455</text:p>
          </table:table-cell>
          <table:covered-table-cell/>
          <table:table-cell office:value-type="float" office:value="813930.77" table:style-name="ce4">
            <text:p>813930,77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3:1301001:344</text:p>
          </table:table-cell>
          <table:covered-table-cell/>
          <table:table-cell office:value-type="float" office:value="746825.15" table:style-name="ce4">
            <text:p>746825,15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6:1701007:288</text:p>
          </table:table-cell>
          <table:covered-table-cell/>
          <table:table-cell office:value-type="float" office:value="683824.18" table:style-name="ce4">
            <text:p>683824,18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6:5801001:230</text:p>
          </table:table-cell>
          <table:covered-table-cell/>
          <table:table-cell office:value-type="float" office:value="238986.94" table:style-name="ce4">
            <text:p>238986,9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6001:851</text:p>
          </table:table-cell>
          <table:covered-table-cell/>
          <table:table-cell office:value-type="float" office:value="6658802" table:style-name="ce4">
            <text:p>6658802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7:0402007:600</text:p>
          </table:table-cell>
          <table:covered-table-cell/>
          <table:table-cell office:value-type="float" office:value="358272.54" table:style-name="ce4">
            <text:p>358272,54</text:p>
          </table:table-cell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610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27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10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1001004: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07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07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10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0000000: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0701001: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09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07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10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101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001002:46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4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4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23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41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5901010:7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41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5025: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39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41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41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4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23:9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7:21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22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25:2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06: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6:1704004:6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36: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3:07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7021:17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7021:15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12:23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8:0602007:23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8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59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7021:1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13:7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05:3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8:16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6:1701002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33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5:37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7021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8:0201004:7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3101006: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65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2003:43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3:2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7021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5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3010:31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34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45:4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4: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6:04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4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13:1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7021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21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7:7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3401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16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1601004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1601004: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1601004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1601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1601004:1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601004: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1601004: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16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16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160100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16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1601004: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1601004: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1601004: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1601004: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16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1601004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16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1601004:3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1601004:3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1601004: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1601005:3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160101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41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41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1601005:7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06:5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41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0401001:12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0:1601004:2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1601004: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1601004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1601004: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1601004:2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1601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1601004: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1601004: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1601004:2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1601004:2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1601004:2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1601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1601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1601004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16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1601004:3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16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160101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1601011: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160101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160101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160101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160101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160101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160101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160101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160101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160101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0:160101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160101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160101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160101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1601004: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1601004:2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601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601004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16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16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1601004:2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1601004: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1601004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1601004:3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1601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16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1601004: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40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40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1601002: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1601002: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16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1601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1601002: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1601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1601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1601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1601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1601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1601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16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16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1601005: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1601005:5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4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09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07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07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160101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21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0:16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0:1601005:5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1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3:1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0:160101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0:1601011:3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41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41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41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41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41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40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4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4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41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40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41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41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40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3008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1701004: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1701004: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41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39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41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1008:4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41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41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40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1601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3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5:1601001:1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09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09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09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09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16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10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1601004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3001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16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41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41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41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40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41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3010:9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5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801001:39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3010:100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10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07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07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601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0:16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7:34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0:16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0:1601005:3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04:28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0:0000000: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0:16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40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41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39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41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41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41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41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39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41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39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41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40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1701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1002:1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7021:30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1101002: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1101002: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1101002:1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1101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1101002:1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1101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1101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1101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101002:1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11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1101002:1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1101002:1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11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11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000000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0000000:3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0000000:8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0000000:7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9:0000000:8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1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04:27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1001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0:1601004: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0:1601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0:1601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0:16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0:1601005: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0:1601005: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0:1601005:5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0:16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0:1601005:5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0:16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0:1601005:5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0:16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0:1601004:2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0:1601005:3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0:1601005:5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0:1601005:5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0:16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0:16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0:1601005:5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0:1601005:7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0:1601005:7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0:1601005:7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0:1601005:7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0:5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0:53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0:5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0:1601002: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0:1601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0:1601002: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0:53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0:53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0:5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0:53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0:1601004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0:1601004: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0:1601004:2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0:1601004:2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0:16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0:1601004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0:1601004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0:1601004: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0:1601004:2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0:1601004:2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0:1601004:2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0:1601004: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0:1601004:2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0:1601004:2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0:1601004: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0:1601004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0:1601004:2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0:1601004:2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0:1601004:2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0:16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0:1601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0:1601004:3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0:1601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0:1601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0:1601004:3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0:1601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0:1601004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0:1601004:3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0:1601004: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0:1601004: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0:1601004: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0:16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0:1601004: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0:1601004: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0:1601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0:1601004: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0:1601004: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0:1601004: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0:1601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0:1601004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0:1601004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0:1601004: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0:1601004: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0:1601004: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0:1601004: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0:1601004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0:1601004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0:1601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0:160101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0:160101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0:160101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0:160101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0:160101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0:160101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0:160101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0:160101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0:160101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0:160101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0:1601011:5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901001:20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3:07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3:0000000:1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3:09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3:09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3:07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3:09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10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09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3:09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0000000: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3:10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3:10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3:10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3:07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3:09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3:09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5605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41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41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39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39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4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4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39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39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41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09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3:0701001: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09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1001002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3:09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3:09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3:07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3:1001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3:09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3:09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0:50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41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39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4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803028:4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3:10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3:10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3:09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3:09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3:09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3:09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3:090100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07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09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3:07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09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3:09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10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10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3:0901001:1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35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41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39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39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41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4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39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3010:3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39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4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39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39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1101002: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1101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1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1101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11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11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11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1101002: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11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11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11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11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11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11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11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11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1101002:1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11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1101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1101002:1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0:14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41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40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10:1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9.2025</text:p>
          </table:table-cell>
          <table:covered-table-cell/>
          <table:table-cell office:value-type="string" table:style-name="ce4">
            <text:p>22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3 8c 53 98 5d 49 bf 23 04 11 2c 84 14 dc 33 22 46 d1 93 56 d6 ae 48 d6 21 98 d1 0d af 3b a2 b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2T08:26:55Z</meta:creation-date>
    <dc:date>2025-10-02T08:41:40Z</dc:date>
    <meta:print-date>2025-10-02T08:40:45Z</meta:print-date>
  </office:meta>
</office:document-meta>
</file>