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11/2025/000380</text:p>
          </table:table-cell>
          <table:table-cell table:number-columns-repeated="4" table:style-name="ce2"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" table:style-name="ce7">
            <text:p>3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801001:72</text:p>
          </table:table-cell>
          <table:covered-table-cell/>
          <table:table-cell office:value-type="float" office:value="154554.4" table:style-name="ce11">
            <text:p>154554,4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101001:555</text:p>
          </table:table-cell>
          <table:covered-table-cell/>
          <table:table-cell office:value-type="float" office:value="38830" table:style-name="ce11">
            <text:p>38830,0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301001:805</text:p>
          </table:table-cell>
          <table:covered-table-cell/>
          <table:table-cell office:value-type="float" office:value="617281.6" table:style-name="ce11">
            <text:p>617281,6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5384350215.1" table:style-name="ce11">
            <text:p>15384350215,1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1046</text:p>
          </table:table-cell>
          <table:covered-table-cell/>
          <table:table-cell office:value-type="float" office:value="548354885.98000002" table:style-name="ce11">
            <text:p>548354885,98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0:768</text:p>
          </table:table-cell>
          <table:covered-table-cell/>
          <table:table-cell office:value-type="float" office:value="1332495.08" table:style-name="ce11">
            <text:p>1332495,08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301001:42</text:p>
          </table:table-cell>
          <table:covered-table-cell/>
          <table:table-cell office:value-type="float" office:value="66899.7" table:style-name="ce11">
            <text:p>66899,7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1:3793</text:p>
          </table:table-cell>
          <table:covered-table-cell/>
          <table:table-cell office:value-type="float" office:value="50591.199999999997" table:style-name="ce11">
            <text:p>50591,2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5:623</text:p>
          </table:table-cell>
          <table:covered-table-cell/>
          <table:table-cell office:value-type="float" office:value="1629264.52" table:style-name="ce11">
            <text:p>1629264,52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601001:753</text:p>
          </table:table-cell>
          <table:covered-table-cell/>
          <table:table-cell office:value-type="float" office:value="16537.5" table:style-name="ce11">
            <text:p>16537,5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10:48</text:p>
          </table:table-cell>
          <table:covered-table-cell/>
          <table:table-cell office:value-type="float" office:value="128191.7" table:style-name="ce11">
            <text:p>128191,7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21:374</text:p>
          </table:table-cell>
          <table:covered-table-cell/>
          <table:table-cell office:value-type="float" office:value="78926.91" table:style-name="ce11">
            <text:p>78926,91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201019:470</text:p>
          </table:table-cell>
          <table:covered-table-cell/>
          <table:table-cell office:value-type="float" office:value="15153" table:style-name="ce11">
            <text:p>15153,0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5501002:6563</text:p>
          </table:table-cell>
          <table:covered-table-cell/>
          <table:table-cell office:value-type="float" office:value="206.46" table:style-name="ce11">
            <text:p>206,46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5501002:6564</text:p>
          </table:table-cell>
          <table:covered-table-cell/>
          <table:table-cell office:value-type="float" office:value="1207.1400000000001" table:style-name="ce11">
            <text:p>1207,14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0501001:603</text:p>
          </table:table-cell>
          <table:covered-table-cell/>
          <table:table-cell office:value-type="float" office:value="244886843.59999999" table:style-name="ce11">
            <text:p>244886843,6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0501001:752</text:p>
          </table:table-cell>
          <table:covered-table-cell/>
          <table:table-cell office:value-type="float" office:value="15318.21" table:style-name="ce11">
            <text:p>15318,21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5601001:75</text:p>
          </table:table-cell>
          <table:covered-table-cell/>
          <table:table-cell office:value-type="float" office:value="49192.65" table:style-name="ce11">
            <text:p>49192,65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5701003:22</text:p>
          </table:table-cell>
          <table:covered-table-cell/>
          <table:table-cell office:value-type="float" office:value="58660.800000000003" table:style-name="ce11">
            <text:p>58660,8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001006:637</text:p>
          </table:table-cell>
          <table:covered-table-cell/>
          <table:table-cell office:value-type="float" office:value="234.3" table:style-name="ce11">
            <text:p>234,3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59691710.599998" table:style-name="ce11">
            <text:p>46059691710,6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105027:191</text:p>
          </table:table-cell>
          <table:covered-table-cell/>
          <table:table-cell office:value-type="float" office:value="21014" table:style-name="ce11">
            <text:p>21014,0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05:411</text:p>
          </table:table-cell>
          <table:covered-table-cell/>
          <table:table-cell office:value-type="float" office:value="258.44" table:style-name="ce11">
            <text:p>258,44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05:412</text:p>
          </table:table-cell>
          <table:covered-table-cell/>
          <table:table-cell office:value-type="float" office:value="382.2" table:style-name="ce11">
            <text:p>382,2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8:2301001:751</text:p>
          </table:table-cell>
          <table:covered-table-cell/>
          <table:table-cell office:value-type="float" office:value="8919.82" table:style-name="ce11">
            <text:p>8919,82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503002:95</text:p>
          </table:table-cell>
          <table:covered-table-cell/>
          <table:table-cell office:value-type="float" office:value="34088.79" table:style-name="ce11">
            <text:p>34088,79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503002:97</text:p>
          </table:table-cell>
          <table:covered-table-cell/>
          <table:table-cell office:value-type="float" office:value="33250.050000000003" table:style-name="ce11">
            <text:p>33250,05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11:20:1001002:259</text:p>
          </table:table-cell>
          <table:covered-table-cell/>
          <table:table-cell office:value-type="float" office:value="46785.599999999999" table:style-name="ce13">
            <text:p>46785,60</text:p>
          </table:table-cell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7">
            <text:p>1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1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2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2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201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2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2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2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2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2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2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201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5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55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3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3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3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3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3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3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3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3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3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3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3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3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3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3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3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40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9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9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7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701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7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7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701007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701007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70100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7010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7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7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7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701007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701007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7010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7010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701007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701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701007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70100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701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7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701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7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7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7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7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701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7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7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7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7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7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2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2601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401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42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4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45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48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48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48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48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48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48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48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48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4801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610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201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202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4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4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21:73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21:7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25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25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26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26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2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04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7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7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20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2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4010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8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803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803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04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0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0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04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2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3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39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39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39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39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39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3901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39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0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0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0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000000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01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01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0401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12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13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1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16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17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1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2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20102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5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101001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101001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101001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101001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101001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02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201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201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20102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6010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6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16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24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39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48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5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13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13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13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00000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1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19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450102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450201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5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5001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0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201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2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15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17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1701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7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1008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1701010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1702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1702002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1702002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1702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1702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1702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1702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1702003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2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200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17020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1702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1702008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1702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1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1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18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18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310101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34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3401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34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340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34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3401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3401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34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34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34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34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34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3:07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3:2001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3:2001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3:2001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13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4:2001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4:2001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4:2001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4:2201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4:2201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4:2201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4:2201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4:22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000000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000000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000000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102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3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5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5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5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5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501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5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5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5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5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5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5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5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5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5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601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6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601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601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17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0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0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09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1704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6:1704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4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12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8:06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8:0602006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8:0602007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8:0604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8:0605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28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202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2009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2010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2010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2010:4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8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8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8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8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8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number-columns-spanned="3" table:number-rows-spanned="1" table:style-name="ce20">
            <text:p>11:20:0608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5</text:p>
          </table:table-cell>
          <table:covered-table-cell/>
          <table:table-cell office:value-type="string" table:style-name="ce7">
            <text:p>18.09.2025</text:p>
          </table:table-cell>
          <table:table-cell table:number-columns-repeated="16377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2 c2 6c bf d8 13 92 d9 70 38 1d f6 a2 45 70 f5 f6 54 0b ba 22 bd f0 3b cb f6 2d 24 60 23 6a 1e</text:p>
          </table:table-cell>
          <table:covered-table-cell table:number-columns-repeated="2"/>
          <table:table-cell table:number-columns-repeated="16377" table:style-name="ce9"/>
        </table:table-row>
        <table:table-row table:style-name="ro16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10-02T07:02:57Z</meta:creation-date>
    <dc:date>2025-10-02T08:02:29Z</dc:date>
    <meta:print-date>2025-10-02T08:01:10Z</meta:print-date>
  </office:meta>
</office:document-meta>
</file>