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75</text:p>
          </table:table-cell>
          <table:table-cell table:number-columns-repeated="4" table:style-name="ce2"/>
          <table:table-cell office:value-type="string" table:style-name="ce4">
            <text:p>0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8:2401001:176</text:p>
          </table:table-cell>
          <table:covered-table-cell/>
          <table:table-cell office:value-type="float" office:value="40084.800000000003" table:style-name="ce11">
            <text:p>40084,80</text:p>
          </table:table-cell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11:08:2401001:6</text:p>
          </table:table-cell>
          <table:covered-table-cell/>
          <table:table-cell office:value-type="float" office:value="260815.35999999999" table:style-name="ce13">
            <text:p>260815,36</text:p>
          </table:table-cell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2:16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00100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2001015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40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8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9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10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100102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2601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5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1001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6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19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6:3901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7:0301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7:29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8:020101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8:1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8:16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8:16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8:1601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8:17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8:24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8:2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8:24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8:2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8:2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8:2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8:24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0:450101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1:17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1:17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2:0301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2:03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4:1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4:1101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4:12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4:13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4:2201005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6:1201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20:0202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20:0405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20:0407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20:0602003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20:0602016:2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20">
            <text:p>11:20:1001002:8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9.2024</text:p>
          </table:table-cell>
          <table:covered-table-cell/>
          <table:table-cell office:value-type="string" table:style-name="ce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6f 37 b9 af 8e b0 28 7f 37 ce a5 9b 9f a2 55 b6 82 aa 95 d9 d4 6b 5f 88 7d d7 2b bd 33 05 58 b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ве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10-02T12:41:26Z</meta:creation-date>
    <dc:date>2024-10-02T12:47:47Z</dc:date>
    <meta:print-date>2024-10-02T12:40:51Z</meta:print-date>
  </office:meta>
</office:document-meta>
</file>