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70</text:p>
          </table:table-cell>
          <table:table-cell table:number-columns-repeated="4" table:style-name="ce2"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6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4" table:style-name="ce7">
            <text:p>1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6:538</text:p>
          </table:table-cell>
          <table:covered-table-cell/>
          <table:table-cell office:value-type="float" office:value="8099" table:style-name="ce11">
            <text:p>8099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6:539</text:p>
          </table:table-cell>
          <table:covered-table-cell/>
          <table:table-cell office:value-type="float" office:value="16835" table:style-name="ce11">
            <text:p>16835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901007:743</text:p>
          </table:table-cell>
          <table:covered-table-cell/>
          <table:table-cell office:value-type="float" office:value="18371.400000000001" table:style-name="ce11">
            <text:p>18371,4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4701002:391</text:p>
          </table:table-cell>
          <table:covered-table-cell/>
          <table:table-cell office:value-type="float" office:value="33286.68" table:style-name="ce11">
            <text:p>33286,68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301004:35</text:p>
          </table:table-cell>
          <table:covered-table-cell/>
          <table:table-cell office:value-type="float" office:value="115403.4" table:style-name="ce11">
            <text:p>115403,4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801003:251</text:p>
          </table:table-cell>
          <table:covered-table-cell/>
          <table:table-cell office:value-type="float" office:value="28743.119999999999" table:style-name="ce11">
            <text:p>28743,12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1001002:76</text:p>
          </table:table-cell>
          <table:covered-table-cell/>
          <table:table-cell office:value-type="float" office:value="119270.39999999999" table:style-name="ce11">
            <text:p>119270,4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1001006:22</text:p>
          </table:table-cell>
          <table:covered-table-cell/>
          <table:table-cell office:value-type="float" office:value="131726.25" table:style-name="ce11">
            <text:p>131726,25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1401001:483</text:p>
          </table:table-cell>
          <table:covered-table-cell/>
          <table:table-cell office:value-type="float" office:value="73065" table:style-name="ce11">
            <text:p>73065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1401003:39</text:p>
          </table:table-cell>
          <table:covered-table-cell/>
          <table:table-cell office:value-type="float" office:value="52619.55" table:style-name="ce11">
            <text:p>52619,55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1401003:40</text:p>
          </table:table-cell>
          <table:covered-table-cell/>
          <table:table-cell office:value-type="float" office:value="36447.64" table:style-name="ce11">
            <text:p>36447,64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07:583</text:p>
          </table:table-cell>
          <table:covered-table-cell/>
          <table:table-cell office:value-type="float" office:value="95139.44" table:style-name="ce11">
            <text:p>95139,44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5701001:617</text:p>
          </table:table-cell>
          <table:covered-table-cell/>
          <table:table-cell office:value-type="float" office:value="3551282.1" table:style-name="ce11">
            <text:p>3551282,1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5701001:641</text:p>
          </table:table-cell>
          <table:covered-table-cell/>
          <table:table-cell office:value-type="float" office:value="1508715.45" table:style-name="ce11">
            <text:p>1508715,45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1021:224</text:p>
          </table:table-cell>
          <table:covered-table-cell/>
          <table:table-cell office:value-type="float" office:value="629403.04" table:style-name="ce11">
            <text:p>629403,04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3401007:236</text:p>
          </table:table-cell>
          <table:covered-table-cell/>
          <table:table-cell office:value-type="float" office:value="37381.5" table:style-name="ce11">
            <text:p>37381,5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6046:8</text:p>
          </table:table-cell>
          <table:covered-table-cell/>
          <table:table-cell office:value-type="float" office:value="4090642.92" table:style-name="ce11">
            <text:p>4090642,92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101001:6768</text:p>
          </table:table-cell>
          <table:covered-table-cell/>
          <table:table-cell office:value-type="float" office:value="46920" table:style-name="ce11">
            <text:p>46920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3601001:506</text:p>
          </table:table-cell>
          <table:covered-table-cell/>
          <table:table-cell office:value-type="float" office:value="6229.85" table:style-name="ce11">
            <text:p>6229,85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1601008:123</text:p>
          </table:table-cell>
          <table:covered-table-cell/>
          <table:table-cell office:value-type="float" office:value="25374" table:style-name="ce11">
            <text:p>25374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4501017:154</text:p>
          </table:table-cell>
          <table:covered-table-cell/>
          <table:table-cell office:value-type="float" office:value="329295" table:style-name="ce11">
            <text:p>329295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501017:155</text:p>
          </table:table-cell>
          <table:covered-table-cell/>
          <table:table-cell office:value-type="float" office:value="330525" table:style-name="ce11">
            <text:p>330525,0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5:0301020:209</text:p>
          </table:table-cell>
          <table:covered-table-cell/>
          <table:table-cell office:value-type="float" office:value="1058658.3" table:style-name="ce11">
            <text:p>1058658,3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301020:210</text:p>
          </table:table-cell>
          <table:covered-table-cell/>
          <table:table-cell office:value-type="float" office:value="54112.24" table:style-name="ce11">
            <text:p>54112,24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6:1701001:497</text:p>
          </table:table-cell>
          <table:covered-table-cell/>
          <table:table-cell office:value-type="float" office:value="38517.300000000003" table:style-name="ce11">
            <text:p>38517,3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06:1671</text:p>
          </table:table-cell>
          <table:covered-table-cell/>
          <table:table-cell office:value-type="float" office:value="330350.15999999997" table:style-name="ce11">
            <text:p>330350,16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201001:4122</text:p>
          </table:table-cell>
          <table:covered-table-cell/>
          <table:table-cell office:value-type="float" office:value="30540.98" table:style-name="ce11">
            <text:p>30540,98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201001:4123</text:p>
          </table:table-cell>
          <table:covered-table-cell/>
          <table:table-cell office:value-type="float" office:value="9305.44" table:style-name="ce11">
            <text:p>9305,44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405008:1093</text:p>
          </table:table-cell>
          <table:covered-table-cell/>
          <table:table-cell office:value-type="float" office:value="81877.759999999995" table:style-name="ce11">
            <text:p>81877,76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1004:1483</text:p>
          </table:table-cell>
          <table:covered-table-cell/>
          <table:table-cell office:value-type="float" office:value="8749.65" table:style-name="ce11">
            <text:p>8749,65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20">
            <text:p>11:20:0801001:6599</text:p>
          </table:table-cell>
          <table:covered-table-cell/>
          <table:table-cell office:value-type="float" office:value="49860.3" table:style-name="ce13">
            <text:p>49860,30</text:p>
          </table:table-cell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4:18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6103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5:0108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202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202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202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202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202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202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202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202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202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202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202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202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202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202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202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202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202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202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202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2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202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202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202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202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202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2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202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202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2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2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202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202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202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202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202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202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202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2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2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2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2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202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202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202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202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202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2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2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2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2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2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202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202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202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202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202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202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2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202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202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202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202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202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202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202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202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202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4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803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60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7:50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7:50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7:50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7:50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50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5001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7:5001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7:50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7:50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7:50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7:50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7:50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7:5001005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7:5001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7:50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7:50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7:5001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7:5001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7:50010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7:50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500100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500100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7:50010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7:50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7:50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7:5001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7:5001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7:5001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7:5001008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7:5001008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7:5001008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7:500100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5001008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50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7:500100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7:5001008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7:500100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7:50010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5001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5001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7:50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7:50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7:500101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7:50010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7:500101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7:5001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7:500101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7:5001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7:67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7:67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7:67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4801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48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9:01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0:000000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1:3501006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2:170200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405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602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603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6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number-columns-spanned="3" table:number-rows-spanned="1" table:style-name="ce20">
            <text:p>11:20:1001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9.2024</text:p>
          </table:table-cell>
          <table:covered-table-cell/>
          <table:table-cell office:value-type="string" table:style-name="ce7">
            <text:p>2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5 74 e6 20 38 17 4d 41 9c 45 86 1a 3c 54 ba 49 b7 ee 43 12 c8 41 30 a2 d9 08 b7 6e a8 8c ba 3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10-02T12:00:58Z</meta:creation-date>
    <dc:date>2024-10-02T12:26:50Z</dc:date>
    <meta:print-date>2024-10-02T12:00:41Z</meta:print-date>
  </office:meta>
</office:document-meta>
</file>