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68</text:p>
          </table:table-cell>
          <table:table-cell table:number-columns-repeated="4" table:style-name="ce2"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9" table:style-name="ce7">
            <text:p>4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0501001:1373</text:p>
          </table:table-cell>
          <table:covered-table-cell/>
          <table:table-cell office:value-type="float" office:value="106384.97" table:style-name="ce11">
            <text:p>106384,97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501001:1374</text:p>
          </table:table-cell>
          <table:covered-table-cell/>
          <table:table-cell office:value-type="float" office:value="86077.21" table:style-name="ce11">
            <text:p>86077,21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301001:795</text:p>
          </table:table-cell>
          <table:covered-table-cell/>
          <table:table-cell office:value-type="float" office:value="53137.279999999999" table:style-name="ce11">
            <text:p>53137,28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201001:38</text:p>
          </table:table-cell>
          <table:covered-table-cell/>
          <table:table-cell office:value-type="float" office:value="52102.05" table:style-name="ce11">
            <text:p>52102,05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2:1068</text:p>
          </table:table-cell>
          <table:covered-table-cell/>
          <table:table-cell office:value-type="float" office:value="140113.98000000001" table:style-name="ce11">
            <text:p>140113,98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801002:220</text:p>
          </table:table-cell>
          <table:covered-table-cell/>
          <table:table-cell office:value-type="float" office:value="94360.7" table:style-name="ce11">
            <text:p>94360,70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5:14</text:p>
          </table:table-cell>
          <table:covered-table-cell/>
          <table:table-cell office:value-type="float" office:value="3505275" table:style-name="ce11">
            <text:p>3505275,00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34:3325</text:p>
          </table:table-cell>
          <table:covered-table-cell/>
          <table:table-cell office:value-type="float" office:value="84500.479999999996" table:style-name="ce11">
            <text:p>84500,48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37:428</text:p>
          </table:table-cell>
          <table:covered-table-cell/>
          <table:table-cell office:value-type="float" office:value="1305801" table:style-name="ce11">
            <text:p>1305801,00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02:633</text:p>
          </table:table-cell>
          <table:covered-table-cell/>
          <table:table-cell office:value-type="float" office:value="1968838.66" table:style-name="ce11">
            <text:p>1968838,66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20:2024</text:p>
          </table:table-cell>
          <table:covered-table-cell/>
          <table:table-cell office:value-type="float" office:value="2630547.36" table:style-name="ce11">
            <text:p>2630547,36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6:5253</text:p>
          </table:table-cell>
          <table:covered-table-cell/>
          <table:table-cell office:value-type="float" office:value="35054.18" table:style-name="ce11">
            <text:p>35054,18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7:4</text:p>
          </table:table-cell>
          <table:covered-table-cell/>
          <table:table-cell office:value-type="float" office:value="37824735.75" table:style-name="ce11">
            <text:p>37824735,75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10:751</text:p>
          </table:table-cell>
          <table:covered-table-cell/>
          <table:table-cell office:value-type="float" office:value="19288.8" table:style-name="ce11">
            <text:p>19288,80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13:412</text:p>
          </table:table-cell>
          <table:covered-table-cell/>
          <table:table-cell office:value-type="float" office:value="54324.480000000003" table:style-name="ce11">
            <text:p>54324,48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13:413</text:p>
          </table:table-cell>
          <table:covered-table-cell/>
          <table:table-cell office:value-type="float" office:value="84085.3" table:style-name="ce11">
            <text:p>84085,30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20:717</text:p>
          </table:table-cell>
          <table:covered-table-cell/>
          <table:table-cell office:value-type="float" office:value="25779.16" table:style-name="ce11">
            <text:p>25779,16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601006:89</text:p>
          </table:table-cell>
          <table:covered-table-cell/>
          <table:table-cell office:value-type="float" office:value="216258.12" table:style-name="ce11">
            <text:p>216258,12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801003:1931</text:p>
          </table:table-cell>
          <table:covered-table-cell/>
          <table:table-cell office:value-type="float" office:value="88855.38" table:style-name="ce11">
            <text:p>88855,38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801006:569</text:p>
          </table:table-cell>
          <table:covered-table-cell/>
          <table:table-cell office:value-type="float" office:value="2160.67" table:style-name="ce11">
            <text:p>2160,67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801006:570</text:p>
          </table:table-cell>
          <table:covered-table-cell/>
          <table:table-cell office:value-type="float" office:value="2160.67" table:style-name="ce11">
            <text:p>2160,67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401003:1739</text:p>
          </table:table-cell>
          <table:covered-table-cell/>
          <table:table-cell office:value-type="float" office:value="2827.79" table:style-name="ce11">
            <text:p>2827,79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1301001:490</text:p>
          </table:table-cell>
          <table:covered-table-cell/>
          <table:table-cell office:value-type="float" office:value="3785.04" table:style-name="ce11">
            <text:p>3785,04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5501002:6469</text:p>
          </table:table-cell>
          <table:covered-table-cell/>
          <table:table-cell office:value-type="float" office:value="19444.5" table:style-name="ce11">
            <text:p>19444,50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8864650.400002" table:style-name="ce11">
            <text:p>17358864650,40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601001:4095</text:p>
          </table:table-cell>
          <table:covered-table-cell/>
          <table:table-cell office:value-type="float" office:value="28075.32" table:style-name="ce11">
            <text:p>28075,32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4013:60</text:p>
          </table:table-cell>
          <table:covered-table-cell/>
          <table:table-cell office:value-type="float" office:value="65292.05" table:style-name="ce11">
            <text:p>65292,05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3101027:334</text:p>
          </table:table-cell>
          <table:covered-table-cell/>
          <table:table-cell office:value-type="float" office:value="93918.04" table:style-name="ce11">
            <text:p>93918,04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3101027:335</text:p>
          </table:table-cell>
          <table:covered-table-cell/>
          <table:table-cell office:value-type="float" office:value="742106.48" table:style-name="ce11">
            <text:p>742106,48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3101027:336</text:p>
          </table:table-cell>
          <table:covered-table-cell/>
          <table:table-cell office:value-type="float" office:value="67359.25" table:style-name="ce11">
            <text:p>67359,25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3101027:337</text:p>
          </table:table-cell>
          <table:covered-table-cell/>
          <table:table-cell office:value-type="float" office:value="33102.26" table:style-name="ce11">
            <text:p>33102,26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90642483.800003" table:style-name="ce11">
            <text:p>46090642483,80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35:251</text:p>
          </table:table-cell>
          <table:covered-table-cell/>
          <table:table-cell office:value-type="float" office:value="51083.76" table:style-name="ce11">
            <text:p>51083,76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35:252</text:p>
          </table:table-cell>
          <table:covered-table-cell/>
          <table:table-cell office:value-type="float" office:value="142720.76" table:style-name="ce11">
            <text:p>142720,76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35:253</text:p>
          </table:table-cell>
          <table:covered-table-cell/>
          <table:table-cell office:value-type="float" office:value="154304.62" table:style-name="ce11">
            <text:p>154304,62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35:254</text:p>
          </table:table-cell>
          <table:covered-table-cell/>
          <table:table-cell office:value-type="float" office:value="8699.6" table:style-name="ce11">
            <text:p>8699,60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35:255</text:p>
          </table:table-cell>
          <table:covered-table-cell/>
          <table:table-cell office:value-type="float" office:value="38523.94" table:style-name="ce11">
            <text:p>38523,94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35:256</text:p>
          </table:table-cell>
          <table:covered-table-cell/>
          <table:table-cell office:value-type="float" office:value="300118" table:style-name="ce11">
            <text:p>300118,00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35:257</text:p>
          </table:table-cell>
          <table:covered-table-cell/>
          <table:table-cell office:value-type="float" office:value="16634.8" table:style-name="ce11">
            <text:p>16634,80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402045:182</text:p>
          </table:table-cell>
          <table:covered-table-cell/>
          <table:table-cell office:value-type="float" office:value="66153.36" table:style-name="ce11">
            <text:p>66153,36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5787102.3700000001" table:style-name="ce11">
            <text:p>5787102,37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7:0405001:709</text:p>
          </table:table-cell>
          <table:covered-table-cell/>
          <table:table-cell office:value-type="float" office:value="32075.67" table:style-name="ce11">
            <text:p>32075,67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0602006:4204</text:p>
          </table:table-cell>
          <table:covered-table-cell/>
          <table:table-cell office:value-type="float" office:value="62931.18" table:style-name="ce13">
            <text:p>62931,18</text:p>
          </table:table-cell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3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5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7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2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8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2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4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4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8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8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501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2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32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1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1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3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21:6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2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0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0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0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0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0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7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203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401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4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401007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07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16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42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43010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59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6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16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201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5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50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5001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50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50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5001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5001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5001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50010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50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50010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5001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5001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5001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5001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50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50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50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50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5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53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5301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53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7:67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16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1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5501002:5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1601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4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4502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000000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0000000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0000000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0101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01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01010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010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0101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05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05010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0501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0501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050100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050100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0501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0501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0501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05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0501001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05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0501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050100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0501001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050100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0501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0501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0501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06010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06010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06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0601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0601001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0601001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06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0601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0601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0601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06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0601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06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0601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0601001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0601001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0601001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06010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0601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06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0601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0601001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0601001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06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0601001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3:2001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3:4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30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000000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000000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000000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000000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000000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000000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000000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000000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000000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000000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000000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000000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000000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000000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00000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000000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000000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000000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000000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000000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000000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000000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000000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000000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000000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000000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000000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000000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000000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000000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000000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000000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000000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000000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000000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000000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2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402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402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402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402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402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402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402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402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40203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40203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40203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40203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40203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40203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40203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40203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40203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40203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40205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40205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40205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40205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40205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40205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40205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40205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40205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40205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40205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4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40205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40205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40205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40205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40205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40205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40205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40205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40205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40205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40205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40205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040205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040205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040205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40205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40205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40205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40205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40205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1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1701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6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6:0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6:000000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6:0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6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6:0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6:0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6:0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6:0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6:0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6:0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6:0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6:0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6:0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6:0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6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6:01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6:01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6:01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6:01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6:01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6:01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6:01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6:01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6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6:01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6:0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6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6:01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6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6:01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6:01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6:01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01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6:01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01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01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01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6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6:0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6:0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6:1703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6:170600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7:0416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9:0502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402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402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602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602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608010:4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801001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1001002:8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18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number-columns-spanned="3" table:number-rows-spanned="1" table:style-name="ce20">
            <text:p>11:20:18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4</text:p>
          </table:table-cell>
          <table:covered-table-cell/>
          <table:table-cell office:value-type="string" table:style-name="ce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a 77 50 3a e4 a2 9c 7b 48 1f 7a 77 08 b7 4b 89 30 26 09 f1 80 2c 15 db 8c bb 89 b3 b2 d8 ba 8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10-02T09:06:18Z</meta:creation-date>
    <dc:date>2024-10-02T09:46:21Z</dc:date>
  </office:meta>
</office:document-meta>
</file>