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36</text:p>
          </table:table-cell>
          <table:table-cell table:number-columns-repeated="4" table:style-name="ce2"/>
          <table:table-cell office:value-type="string" table:style-name="ce4">
            <text:p>02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3" table:style-name="ce6">
            <text:p>16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8" table:style-name="ce7">
            <text:p>238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0401001:12190</text:p>
          </table:table-cell>
          <table:covered-table-cell/>
          <table:table-cell office:value-type="float" office:value="251731.32" table:style-name="ce11">
            <text:p>251731,3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401001:12191</text:p>
          </table:table-cell>
          <table:covered-table-cell/>
          <table:table-cell office:value-type="float" office:value="197588.6" table:style-name="ce11">
            <text:p>197588,6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12192</text:p>
          </table:table-cell>
          <table:covered-table-cell/>
          <table:table-cell office:value-type="float" office:value="1194299.75" table:style-name="ce11">
            <text:p>1194299,7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2193</text:p>
          </table:table-cell>
          <table:covered-table-cell/>
          <table:table-cell office:value-type="float" office:value="343976.7" table:style-name="ce11">
            <text:p>343976,7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2194</text:p>
          </table:table-cell>
          <table:covered-table-cell/>
          <table:table-cell office:value-type="float" office:value="711736.84" table:style-name="ce11">
            <text:p>711736,8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2195</text:p>
          </table:table-cell>
          <table:covered-table-cell/>
          <table:table-cell office:value-type="float" office:value="561771.80000000005" table:style-name="ce11">
            <text:p>561771,8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2196</text:p>
          </table:table-cell>
          <table:covered-table-cell/>
          <table:table-cell office:value-type="float" office:value="289095.40000000002" table:style-name="ce11">
            <text:p>289095,4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2197</text:p>
          </table:table-cell>
          <table:covered-table-cell/>
          <table:table-cell office:value-type="float" office:value="418479.38" table:style-name="ce11">
            <text:p>418479,3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2198</text:p>
          </table:table-cell>
          <table:covered-table-cell/>
          <table:table-cell office:value-type="float" office:value="3119275.27" table:style-name="ce11">
            <text:p>3119275,27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4201001:4</text:p>
          </table:table-cell>
          <table:covered-table-cell/>
          <table:table-cell office:value-type="float" office:value="164557.44" table:style-name="ce11">
            <text:p>164557,4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7004:66</text:p>
          </table:table-cell>
          <table:covered-table-cell/>
          <table:table-cell office:value-type="float" office:value="5582630.3399999999" table:style-name="ce11">
            <text:p>5582630,3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2601001:317</text:p>
          </table:table-cell>
          <table:covered-table-cell/>
          <table:table-cell office:value-type="float" office:value="41054.86" table:style-name="ce11">
            <text:p>41054,8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3801007:76</text:p>
          </table:table-cell>
          <table:covered-table-cell/>
          <table:table-cell office:value-type="float" office:value="104360.52" table:style-name="ce11">
            <text:p>104360,5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9:0601001:1</text:p>
          </table:table-cell>
          <table:covered-table-cell/>
          <table:table-cell office:value-type="float" office:value="3501.4" table:style-name="ce11">
            <text:p>3501,4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0601001:10</text:p>
          </table:table-cell>
          <table:covered-table-cell/>
          <table:table-cell office:value-type="float" office:value="8010.52" table:style-name="ce11">
            <text:p>8010,5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0601001:11</text:p>
          </table:table-cell>
          <table:covered-table-cell/>
          <table:table-cell office:value-type="float" office:value="3791.76" table:style-name="ce11">
            <text:p>3791,7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0601001:13</text:p>
          </table:table-cell>
          <table:covered-table-cell/>
          <table:table-cell office:value-type="float" office:value="2442.44" table:style-name="ce11">
            <text:p>2442,4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0601001:16</text:p>
          </table:table-cell>
          <table:covered-table-cell/>
          <table:table-cell office:value-type="float" office:value="10709.16" table:style-name="ce11">
            <text:p>10709,1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0601001:17</text:p>
          </table:table-cell>
          <table:covered-table-cell/>
          <table:table-cell office:value-type="float" office:value="10116.58" table:style-name="ce11">
            <text:p>10116,5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0601001:199</text:p>
          </table:table-cell>
          <table:covered-table-cell/>
          <table:table-cell office:value-type="float" office:value="14905.52" table:style-name="ce11">
            <text:p>14905,5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0601001:2</text:p>
          </table:table-cell>
          <table:covered-table-cell/>
          <table:table-cell office:value-type="float" office:value="14548.8" table:style-name="ce11">
            <text:p>14548,8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0601001:20</text:p>
          </table:table-cell>
          <table:covered-table-cell/>
          <table:table-cell office:value-type="float" office:value="12758.76" table:style-name="ce11">
            <text:p>12758,7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0601001:200</text:p>
          </table:table-cell>
          <table:covered-table-cell/>
          <table:table-cell office:value-type="float" office:value="17412.080000000002" table:style-name="ce11">
            <text:p>17412,0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0601001:201</text:p>
          </table:table-cell>
          <table:covered-table-cell/>
          <table:table-cell office:value-type="float" office:value="11048.96" table:style-name="ce11">
            <text:p>11048,9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9:0601001:203</text:p>
          </table:table-cell>
          <table:covered-table-cell/>
          <table:table-cell office:value-type="float" office:value="8369.2000000000007" table:style-name="ce11">
            <text:p>8369,2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9:0601001:204</text:p>
          </table:table-cell>
          <table:covered-table-cell/>
          <table:table-cell office:value-type="float" office:value="14524.29" table:style-name="ce11">
            <text:p>14524,29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9:0601001:207</text:p>
          </table:table-cell>
          <table:covered-table-cell/>
          <table:table-cell office:value-type="float" office:value="11921.84" table:style-name="ce11">
            <text:p>11921,8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9:0601001:210</text:p>
          </table:table-cell>
          <table:covered-table-cell/>
          <table:table-cell office:value-type="float" office:value="18146.25" table:style-name="ce11">
            <text:p>18146,2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9:0601001:214</text:p>
          </table:table-cell>
          <table:covered-table-cell/>
          <table:table-cell office:value-type="float" office:value="10736.23" table:style-name="ce11">
            <text:p>10736,23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9:0601001:216</text:p>
          </table:table-cell>
          <table:covered-table-cell/>
          <table:table-cell office:value-type="float" office:value="1366.25" table:style-name="ce11">
            <text:p>1366,2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9:0601001:217</text:p>
          </table:table-cell>
          <table:covered-table-cell/>
          <table:table-cell office:value-type="float" office:value="1244.5999999999999" table:style-name="ce11">
            <text:p>1244,6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9:0601001:219</text:p>
          </table:table-cell>
          <table:covered-table-cell/>
          <table:table-cell office:value-type="float" office:value="15175.68" table:style-name="ce11">
            <text:p>15175,6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9:0601001:220</text:p>
          </table:table-cell>
          <table:covered-table-cell/>
          <table:table-cell office:value-type="float" office:value="15175.68" table:style-name="ce11">
            <text:p>15175,6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9:0601001:223</text:p>
          </table:table-cell>
          <table:covered-table-cell/>
          <table:table-cell office:value-type="float" office:value="11430.2" table:style-name="ce11">
            <text:p>11430,2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9:0601001:228</text:p>
          </table:table-cell>
          <table:covered-table-cell/>
          <table:table-cell office:value-type="float" office:value="9667.2800000000007" table:style-name="ce11">
            <text:p>9667,2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9:0601001:23</text:p>
          </table:table-cell>
          <table:covered-table-cell/>
          <table:table-cell office:value-type="float" office:value="34786.959999999999" table:style-name="ce11">
            <text:p>34786,9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9:0601001:230</text:p>
          </table:table-cell>
          <table:covered-table-cell/>
          <table:table-cell office:value-type="float" office:value="8710.7999999999993" table:style-name="ce11">
            <text:p>8710,8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9:0601001:232</text:p>
          </table:table-cell>
          <table:covered-table-cell/>
          <table:table-cell office:value-type="float" office:value="313701.37" table:style-name="ce11">
            <text:p>313701,37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9:0601001:233</text:p>
          </table:table-cell>
          <table:covered-table-cell/>
          <table:table-cell office:value-type="float" office:value="15708.36" table:style-name="ce11">
            <text:p>15708,3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9:0601001:234</text:p>
          </table:table-cell>
          <table:covered-table-cell/>
          <table:table-cell office:value-type="float" office:value="12041.4" table:style-name="ce11">
            <text:p>12041,4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9:0601001:237</text:p>
          </table:table-cell>
          <table:covered-table-cell/>
          <table:table-cell office:value-type="float" office:value="20994.75" table:style-name="ce11">
            <text:p>20994,7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9:0601001:242</text:p>
          </table:table-cell>
          <table:covered-table-cell/>
          <table:table-cell office:value-type="float" office:value="7839.72" table:style-name="ce11">
            <text:p>7839,7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9:0601001:244</text:p>
          </table:table-cell>
          <table:covered-table-cell/>
          <table:table-cell office:value-type="float" office:value="3929.55" table:style-name="ce11">
            <text:p>3929,5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9:0601001:245</text:p>
          </table:table-cell>
          <table:covered-table-cell/>
          <table:table-cell office:value-type="float" office:value="12029.4" table:style-name="ce11">
            <text:p>12029,4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9:0601001:246</text:p>
          </table:table-cell>
          <table:covered-table-cell/>
          <table:table-cell office:value-type="float" office:value="12208.51" table:style-name="ce11">
            <text:p>12208,51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9:0601001:25</text:p>
          </table:table-cell>
          <table:covered-table-cell/>
          <table:table-cell office:value-type="float" office:value="9838.08" table:style-name="ce11">
            <text:p>9838,0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9:0601001:4</text:p>
          </table:table-cell>
          <table:covered-table-cell/>
          <table:table-cell office:value-type="float" office:value="2664.48" table:style-name="ce11">
            <text:p>2664,4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9:0601001:52</text:p>
          </table:table-cell>
          <table:covered-table-cell/>
          <table:table-cell office:value-type="float" office:value="3836.25" table:style-name="ce11">
            <text:p>3836,2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9:0601001:53</text:p>
          </table:table-cell>
          <table:covered-table-cell/>
          <table:table-cell office:value-type="float" office:value="10614.87" table:style-name="ce11">
            <text:p>10614,87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9:0601001:58</text:p>
          </table:table-cell>
          <table:covered-table-cell/>
          <table:table-cell office:value-type="float" office:value="16625.7" table:style-name="ce11">
            <text:p>16625,7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9:0601001:7</text:p>
          </table:table-cell>
          <table:covered-table-cell/>
          <table:table-cell office:value-type="float" office:value="2117.92" table:style-name="ce11">
            <text:p>2117,9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9:0601001:73</text:p>
          </table:table-cell>
          <table:covered-table-cell/>
          <table:table-cell office:value-type="float" office:value="359.04" table:style-name="ce11">
            <text:p>359,0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9:0601001:76</text:p>
          </table:table-cell>
          <table:covered-table-cell/>
          <table:table-cell office:value-type="float" office:value="34846.199999999997" table:style-name="ce11">
            <text:p>34846,2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9:0601001:77</text:p>
          </table:table-cell>
          <table:covered-table-cell/>
          <table:table-cell office:value-type="float" office:value="15881.9" table:style-name="ce11">
            <text:p>15881,9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9:0601001:78</text:p>
          </table:table-cell>
          <table:covered-table-cell/>
          <table:table-cell office:value-type="float" office:value="8500.86" table:style-name="ce11">
            <text:p>8500,8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9:0601001:83</text:p>
          </table:table-cell>
          <table:covered-table-cell/>
          <table:table-cell office:value-type="float" office:value="17269.919999999998" table:style-name="ce11">
            <text:p>17269,9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9:0601001:84</text:p>
          </table:table-cell>
          <table:covered-table-cell/>
          <table:table-cell office:value-type="float" office:value="14207.64" table:style-name="ce11">
            <text:p>14207,6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9:1001001:2326</text:p>
          </table:table-cell>
          <table:covered-table-cell/>
          <table:table-cell office:value-type="float" office:value="1505.79" table:style-name="ce11">
            <text:p>1505,79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9:1501001:542</text:p>
          </table:table-cell>
          <table:covered-table-cell/>
          <table:table-cell office:value-type="float" office:value="1594.67" table:style-name="ce11">
            <text:p>1594,67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9:2301001:1</text:p>
          </table:table-cell>
          <table:covered-table-cell/>
          <table:table-cell office:value-type="float" office:value="9402.36" table:style-name="ce11">
            <text:p>9402,3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9:2301001:10</text:p>
          </table:table-cell>
          <table:covered-table-cell/>
          <table:table-cell office:value-type="float" office:value="703.92" table:style-name="ce11">
            <text:p>703,9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9:2301001:11</text:p>
          </table:table-cell>
          <table:covered-table-cell/>
          <table:table-cell office:value-type="float" office:value="201.12" table:style-name="ce11">
            <text:p>201,1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9:2301001:12</text:p>
          </table:table-cell>
          <table:covered-table-cell/>
          <table:table-cell office:value-type="float" office:value="201.12" table:style-name="ce11">
            <text:p>201,1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9:2301001:13</text:p>
          </table:table-cell>
          <table:covered-table-cell/>
          <table:table-cell office:value-type="float" office:value="18467.02" table:style-name="ce11">
            <text:p>18467,0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9:2301001:14</text:p>
          </table:table-cell>
          <table:covered-table-cell/>
          <table:table-cell office:value-type="float" office:value="22144.42" table:style-name="ce11">
            <text:p>22144,4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9:2301001:15</text:p>
          </table:table-cell>
          <table:covered-table-cell/>
          <table:table-cell office:value-type="float" office:value="5363.2" table:style-name="ce11">
            <text:p>5363,2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9:2301001:16</text:p>
          </table:table-cell>
          <table:covered-table-cell/>
          <table:table-cell office:value-type="float" office:value="9357.66" table:style-name="ce11">
            <text:p>9357,6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9:2301001:17</text:p>
          </table:table-cell>
          <table:covered-table-cell/>
          <table:table-cell office:value-type="float" office:value="4687.2" table:style-name="ce11">
            <text:p>4687,2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9:2301001:18</text:p>
          </table:table-cell>
          <table:covered-table-cell/>
          <table:table-cell office:value-type="float" office:value="284.75" table:style-name="ce11">
            <text:p>284,7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9:2301001:19</text:p>
          </table:table-cell>
          <table:covered-table-cell/>
          <table:table-cell office:value-type="float" office:value="13852.35" table:style-name="ce11">
            <text:p>13852,3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9:2301001:20</text:p>
          </table:table-cell>
          <table:covered-table-cell/>
          <table:table-cell office:value-type="float" office:value="16714.439999999999" table:style-name="ce11">
            <text:p>16714,4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9:2301001:202</text:p>
          </table:table-cell>
          <table:covered-table-cell/>
          <table:table-cell office:value-type="float" office:value="11150.7" table:style-name="ce11">
            <text:p>11150,7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9:2301001:203</text:p>
          </table:table-cell>
          <table:covered-table-cell/>
          <table:table-cell office:value-type="float" office:value="6965.1" table:style-name="ce11">
            <text:p>6965,1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9:2301001:204</text:p>
          </table:table-cell>
          <table:covered-table-cell/>
          <table:table-cell office:value-type="float" office:value="444.72" table:style-name="ce11">
            <text:p>444,7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9:2301001:205</text:p>
          </table:table-cell>
          <table:covered-table-cell/>
          <table:table-cell office:value-type="float" office:value="405.48" table:style-name="ce11">
            <text:p>405,4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9:2301001:206</text:p>
          </table:table-cell>
          <table:covered-table-cell/>
          <table:table-cell office:value-type="float" office:value="10413.9" table:style-name="ce11">
            <text:p>10413,9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9:2301001:21</text:p>
          </table:table-cell>
          <table:covered-table-cell/>
          <table:table-cell office:value-type="float" office:value="12722.4" table:style-name="ce11">
            <text:p>12722,4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9:2301001:22</text:p>
          </table:table-cell>
          <table:covered-table-cell/>
          <table:table-cell office:value-type="float" office:value="13386.6" table:style-name="ce11">
            <text:p>13386,6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9:2301001:23</text:p>
          </table:table-cell>
          <table:covered-table-cell/>
          <table:table-cell office:value-type="float" office:value="586.6" table:style-name="ce11">
            <text:p>586,6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9:2301001:27</text:p>
          </table:table-cell>
          <table:covered-table-cell/>
          <table:table-cell office:value-type="float" office:value="201.12" table:style-name="ce11">
            <text:p>201,1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9:2301001:28</text:p>
          </table:table-cell>
          <table:covered-table-cell/>
          <table:table-cell office:value-type="float" office:value="17829.14" table:style-name="ce11">
            <text:p>17829,1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9:2301001:29</text:p>
          </table:table-cell>
          <table:covered-table-cell/>
          <table:table-cell office:value-type="float" office:value="14619.88" table:style-name="ce11">
            <text:p>14619,8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9:2301001:3</text:p>
          </table:table-cell>
          <table:covered-table-cell/>
          <table:table-cell office:value-type="float" office:value="12151" table:style-name="ce11">
            <text:p>12151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9:2301001:30</text:p>
          </table:table-cell>
          <table:covered-table-cell/>
          <table:table-cell office:value-type="float" office:value="4458.16" table:style-name="ce11">
            <text:p>4458,1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9:2301001:31</text:p>
          </table:table-cell>
          <table:covered-table-cell/>
          <table:table-cell office:value-type="float" office:value="201.12" table:style-name="ce11">
            <text:p>201,1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9:2301001:32</text:p>
          </table:table-cell>
          <table:covered-table-cell/>
          <table:table-cell office:value-type="float" office:value="4235.22" table:style-name="ce11">
            <text:p>4235,2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9:2301001:33</text:p>
          </table:table-cell>
          <table:covered-table-cell/>
          <table:table-cell office:value-type="float" office:value="4290.5600000000004" table:style-name="ce11">
            <text:p>4290,5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9:2301001:34</text:p>
          </table:table-cell>
          <table:covered-table-cell/>
          <table:table-cell office:value-type="float" office:value="3083.84" table:style-name="ce11">
            <text:p>3083,8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9:2301001:35</text:p>
          </table:table-cell>
          <table:covered-table-cell/>
          <table:table-cell office:value-type="float" office:value="11751.48" table:style-name="ce11">
            <text:p>11751,4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9:2301001:39</text:p>
          </table:table-cell>
          <table:covered-table-cell/>
          <table:table-cell office:value-type="float" office:value="2111.7600000000002" table:style-name="ce11">
            <text:p>2111,7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9:2301001:4</text:p>
          </table:table-cell>
          <table:covered-table-cell/>
          <table:table-cell office:value-type="float" office:value="2614.56" table:style-name="ce11">
            <text:p>2614,5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9:2301001:40</text:p>
          </table:table-cell>
          <table:covered-table-cell/>
          <table:table-cell office:value-type="float" office:value="16158.33" table:style-name="ce11">
            <text:p>16158,33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9:2301001:41</text:p>
          </table:table-cell>
          <table:covered-table-cell/>
          <table:table-cell office:value-type="float" office:value="385.48" table:style-name="ce11">
            <text:p>385,4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9:2301001:42</text:p>
          </table:table-cell>
          <table:covered-table-cell/>
          <table:table-cell office:value-type="float" office:value="18596.759999999998" table:style-name="ce11">
            <text:p>18596,7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9:2301001:43</text:p>
          </table:table-cell>
          <table:covered-table-cell/>
          <table:table-cell office:value-type="float" office:value="9843.1200000000008" table:style-name="ce11">
            <text:p>9843,1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9:2301001:44</text:p>
          </table:table-cell>
          <table:covered-table-cell/>
          <table:table-cell office:value-type="float" office:value="3854.8" table:style-name="ce11">
            <text:p>3854,8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9:2301001:45</text:p>
          </table:table-cell>
          <table:covered-table-cell/>
          <table:table-cell office:value-type="float" office:value="17636.32" table:style-name="ce11">
            <text:p>17636,3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9:2301001:46</text:p>
          </table:table-cell>
          <table:covered-table-cell/>
          <table:table-cell office:value-type="float" office:value="2916.24" table:style-name="ce11">
            <text:p>2916,2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9:2301001:47</text:p>
          </table:table-cell>
          <table:covered-table-cell/>
          <table:table-cell office:value-type="float" office:value="11966.64" table:style-name="ce11">
            <text:p>11966,6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9:2301001:48</text:p>
          </table:table-cell>
          <table:covered-table-cell/>
          <table:table-cell office:value-type="float" office:value="502.8" table:style-name="ce11">
            <text:p>502,8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9:2301001:49</text:p>
          </table:table-cell>
          <table:covered-table-cell/>
          <table:table-cell office:value-type="float" office:value="335.2" table:style-name="ce11">
            <text:p>335,2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9:2301001:5</text:p>
          </table:table-cell>
          <table:covered-table-cell/>
          <table:table-cell office:value-type="float" office:value="150.84" table:style-name="ce11">
            <text:p>150,8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9:2301001:50</text:p>
          </table:table-cell>
          <table:covered-table-cell/>
          <table:table-cell office:value-type="float" office:value="8587.6200000000008" table:style-name="ce11">
            <text:p>8587,6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9:2301001:51</text:p>
          </table:table-cell>
          <table:covered-table-cell/>
          <table:table-cell office:value-type="float" office:value="7315.38" table:style-name="ce11">
            <text:p>7315,3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9:2301001:52</text:p>
          </table:table-cell>
          <table:covered-table-cell/>
          <table:table-cell office:value-type="float" office:value="4223.5200000000004" table:style-name="ce11">
            <text:p>4223,5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9:2301001:53</text:p>
          </table:table-cell>
          <table:covered-table-cell/>
          <table:table-cell office:value-type="float" office:value="2611.44" table:style-name="ce11">
            <text:p>2611,4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9:2301001:54</text:p>
          </table:table-cell>
          <table:covered-table-cell/>
          <table:table-cell office:value-type="float" office:value="603.36" table:style-name="ce11">
            <text:p>603,3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9:2301001:55</text:p>
          </table:table-cell>
          <table:covered-table-cell/>
          <table:table-cell office:value-type="float" office:value="4039.16" table:style-name="ce11">
            <text:p>4039,1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9:2301001:59</text:p>
          </table:table-cell>
          <table:covered-table-cell/>
          <table:table-cell office:value-type="float" office:value="12411.75" table:style-name="ce11">
            <text:p>12411,7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9:2301001:6</text:p>
          </table:table-cell>
          <table:covered-table-cell/>
          <table:table-cell office:value-type="float" office:value="368.72" table:style-name="ce11">
            <text:p>368,7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9:2301001:60</text:p>
          </table:table-cell>
          <table:covered-table-cell/>
          <table:table-cell office:value-type="float" office:value="7039.2" table:style-name="ce11">
            <text:p>7039,2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9:2301001:61</text:p>
          </table:table-cell>
          <table:covered-table-cell/>
          <table:table-cell office:value-type="float" office:value="670.4" table:style-name="ce11">
            <text:p>670,4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9:2301001:62</text:p>
          </table:table-cell>
          <table:covered-table-cell/>
          <table:table-cell office:value-type="float" office:value="14515.28" table:style-name="ce11">
            <text:p>14515,2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9:2301001:63</text:p>
          </table:table-cell>
          <table:covered-table-cell/>
          <table:table-cell office:value-type="float" office:value="13251.86" table:style-name="ce11">
            <text:p>13251,8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9:2301001:68</text:p>
          </table:table-cell>
          <table:covered-table-cell/>
          <table:table-cell office:value-type="float" office:value="17939.88" table:style-name="ce11">
            <text:p>17939,8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9:2301001:7</text:p>
          </table:table-cell>
          <table:covered-table-cell/>
          <table:table-cell office:value-type="float" office:value="201.12" table:style-name="ce11">
            <text:p>201,1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9:2301001:8</text:p>
          </table:table-cell>
          <table:covered-table-cell/>
          <table:table-cell office:value-type="float" office:value="16244.9" table:style-name="ce11">
            <text:p>16244,9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9:2301001:9</text:p>
          </table:table-cell>
          <table:covered-table-cell/>
          <table:table-cell office:value-type="float" office:value="14507.69" table:style-name="ce11">
            <text:p>14507,69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9:3601001:245</text:p>
          </table:table-cell>
          <table:covered-table-cell/>
          <table:table-cell office:value-type="float" office:value="31064.880000000001" table:style-name="ce11">
            <text:p>31064,8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9:4601001:531</text:p>
          </table:table-cell>
          <table:covered-table-cell/>
          <table:table-cell office:value-type="float" office:value="3248" table:style-name="ce11">
            <text:p>3248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9:5501002:5114</text:p>
          </table:table-cell>
          <table:covered-table-cell/>
          <table:table-cell office:value-type="float" office:value="21538.400000000001" table:style-name="ce11">
            <text:p>21538,4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9:5501002:6314</text:p>
          </table:table-cell>
          <table:covered-table-cell/>
          <table:table-cell office:value-type="float" office:value="8216.2800000000007" table:style-name="ce11">
            <text:p>8216,2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9:5501002:6535</text:p>
          </table:table-cell>
          <table:covered-table-cell/>
          <table:table-cell office:value-type="float" office:value="8845.8799999999992" table:style-name="ce11">
            <text:p>8845,8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9:5501002:6556</text:p>
          </table:table-cell>
          <table:covered-table-cell/>
          <table:table-cell office:value-type="float" office:value="4320.03" table:style-name="ce11">
            <text:p>4320,03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9:5501002:6557</text:p>
          </table:table-cell>
          <table:covered-table-cell/>
          <table:table-cell office:value-type="float" office:value="6979.76" table:style-name="ce11">
            <text:p>6979,7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9:5501002:6558</text:p>
          </table:table-cell>
          <table:covered-table-cell/>
          <table:table-cell office:value-type="float" office:value="4189.12" table:style-name="ce11">
            <text:p>4189,1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1:3501005:243</text:p>
          </table:table-cell>
          <table:covered-table-cell/>
          <table:table-cell office:value-type="float" office:value="175024.2" table:style-name="ce11">
            <text:p>175024,2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2:1001001:167</text:p>
          </table:table-cell>
          <table:covered-table-cell/>
          <table:table-cell office:value-type="float" office:value="3393.84" table:style-name="ce11">
            <text:p>3393,8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2:1704008:467</text:p>
          </table:table-cell>
          <table:covered-table-cell/>
          <table:table-cell office:value-type="float" office:value="69738.3" table:style-name="ce11">
            <text:p>69738,3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2:3101027:343</text:p>
          </table:table-cell>
          <table:covered-table-cell/>
          <table:table-cell office:value-type="float" office:value="3023.28" table:style-name="ce11">
            <text:p>3023,2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2:3101027:344</text:p>
          </table:table-cell>
          <table:covered-table-cell/>
          <table:table-cell office:value-type="float" office:value="3502.4" table:style-name="ce11">
            <text:p>3502,4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2:3101027:345</text:p>
          </table:table-cell>
          <table:covered-table-cell/>
          <table:table-cell office:value-type="float" office:value="101796.72" table:style-name="ce11">
            <text:p>101796,7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2:5601005:23</text:p>
          </table:table-cell>
          <table:covered-table-cell/>
          <table:table-cell office:value-type="float" office:value="60544.800000000003" table:style-name="ce11">
            <text:p>60544,8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2:5701001:71</text:p>
          </table:table-cell>
          <table:covered-table-cell/>
          <table:table-cell office:value-type="float" office:value="116077.28" table:style-name="ce11">
            <text:p>116077,2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5:0000000:3042</text:p>
          </table:table-cell>
          <table:covered-table-cell/>
          <table:table-cell office:value-type="float" office:value="2930569.46" table:style-name="ce11">
            <text:p>2930569,4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5:0000000:4365</text:p>
          </table:table-cell>
          <table:covered-table-cell/>
          <table:table-cell office:value-type="float" office:value="105419.86" table:style-name="ce11">
            <text:p>105419,8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5:0000000:4366</text:p>
          </table:table-cell>
          <table:covered-table-cell/>
          <table:table-cell office:value-type="float" office:value="67294.5" table:style-name="ce11">
            <text:p>67294,5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5:0301010:1000</text:p>
          </table:table-cell>
          <table:covered-table-cell/>
          <table:table-cell office:value-type="float" office:value="6649.6" table:style-name="ce11">
            <text:p>6649,6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5:0301010:1001</text:p>
          </table:table-cell>
          <table:covered-table-cell/>
          <table:table-cell office:value-type="float" office:value="5662.55" table:style-name="ce11">
            <text:p>5662,5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5:0301010:1002</text:p>
          </table:table-cell>
          <table:covered-table-cell/>
          <table:table-cell office:value-type="float" office:value="2389.6999999999998" table:style-name="ce11">
            <text:p>2389,7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5:0301010:1003</text:p>
          </table:table-cell>
          <table:covered-table-cell/>
          <table:table-cell office:value-type="float" office:value="17714.95" table:style-name="ce11">
            <text:p>17714,9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5:0301010:1004</text:p>
          </table:table-cell>
          <table:covered-table-cell/>
          <table:table-cell office:value-type="float" office:value="23533.35" table:style-name="ce11">
            <text:p>23533,3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5:0301010:1005</text:p>
          </table:table-cell>
          <table:covered-table-cell/>
          <table:table-cell office:value-type="float" office:value="9610.75" table:style-name="ce11">
            <text:p>9610,7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5:0301010:466</text:p>
          </table:table-cell>
          <table:covered-table-cell/>
          <table:table-cell office:value-type="float" office:value="1197805.22" table:style-name="ce11">
            <text:p>1197805,2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5:0402010:425</text:p>
          </table:table-cell>
          <table:covered-table-cell/>
          <table:table-cell office:value-type="float" office:value="31253.040000000001" table:style-name="ce11">
            <text:p>31253,0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5:0402010:427</text:p>
          </table:table-cell>
          <table:covered-table-cell/>
          <table:table-cell office:value-type="float" office:value="27170.78" table:style-name="ce11">
            <text:p>27170,7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5:0402010:428</text:p>
          </table:table-cell>
          <table:covered-table-cell/>
          <table:table-cell office:value-type="float" office:value="15619.24" table:style-name="ce11">
            <text:p>15619,2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5:0402010:445</text:p>
          </table:table-cell>
          <table:covered-table-cell/>
          <table:table-cell office:value-type="float" office:value="527.79999999999995" table:style-name="ce11">
            <text:p>527,8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5:0402010:446</text:p>
          </table:table-cell>
          <table:covered-table-cell/>
          <table:table-cell office:value-type="float" office:value="285.74" table:style-name="ce11">
            <text:p>285,7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5:0402010:447</text:p>
          </table:table-cell>
          <table:covered-table-cell/>
          <table:table-cell office:value-type="float" office:value="212.94" table:style-name="ce11">
            <text:p>212,9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5:0402010:448</text:p>
          </table:table-cell>
          <table:covered-table-cell/>
          <table:table-cell office:value-type="float" office:value="507.78" table:style-name="ce11">
            <text:p>507,7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5:0402010:449</text:p>
          </table:table-cell>
          <table:covered-table-cell/>
          <table:table-cell office:value-type="float" office:value="535.08000000000004" table:style-name="ce11">
            <text:p>535,0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5:1501001:37</text:p>
          </table:table-cell>
          <table:covered-table-cell/>
          <table:table-cell office:value-type="float" office:value="73080" table:style-name="ce11">
            <text:p>73080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5:1701003:1179</text:p>
          </table:table-cell>
          <table:covered-table-cell/>
          <table:table-cell office:value-type="float" office:value="76933.119999999995" table:style-name="ce11">
            <text:p>76933,1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5:1701003:1180</text:p>
          </table:table-cell>
          <table:covered-table-cell/>
          <table:table-cell office:value-type="float" office:value="55383.35" table:style-name="ce11">
            <text:p>55383,3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6:1701005:1796</text:p>
          </table:table-cell>
          <table:covered-table-cell/>
          <table:table-cell office:value-type="float" office:value="17016.650000000001" table:style-name="ce11">
            <text:p>17016,6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6:1704006:1199</text:p>
          </table:table-cell>
          <table:covered-table-cell/>
          <table:table-cell office:value-type="float" office:value="18964.84" table:style-name="ce11">
            <text:p>18964,8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6:1704006:1200</text:p>
          </table:table-cell>
          <table:covered-table-cell/>
          <table:table-cell office:value-type="float" office:value="31931.34" table:style-name="ce11">
            <text:p>31931,3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9:0801004:323</text:p>
          </table:table-cell>
          <table:covered-table-cell/>
          <table:table-cell office:value-type="float" office:value="355030" table:style-name="ce11">
            <text:p>355030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9:0801005:1445</text:p>
          </table:table-cell>
          <table:covered-table-cell/>
          <table:table-cell office:value-type="float" office:value="414724.07" table:style-name="ce11">
            <text:p>414724,07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9:0801005:1446</text:p>
          </table:table-cell>
          <table:covered-table-cell/>
          <table:table-cell office:value-type="float" office:value="126389.39" table:style-name="ce11">
            <text:p>126389,39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20:0607002:1183</text:p>
          </table:table-cell>
          <table:covered-table-cell/>
          <table:table-cell office:value-type="float" office:value="25382.5" table:style-name="ce11">
            <text:p>25382,5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number-columns-spanned="2" table:number-rows-spanned="1" table:style-name="ce20">
            <text:p>11:20:0608006:602</text:p>
          </table:table-cell>
          <table:covered-table-cell/>
          <table:table-cell office:value-type="float" office:value="29417.040000000001" table:style-name="ce13">
            <text:p>29417,0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7">
            <text:p>19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5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901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12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12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1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4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42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42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6104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000000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00000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202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4001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5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5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5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5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5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5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2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604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7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7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7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7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70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7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70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7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7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7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7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7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7004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04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04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7004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04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7004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7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7004:37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7004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7004:37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7004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7004:47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7020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702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7020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7020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7020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2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7021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20100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1004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1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201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2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2010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1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1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1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1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101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101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20101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101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1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101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101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1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101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101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101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101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1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101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101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1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1012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1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10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1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1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1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1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1014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1014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10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102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102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102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102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1022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1022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1022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2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2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2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102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102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102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102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2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2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2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2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2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2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2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2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2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2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2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22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22:38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22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22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22:38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22:39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22:39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22:39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22:39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22:39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2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22:45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22:46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22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22:4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1022:47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1022:47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1022:48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22:48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22:49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1022:49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22:54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22:54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22:54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1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102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102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102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102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102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102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401007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0101005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19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9:0401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9:06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9:06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9:06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9:06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9:06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9:06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9:0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9:06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9:23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9:2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9:2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9:23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170400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310102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5:0301010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5:040201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1701003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6:1706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9:1001002:65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04050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40500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405008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601007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601007:26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601007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601007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601007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601007:26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601007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60100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601007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601007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601007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601007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601007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602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602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602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602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602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602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6020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6020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602011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602011:3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602011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60201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602011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60201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602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2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602012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602012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602013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602013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602013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602013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602013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602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602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60201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901001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1001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1001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1001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1001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1001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1001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10010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1001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10010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10010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1001002:7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1001002:7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1001002:76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1001002:78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1001002:79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1001002:8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number-columns-spanned="3" table:number-rows-spanned="1" table:style-name="ce20">
            <text:p>11:20:1001002:8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7">
            <text:p>19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8f dd 11 8b 96 c2 1b 6a 3e d7 7a 7a e7 55 1f 0c 42 0f 04 bc 67 6e e2 0c 66 14 7f f6 d5 0c f6 ab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1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9-02T11:14:23Z</meta:creation-date>
    <dc:date>2025-09-02T11:30:09Z</dc:date>
    <meta:print-date>2025-09-02T11:29:25Z</meta:print-date>
  </office:meta>
</office:document-meta>
</file>