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31</text:p>
          </table:table-cell>
          <table:table-cell table:number-columns-repeated="4" table:style-name="ce2"/>
          <table:table-cell office:value-type="string" table:style-name="ce4">
            <text:p>0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51</text:p>
          </table:table-cell>
          <table:covered-table-cell/>
          <table:table-cell office:value-type="float" office:value="71349.66" table:style-name="ce11">
            <text:p>71349,66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996</text:p>
          </table:table-cell>
          <table:covered-table-cell/>
          <table:table-cell office:value-type="float" office:value="72179.64" table:style-name="ce11">
            <text:p>72179,6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65</text:p>
          </table:table-cell>
          <table:covered-table-cell/>
          <table:table-cell office:value-type="float" office:value="140286" table:style-name="ce11">
            <text:p>140286,0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2:66</text:p>
          </table:table-cell>
          <table:covered-table-cell/>
          <table:table-cell office:value-type="float" office:value="102232.2" table:style-name="ce11">
            <text:p>102232,2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2:67</text:p>
          </table:table-cell>
          <table:covered-table-cell/>
          <table:table-cell office:value-type="float" office:value="155478.65" table:style-name="ce11">
            <text:p>155478,65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68</text:p>
          </table:table-cell>
          <table:covered-table-cell/>
          <table:table-cell office:value-type="float" office:value="142465.63" table:style-name="ce11">
            <text:p>142465,63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70</text:p>
          </table:table-cell>
          <table:covered-table-cell/>
          <table:table-cell office:value-type="float" office:value="137079.1" table:style-name="ce11">
            <text:p>137079,1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71</text:p>
          </table:table-cell>
          <table:covered-table-cell/>
          <table:table-cell office:value-type="float" office:value="134604.54" table:style-name="ce11">
            <text:p>134604,5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74</text:p>
          </table:table-cell>
          <table:covered-table-cell/>
          <table:table-cell office:value-type="float" office:value="149189.64000000001" table:style-name="ce11">
            <text:p>149189,6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75</text:p>
          </table:table-cell>
          <table:covered-table-cell/>
          <table:table-cell office:value-type="float" office:value="162789.06" table:style-name="ce11">
            <text:p>162789,06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547</text:p>
          </table:table-cell>
          <table:covered-table-cell/>
          <table:table-cell office:value-type="float" office:value="902961" table:style-name="ce11">
            <text:p>902961,0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601004:375</text:p>
          </table:table-cell>
          <table:covered-table-cell/>
          <table:table-cell office:value-type="float" office:value="1374019.92" table:style-name="ce11">
            <text:p>1374019,92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10:10090</text:p>
          </table:table-cell>
          <table:covered-table-cell/>
          <table:table-cell office:value-type="float" office:value="80670.960000000006" table:style-name="ce11">
            <text:p>80670,96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7296</text:p>
          </table:table-cell>
          <table:covered-table-cell/>
          <table:table-cell office:value-type="float" office:value="31979.599999999999" table:style-name="ce11">
            <text:p>31979,6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2:6464</text:p>
          </table:table-cell>
          <table:covered-table-cell/>
          <table:table-cell office:value-type="float" office:value="5839.54" table:style-name="ce11">
            <text:p>5839,5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1601004:518</text:p>
          </table:table-cell>
          <table:covered-table-cell/>
          <table:table-cell office:value-type="float" office:value="146097.51" table:style-name="ce11">
            <text:p>146097,51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1701002:163</text:p>
          </table:table-cell>
          <table:covered-table-cell/>
          <table:table-cell office:value-type="float" office:value="14080.08" table:style-name="ce11">
            <text:p>14080,08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1701002:164</text:p>
          </table:table-cell>
          <table:covered-table-cell/>
          <table:table-cell office:value-type="float" office:value="15499.92" table:style-name="ce11">
            <text:p>15499,92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1701002:165</text:p>
          </table:table-cell>
          <table:covered-table-cell/>
          <table:table-cell office:value-type="float" office:value="11832" table:style-name="ce11">
            <text:p>11832,0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04:149</text:p>
          </table:table-cell>
          <table:covered-table-cell/>
          <table:table-cell office:value-type="float" office:value="30353.75" table:style-name="ce11">
            <text:p>30353,75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2009:559</text:p>
          </table:table-cell>
          <table:covered-table-cell/>
          <table:table-cell office:value-type="float" office:value="26017.5" table:style-name="ce11">
            <text:p>26017,5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301001:2088</text:p>
          </table:table-cell>
          <table:covered-table-cell/>
          <table:table-cell office:value-type="float" office:value="20542.14" table:style-name="ce11">
            <text:p>20542,1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301001:2089</text:p>
          </table:table-cell>
          <table:covered-table-cell/>
          <table:table-cell office:value-type="float" office:value="74.88" table:style-name="ce11">
            <text:p>74,88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301001:2090</text:p>
          </table:table-cell>
          <table:covered-table-cell/>
          <table:table-cell office:value-type="float" office:value="67245.75" table:style-name="ce11">
            <text:p>67245,75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701005:464</text:p>
          </table:table-cell>
          <table:covered-table-cell/>
          <table:table-cell office:value-type="float" office:value="61452.54" table:style-name="ce11">
            <text:p>61452,5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1706004:2639</text:p>
          </table:table-cell>
          <table:covered-table-cell/>
          <table:table-cell office:value-type="float" office:value="26543.4" table:style-name="ce11">
            <text:p>26543,4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6004:2640</text:p>
          </table:table-cell>
          <table:covered-table-cell/>
          <table:table-cell office:value-type="float" office:value="26824.2" table:style-name="ce11">
            <text:p>26824,2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201001:103</text:p>
          </table:table-cell>
          <table:covered-table-cell/>
          <table:table-cell office:value-type="float" office:value="28511.5" table:style-name="ce11">
            <text:p>28511,5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1201001:114</text:p>
          </table:table-cell>
          <table:covered-table-cell/>
          <table:table-cell office:value-type="float" office:value="44929.32" table:style-name="ce11">
            <text:p>44929,32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1201003:467</text:p>
          </table:table-cell>
          <table:covered-table-cell/>
          <table:table-cell office:value-type="float" office:value="60814.35" table:style-name="ce11">
            <text:p>60814,35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01001:9</text:p>
          </table:table-cell>
          <table:covered-table-cell/>
          <table:table-cell office:value-type="float" office:value="159.84" table:style-name="ce11">
            <text:p>159,84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639033.0699999" table:style-name="ce11">
            <text:p>1339639033,07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6010:108</text:p>
          </table:table-cell>
          <table:covered-table-cell/>
          <table:table-cell office:value-type="float" office:value="45501.120000000003" table:style-name="ce11">
            <text:p>45501,12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7002:1</text:p>
          </table:table-cell>
          <table:covered-table-cell/>
          <table:table-cell office:value-type="float" office:value="288835.20000000001" table:style-name="ce13">
            <text:p>288835,20</text:p>
          </table:table-cell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7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8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2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2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5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2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3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001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913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2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1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6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606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606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606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6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3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4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4301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2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201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4010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8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1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1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0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32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32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32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1:3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1:3501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3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3:2001004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1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22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2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40203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2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7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1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1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1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12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12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12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12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1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12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12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1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1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1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1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1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12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12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12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1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12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12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12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1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12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1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1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12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12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1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1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1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12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1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12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12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1201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12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12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1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12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12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12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12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12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1201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1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12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1201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1201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12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1201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12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1201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12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1201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12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12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1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1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12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1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1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12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1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1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12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12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12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12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1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12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12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12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12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1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1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1201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1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1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1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1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1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12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1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12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3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204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1001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1001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1001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1001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1001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80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20">
            <text:p>11:20:060801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9 e6 73 2e ed 48 62 82 f5 74 04 f3 90 79 ff 8c 6a 5d 19 90 06 75 f9 64 3c 65 e1 87 6b fe 56 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9-02T09:07:48Z</meta:creation-date>
    <dc:date>2024-09-02T09:51:37Z</dc:date>
    <meta:print-date>2024-09-02T09:07:23Z</meta:print-date>
  </office:meta>
</office:document-meta>
</file>